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break-before="page" fo:margin-left="1.9791in">
        <style:tab-stops/>
      </style:paragraph-properties>
    </style:style>
    <style:style style:name="T183" style:parent-style-name="DefaultParagraphFont" style:family="text">
      <style:text-properties style:font-size-complex="12pt" fo:language="en" fo:country="US"/>
    </style:style>
    <style:style style:name="P184" style:parent-style-name="Normal" style:family="paragraph">
      <style:paragraph-properties fo:text-indent="1.9791in"/>
      <style:text-properties style:font-size-complex="12pt" fo:language="en" fo:country="US"/>
    </style:style>
    <style:style style:name="P185" style:parent-style-name="Normal" style:family="paragraph">
      <style:paragraph-properties fo:text-indent="1.9791in"/>
    </style:style>
    <style:style style:name="T186" style:parent-style-name="DefaultParagraphFont" style:family="text">
      <style:text-properties style:font-size-complex="12pt" fo:language="en" fo:country="US"/>
    </style:style>
    <style:style style:name="P187" style:parent-style-name="Normal" style:family="paragraph">
      <style:paragraph-properties fo:text-indent="1.9791in"/>
      <style:text-properties style:font-size-complex="12pt" fo:language="en" fo:country="US"/>
    </style:style>
    <style:style style:name="P188" style:parent-style-name="Normal" style:family="paragraph">
      <style:paragraph-properties fo:margin-left="9in" fo:text-indent="0.5in">
        <style:tab-stops/>
      </style:paragraph-properties>
      <style:text-properties style:font-size-complex="12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text-properties style:font-size-complex="12pt"/>
    </style:style>
    <style:style style:name="TableColumn194" style:family="table-column">
      <style:table-column-properties style:column-width="0.4756in" style:use-optimal-column-width="false"/>
    </style:style>
    <style:style style:name="TableColumn195" style:family="table-column">
      <style:table-column-properties style:column-width="1.1881in" style:use-optimal-column-width="false"/>
    </style:style>
    <style:style style:name="TableColumn196" style:family="table-column">
      <style:table-column-properties style:column-width="0.8611in" style:use-optimal-column-width="false"/>
    </style:style>
    <style:style style:name="TableColumn197" style:family="table-column">
      <style:table-column-properties style:column-width="0.9222in" style:use-optimal-column-width="false"/>
    </style:style>
    <style:style style:name="TableColumn198" style:family="table-column">
      <style:table-column-properties style:column-width="0.9145in" style:use-optimal-column-width="false"/>
    </style:style>
    <style:style style:name="TableColumn199" style:family="table-column">
      <style:table-column-properties style:column-width="0.9222in" style:use-optimal-column-width="false"/>
    </style:style>
    <style:style style:name="TableColumn200" style:family="table-column">
      <style:table-column-properties style:column-width="0.6847in" style:use-optimal-column-width="false"/>
    </style:style>
    <style:style style:name="TableColumn201" style:family="table-column">
      <style:table-column-properties style:column-width="0.725in" style:use-optimal-column-width="false"/>
    </style:style>
    <style:style style:name="Table193" style:family="table">
      <style:table-properties style:width="6.6937in" fo:margin-left="0.2722in" table:align="left"/>
    </style:style>
    <style:style style:name="TableRow202" style:family="table-row">
      <style:table-row-properties style:min-row-height="0.0777in" style:use-optimal-row-height="false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min-row-height="0.2597in" style:use-optimal-row-height="false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1888in" style:use-optimal-row-height="false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min-row-height="0.0555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1034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1034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0909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min-row-height="0.1562in" style:use-optimal-row-height="false"/>
    </style:style>
    <style:style style:name="TableCell3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 fo:text-indent="3.9583in"/>
      <style:text-properties style:font-size-complex="12pt"/>
    </style:style>
    <style:style style:name="P318" style:parent-style-name="Normal" style:family="paragraph">
      <style:paragraph-properties>
        <style:tab-stops>
          <style:tab-stop style:type="center" style:position="5.779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paragraph-properties fo:text-indent="3.9583in"/>
      <style:text-properties style:font-size-complex="12pt"/>
    </style:style>
    <style:style style:name="P324" style:parent-style-name="Normal" style:family="paragraph">
      <style:paragraph-properties>
        <style:tab-stops>
          <style:tab-stop style:type="center" style:position="5.739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 fo:text-indent="0.9013in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indent="0.9013in"/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0</text:span></text:p>
      <text:p text:style-name="P10"/>
      <text:p text:style-name="P11"><text:span text:style-name="T12">Protokolas paskelbtas: Žin. 1999, Nr.<text:s/></text:span><text:a xlink:href="https://www.e-tar.lt/portal/legalAct.html?documentId=TAR.0FC30B8C9F87" office:target-frame-name="_top" xlink:show="replace"><text:span text:style-name="T13">112-3280</text:span></text:a><text:span text:style-name="T14">; Žin. 2001, Nr.</text:span><text:a xlink:href="https://www.e-tar.lt/portal/legalAct.html?documentId=TAR.0FC30B8C9F87" office:target-frame-name="_top" xlink:show="replace"><text:span text:style-name="T15">26-876</text:span></text:a><text:span text:style-name="T16">, i. k. 09920VPPROT00000013</text:span></text:p>
      <text:p text:style-name="P17"/>
      <text:p text:style-name="P18">Nauja redakcija nuo 2002-07-20:</text:p>
      <text:p text:style-name="Normal"><text:span text:style-name="T19">Nr.<text:s/></text:span><text:a xlink:href="https://www.e-tar.lt/portal/legalAct.html?documentId=TAR.DD05954CD0E6" office:target-frame-name="_top" xlink:show="replace"><text:span text:style-name="T20">198</text:span></text:a><text:span text:style-name="T21">, 2002-06-03, Žin. 2</text:span><text:span text:style-name="T22">002, Nr. 73-3131 (2002-07-19) ; Žin. 2002, Nr. 87-0 (2002-09-06), i. k. 1022020ISAK00000198</text:span></text:p>
      <text:p text:style-name="P23"/>
      <text:soft-page-break/>
      <text:p text:style-name="P24">PATVIRTINTA</text:p>
      <text:p text:style-name="P25">Lietuvos Respublikos ūkio ministro</text:p>
      <text:p text:style-name="P26">2002 m. birželio 3 d. įsakymu Nr. 198<text:s/></text:p>
      <text:p text:style-name="P27"/>
      <text:p text:style-name="P28"><text:span text:style-name="T29">APLINKOS APSAUGOS VADYBOS, RIZIKOS VEIKSNIŲ ANALIZĖS IR SVARBIŲ VALDYMO TAŠ</text:span><text:span text:style-name="T30">KŲ (RVASVT) SISTEMŲ IR LIETUVIŠKOS KILMĖS GAMINIŲ SERTIFIKAVIMO (REGISTRAVIMO) IŠLAIDŲ DALINIO KOMPENSAVIMO TVARKA</text:span></text:p>
      <text:p text:style-name="P31"/>
      <text:p text:style-name="P32"><text:span text:style-name="T33">I</text:span><text:span text:style-name="T34">.<text:s/></text:span><text:span text:style-name="T35">BENDROSIOS NUOSTATOS</text:span></text:p>
      <text:p text:style-name="P36"/>
      <text:p text:style-name="P37"><text:span text:style-name="T38">1</text:span><text:span text:style-name="T39">. Ši tvarka parengta vadovaujantis ūkio ministro 2001 m. kovo 15 d. įsakymu Nr. 94 „Dėl ministerijos<text:s/></text:span><text:span text:style-name="T40">programų įgyvendinimui skirtų lėšų naudojimo (administravimo)“ patvirtinta Ūkio ministerijos programų įgyvendinimui skirtų lėšų naudojimo (administravimo) bendrąja tvarka ir reglamentuoja aplinkos apsaugos vadybos, RVASVT sistemų (toliau – sistemų) ir liet</text:span><text:span text:style-name="T41">uviškos kilmės gaminių (toliau – gaminių) sertifikavimo (registravimo) išlaidų dalinį kompensavimą iš Eksporto plėtros ir skatinimo strategijos įgyvendinimo specialiosios programos ir Pramonės konkurencingumo didinimo programos lėšų.</text:span></text:p>
      <text:p text:style-name="P42"><text:span text:style-name="T43">2</text:span><text:span text:style-name="T44">. Sistemų ir gami</text:span><text:span text:style-name="T45">nių sertifikavimo (registravimo) išlaidų dalinio kompensavimo juridiniams asmenims tikslai – skatinti juridinius asmenis diegti sistemas, gerinti gaminių bei paslaugų kokybę ir didinti konkurencingumą.</text:span></text:p>
      <text:p text:style-name="P46"><text:span text:style-name="T47">3</text:span><text:span text:style-name="T48">. Pagrindinės tvarkoje vartojamos sąvokos ir apib</text:span><text:span text:style-name="T49">rėžimai:</text:span></text:p>
      <text:p text:style-name="P50"><text:span text:style-name="T51">Aplinkos apsaugos vadybos sistema</text:span><text:span text:style-name="T52"><text:s/>– aplinkos apsaugos vadybos sistema, atitinkanti ISO 14000 serijos standartų reikalavimus.</text:span></text:p>
      <text:p text:style-name="P53"><text:span text:style-name="T54">RVASVT</text:span><text:span text:style-name="T55"><text:s/>– rizikos veiksnių analizės ir svarbių valdymo taškų sistema (</text:span><text:span text:style-name="T56">Hazard Analysis and Critical Control Points</text:span><text:span text:style-name="T57"><text:s/>(HACCP)),</text:span><text:span text:style-name="T58"><text:s/>atitinkanti tarptautinių ir nacionalinių standartų reikalavimus.</text:span></text:p>
      <text:p text:style-name="P59"><text:span text:style-name="T60">Sistemos sertifikavimo išlaidos</text:span><text:span text:style-name="T61"><text:s/>– juridinio asmens lėšos, sumokėtos sertifikacijos įstaigai už sistemos sertifikavimą, t. y. už sertifikacinį auditą arba sistemos įvertinimą ir už sertifikat</text:span><text:span text:style-name="T62">ą (prie sertifikavimo išlaidų nepriskiriamas pirminis juridinio asmens būklės įvertinimas, konsultacijos, sistemos sukūrimas ir sertifikuotos sistemos pakartotinis auditas ar įvertinimas – resertifikavimas).</text:span></text:p>
      <text:p text:style-name="P63"><text:span text:style-name="T64">Gaminio sertifikavimo (registravimo) išlaidos</text:span><text:span text:style-name="T65"><text:s/>–<text:s/></text:span><text:span text:style-name="T66">juridinio asmens lėšos, sumokėtos už gaminio atitikties sertifikavimą ar privalomą registravimą, įskaitant tam reikalingus laboratorinius bandymus ir tyrimus.</text:span></text:p>
      <text:p text:style-name="P67"/>
      <text:p text:style-name="P68"><text:span text:style-name="T69">II</text:span><text:span text:style-name="T70">.<text:s/></text:span><text:span text:style-name="T71">LĖŠŲ SKYRIMO SĄLYGOS</text:span></text:p>
      <text:p text:style-name="P72"/>
      <text:p text:style-name="P73"><text:span text:style-name="T74">4</text:span><text:span text:style-name="T75">. Juridiniai asmenys, pageidaujantys gauti sistemų ar/ir<text:s/></text:span><text:span text:style-name="T76">gaminių sertifikavimo (registravimo) išlaidų dalinę kompensaciją, ne vėliau kaip per metus nuo sertifikatų (registracijos pažymėjimų) gavimo pateikia Ūkio ministerijai nustatytos formos paraišką (1 priedas), sertifikavimo (registravimo) išlaidų suvestinę –</text:span><text:span text:style-name="T77"><text:s/>2 egz. (2 priedas) bei vadovo parašu ir antspaudu patvirtintus šiuos dokumentus:</text:span></text:p>
      <text:p text:style-name="P78"><text:span text:style-name="T79">4.1</text:span><text:span text:style-name="T80">. sertifikatų (registracijos pažymėjimų) kopijas, 2 egz.;</text:span></text:p>
      <text:p text:style-name="P81"><text:span text:style-name="T82">4.2</text:span><text:span text:style-name="T83">. sąskaitų, mokėjimo pavedimų ar kitų dokumentų, patvirtinančių sertifikavimo (registravimo) išlaidų dyd</text:span><text:span text:style-name="T84">į, kopijas, 2 egz.;</text:span></text:p>
      <text:p text:style-name="P85"><text:span text:style-name="T86">4.3</text:span><text:span text:style-name="T87">. oficialių organizacijų (Prekybos, pramonės ir amatų rūmų arba kitų institucijų) išduotų dokumentų, patvirtinančių lietuvišką sertifikuotų (registruotų) gaminių kilmę, kopijas (pateikiama tik gaminių sertifikavimo (registravimo)</text:span><text:span text:style-name="T88"><text:s/>išlaidų dalinio kompensavimo atveju).</text:span></text:p>
      <text:p text:style-name="P89"><text:span text:style-name="T90">5</text:span><text:span text:style-name="T91">. Jei juridinis asmuo prašo iš dalies kompensuoti kelių priemonių, t. y. aplinkos apsaugos vadybos sistemos, RVASVT sistemos arba lietuviškos kilmės gaminių sertifikavimo (registravimo) išlaidas, jis turi patei</text:span><text:span text:style-name="T92">kti atskirą paraišką kiekvienai priemonei.</text:span></text:p>
      <text:p text:style-name="P93"><text:span text:style-name="T94">6</text:span><text:span text:style-name="T95">. Išimties tvarka gali būti kompensuojamos integruotos kokybės vadybos ir aplinkos apsaugos vadybos sistemos sertifikavimo išlaidos.</text:span></text:p>
      <text:p text:style-name="P96"><text:span text:style-name="T97">7</text:span><text:span text:style-name="T98">. Juridinių asmenų paraiškos gauti sistemų bei gaminių sertifikavimo (</text:span><text:span text:style-name="T99">registravimo) išlaidų dalinę kompensaciją svarstomos Pramonės konkurencingumo didinimo komiteto bei Verslo plėtojimo tarybos posėdžiuose. Galutinį sprendimą dėl kompensacijos skyrimo, atsižvelgdamas į Pramonės konkurencingumo didinimo komiteto ir Verslo pl</text:span><text:span text:style-name="T100">ėtojimo tarybos siūlymus, priima ūkio ministras.</text:span></text:p>
      <text:p text:style-name="P101"><text:span text:style-name="T102">8</text:span><text:span text:style-name="T103">. Ministro priimti sprendimai realizuojami pareiškėjui sudarius atitinkamą sutartį su Ūkio ministerija – asignavimų valdytoja.</text:span></text:p>
      <text:p text:style-name="P104"><text:span text:style-name="T105">9</text:span><text:span text:style-name="T106">. Vadovaudamasi šia tvarka, Ūkio ministerija iš dalies kompensuoja 50<text:s/></text:span><text:span text:style-name="T107">proc. sistemų ir 40 proc. gaminių sertifikavimo (registravimo) išlaidų, tačiau, jei gaminių sertifikavimo (registravimo) išlaidos sudaro 10 000 Lt ar daugiau, kompensuojama 50 proc. šių išlaidų.</text:span></text:p>
      <text:p text:style-name="P108"><text:span text:style-name="T109">10</text:span><text:span text:style-name="T110">. Jei juridinis asmuo yra gavęs dalinę sistemos ar/ir<text:s/></text:span><text:span text:style-name="T111">gaminių sertifikavimo (registravimo) išlaidų kompensaciją iš kitų šaltinių, vadovaudamasi šia tvarka, Ūkio ministerija kompensacijos dydį skaičiuoja nuo likusios nekompensuotos sertifikavimo (registravimo) išlaidų dalies.</text:span></text:p>
      <text:p text:style-name="P112"/>
      <text:p text:style-name="P113">Sertifikavimo išlaidos – Kompensacija iš kitų šaltinių = Likusi nekompensuota sertifikavimo išlaidų dalis</text:p>
      <text:p text:style-name="P114"/>
      <text:p text:style-name="P115">Kompensacijos dydis = 0,5 (0,4) × Likusi nekompensuota sertifikavimo išlaidų dalis</text:p>
      <text:p text:style-name="P116"/>
      <text:p text:style-name="P117"><text:span text:style-name="T118">11</text:span><text:span text:style-name="T119">. Juridiniai asmenys dėl gaminių sertifikavimo (registravimo) išlaidų dalinio kompensavimo g</text:span><text:span text:style-name="T120">ali kreiptis į Ūkio ministeriją tik kartą per kalendorinius metus.</text:span></text:p>
      <text:p text:style-name="P121">______________</text:p>
      <text:p text:style-name="P122"/>
      <text:p text:style-name="P123"><text:span text:style-name="T124">______________</text:span></text:p>
      <text:p text:style-name="Normal"/>
      <text:soft-page-break/>
      <text:p text:style-name="P125"><text:span text:style-name="T126">Aplinkos apsaugos vadybos, rizikos veiksnių<text:s/></text:span></text:p>
      <text:p text:style-name="P127"><text:span text:style-name="T128">analizės ir svarbių valdymo taškų (</text:span><text:span text:style-name="T129">rvasvt</text:span><text:span text:style-name="T130">)<text:s/></text:span></text:p>
      <text:p text:style-name="P131">sistemų ir lietuviškos kilmės gaminių<text:s/></text:p>
      <text:p text:style-name="P132">sertifikavimo (registravimo) išlaidų dalinio<text:s/></text:p>
      <text:p text:style-name="P133">kompensavimo tvarkos<text:s/></text:p>
      <text:p text:style-name="P134"><text:span text:style-name="T135">1</text:span><text:span text:style-name="T136"><text:s/>priedas</text:span></text:p>
      <text:p text:style-name="P137"/>
      <text:p text:style-name="P138"><text:span text:style-name="T139">SISTEMŲ IR GAMINIŲ SERTIFIKAVIMO (REGISTRAVIMO) IŠLAIDŲ DALINIO KOMPENSAVIMO PARAIŠKA</text:span></text:p>
      <text:p text:style-name="P140"/>
      <text:p text:style-name="P141">Priemonės pavadinimas<text:s/><text:tab/></text:p>
      <text:p text:style-name="P142"><text:tab/></text:p>
      <text:p text:style-name="P143">Pareiškėjas (juridinio asmens pavadinimas, adresas, kodas, vadovo vardas, pavardė, pareigos, tel., faks., el. paštas)<text:tab/></text:p>
      <text:p text:style-name="P144"><text:tab/></text:p>
      <text:p text:style-name="P145">Atsiskaitomoji sąskaita<text:s/><text:tab/></text:p>
      <text:p text:style-name="P146">Bankas, banko kodas<text:s/><text:tab/></text:p>
      <text:p text:style-name="P147"><text:tab/></text:p>
      <text:p text:style-name="P148">Juridinio asmens pagrindinės veiklos apibūdinimas ir pagrindinių veiklos rūšių kodai<text:s/><text:tab/></text:p>
      <text:p text:style-name="P149"><text:tab/><text:tab/>____________</text:p>
      <text:p text:style-name="P150">Ar buvo gauta analogiškos priemonės išlaidų<text:s/>dalinė kompensacija (jeigu taip – už kokią priemonę, iš kokių šaltinių, kokia suma, kada)<text:tab/></text:p>
      <text:p text:style-name="P151">Sertifikavimo išlaidos, Lt (be PVM)<text:s/><text:tab/></text:p>
      <text:p text:style-name="P152"><text:tab/></text:p>
      <text:p text:style-name="P153">Prašoma iš dalies kompensuoti, Lt (be PVM)<text:s/><text:tab/></text:p>
      <text:p text:style-name="P154"><text:tab/></text:p>
      <text:p text:style-name="P155"><text:tab/></text:p>
      <text:p text:style-name="P156">Dokumentų, pridedamų prie sertifikavimo išlaidų dalinio kompensavimo paraiškos, sąrašas:<text:s/><text:tab/></text:p>
      <text:p text:style-name="P157"><text:tab/></text:p>
      <text:p text:style-name="P158"><text:tab/></text:p>
      <text:p text:style-name="P159">Paraišką užpildė (v., pavardė, pareigos, telefonas, parašas)<text:s/><text:tab/></text:p>
      <text:p text:style-name="P160"><text:tab/></text:p>
      <text:p text:style-name="P161"><text:tab/></text:p>
      <text:p text:style-name="P162">Paraiškos Nr. ir užpildymo data ______________________</text:p>
      <text:p text:style-name="P163"/>
      <text:p text:style-name="P164">Vadovo vardas, pavardė, parašas, juridinio asmens antspaudas</text:p>
      <text:p text:style-name="P165"><text:span text:style-name="T166">______________</text:span></text:p>
      <text:p text:style-name="P167">Priedo pakeitimai:</text:p>
      <text:p text:style-name="P168"><text:span text:style-name="T169">Nr.<text:s/></text:span><text:a xlink:href="https://www.e-tar.lt/portal/legalAct.html?documentId=TAR.04D174C59317" office:target-frame-name="_top" xlink:show="replace"><text:span text:style-name="T170">1</text:span></text:a><text:span text:style-name="T171">, 2001-03-15, Žin., 2001, Nr. 26-876 (2001-03-28), i. k. 10120VPPROT00000001</text:span></text:p>
      <text:p text:style-name="P172"><text:span text:style-name="T173">Nr.<text:s/></text:span><text:a xlink:href="https://www.e-tar.lt/portal/legalAct.html?documentId=TAR.1E7363E2D307" office:target-frame-name="_top" xlink:show="replace"><text:span text:style-name="T174">373</text:span></text:a><text:span text:style-name="T175">, 2001-12</text:span><text:span text:style-name="T176">-13, Žin., 2002, Nr. 11-389 (2002-02-01), i. k. 1012020ISAK00000373</text:span></text:p>
      <text:p text:style-name="P177"><text:span text:style-name="T178">Nr.<text:s/></text:span><text:a xlink:href="https://www.e-tar.lt/portal/legalAct.html?documentId=TAR.DD05954CD0E6" office:target-frame-name="_top" xlink:show="replace"><text:span text:style-name="T179">198</text:span></text:a><text:span text:style-name="T180">, 2002-06-03, Žin., 2002, Nr. 73-3131 (2002-07-19); Žin., 2002, Nr. 87-0 (2002-09-06), i. k. 102202</text:span><text:span text:style-name="T181">0ISAK00000198</text:span></text:p>
      <text:p text:style-name="Normal"/>
      <text:soft-page-break/>
      <text:p text:style-name="P182"><text:span text:style-name="T183">Aplinkos apsaugos vadybos, rizikos veiksnių analizės ir svarbių</text:span></text:p>
      <text:p text:style-name="P184">valdymo taškų (RVASVT) sistemų ir lietuviškos kilmės gaminių<text:s/></text:p>
      <text:p text:style-name="P185"><text:span text:style-name="T186">sertifikavimo (registravimo) išlaidų dalinio kompensavimo tvarkos</text:span></text:p>
      <text:p text:style-name="P187">2 priedas</text:p>
      <text:p text:style-name="P188"/>
      <text:p text:style-name="P189"/>
      <text:p text:style-name="P190">SERTIFIKAVIMO (REGISTRAVIMO) IŠLAIDŲ SUVESTINĖ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Eil. Nr.</text:p>
          </table:table-cell>
          <table:table-cell table:style-name="TableCell205" table:number-rows-spanned="3">
            <text:p text:style-name="P206">Sertifikato (registracijos pažymėjimo) pavadinimas, Nr. ir data.</text:p>
          </table:table-cell>
          <table:table-cell table:style-name="TableCell207" table:number-rows-spanned="3">
            <text:p text:style-name="P208">Sąskaitos Nr. ir data</text:p>
          </table:table-cell>
          <table:table-cell table:style-name="TableCell209" table:number-rows-spanned="3">
            <text:p text:style-name="P210">Mokėjimo pavedimo Nr. ir data</text:p>
          </table:table-cell>
          <table:table-cell table:style-name="TableCell211" table:number-columns-spanned="3">
            <text:p text:style-name="P212">Sertifikavimo išlaidos (be PVM)</text:p>
          </table:table-cell>
          <table:covered-table-cell/>
          <table:covered-table-cell/>
          <table:table-cell table:style-name="TableCell213" table:number-rows-spanned="3">
            <text:p text:style-name="P214">Dalinė kompensacija <text:s/>Lt (be PVM)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jei mokėta valiuta</text:p>
          </table:table-cell>
          <table:covered-table-cell/>
          <table:table-cell table:style-name="TableCell222" table:number-rows-spanned="2">
            <text:p text:style-name="P223">suma, Lt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suma,<text:s/>valiuta</text:p>
          </table:table-cell>
          <table:table-cell table:style-name="TableCell232">
            <text:p text:style-name="P233">valiutos kursas mokėjimo dieną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Iš viso: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Vadovas</text:p>
      <text:p text:style-name="P317">Vardas, pavardė _________________</text:p>
      <text:p text:style-name="P318"><text:span text:style-name="T319"><text:tab/></text:span><text:span text:style-name="T320">(parašas)</text:span></text:p>
      <text:p text:style-name="P321"/>
      <text:p text:style-name="P322">Vyr. finansininkas</text:p>
      <text:p text:style-name="P323">Vardas, pavardė _________________</text:p>
      <text:p text:style-name="P324"><text:span text:style-name="T325"><text:tab/></text:span><text:span text:style-name="T326">(parašas)</text:span></text:p>
      <text:p text:style-name="P327"/>
      <text:p text:style-name="P328">A.V.</text:p>
      <text:p text:style-name="P329">______________</text:p>
      <text:p text:style-name="P330"/>
      <text:p text:style-name="Normal"/>
      <text:p text:style-name="Normal"/>
      <text:p text:style-name="P331">Papildyta priedu:</text:p>
      <text:p text:style-name="P332"><text:span text:style-name="T333">Nr.<text:s/></text:span><text:a xlink:href="https://www.e-tar.lt/portal/legalAct.html?documentId=TAR.1E7363E2D307" office:target-frame-name="_top" xlink:show="replace"><text:span text:style-name="T334">373</text:span></text:a><text:span text:style-name="T335">, 2001-12-13, Žin., 2002, Nr. 11-389 (2002-02-01), i. k. 1012020ISAK00000373</text:span></text:p>
      <text:p text:style-name="P336">Priedo pakeitimai:</text:p>
      <text:p text:style-name="P337"><text:span text:style-name="T338">Nr.<text:s/></text:span><text:a xlink:href="https://www.e-tar.lt/portal/legalAct.html?documentId=TAR.DD05954CD0E6" office:target-frame-name="_top" xlink:show="replace"><text:span text:style-name="T339">198</text:span></text:a><text:span text:style-name="T340">, 2002-06-03, Žin., 2002, Nr. 73-3131 (2002-07-19); Žin., 2002, Nr. 87-0 (2002-09-06), i. k. 1022020ISAK00000198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Verslo plėtojimo taryba, Protokolas</text:span></text:p>
      <text:p text:style-name="P350"><text:span text:style-name="T351">Nr.<text:s/></text:span><text:a xlink:href="https://www.e-tar.lt/portal/legalAct.html?documentId=TAR.04D174C59317" office:target-frame-name="_top" xlink:show="replace"><text:span text:style-name="T352">1</text:span></text:a><text:span text:style-name="T353">, 2001-03-15, Žin., 2001, Nr. 26-876 (2001-03-28), i. k. 10120VPPROT00000001</text:span></text:p>
      <text:p text:style-name="P354"><text:span text:style-name="T355">Verslo plėtojimo tarybos 2001 03 15 posėdžio protokolu Nr. 1 (2 p.) patvirtinta kokybės vadybos s</text:span><text:span text:style-name="T356">istemų, aplinkos apsaugos vadybos sistemų ir lietuviškos kilmės gaminių sertifikavimo (registravimo) išlaidų dalinio kompensavimo (subsidijavimo) tvarka</text:span></text:p>
      <text:p text:style-name="P357"/>
      <text:p text:style-name="P358"><text:span text:style-name="T359">2.</text:span></text:p>
      <text:p text:style-name="P360"><text:span text:style-name="T361">Lietuvos Respublikos ūkio ministerija, Įsakymas</text:span></text:p>
      <text:p text:style-name="P362"><text:span text:style-name="T363">Nr.<text:s/></text:span><text:a xlink:href="https://www.e-tar.lt/portal/legalAct.html?documentId=TAR.1E7363E2D307" office:target-frame-name="_top" xlink:show="replace"><text:span text:style-name="T364">373</text:span></text:a><text:span text:style-name="T365">, 2001-12-13, Žin., 2002, Nr. 11-389 (2002-02-01), i. k. 1012020ISAK00000373</text:span></text:p>
      <text:p text:style-name="P366"><text:span text:style-name="T367">Dėl pramonės, eksporto ir verslo skatinimo</text:span></text:p>
      <text:p text:style-name="P368"/>
      <text:soft-page-break/>
      <text:p text:style-name="P369"><text:span text:style-name="T370">3.</text:span></text:p>
      <text:p text:style-name="P371"><text:span text:style-name="T372">Lietuvos Respublikos ūkio ministerija, Įsakymas</text:span></text:p>
      <text:p text:style-name="P373"><text:span text:style-name="T374">Nr.<text:s/></text:span><text:a xlink:href="https://www.e-tar.lt/portal/legalAct.html?documentId=TAR.DD05954CD0E6" office:target-frame-name="_top" xlink:show="replace"><text:span text:style-name="T375">198</text:span></text:a><text:span text:style-name="T376">, 2002-06-03, Žin., 2002, Nr. 73-3131 (2002-07-19); Žin., 2002, Nr. 87-0 (2002-09-06), i. k. 1022020ISAK00000198</text:span></text:p>
      <text:p text:style-name="P377"><text:span text:style-name="T378">Dėl pramonės, eksporto bei verslo skatinimo ir kai kurių ūkio ministro įsakymų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08:12:00Z</meta:creation-date>
    <dc:date>2016-12-15T08:12:00Z</dc:date>
    <meta:template xlink:href="Normal.dotm" xlink:type="simple"/>
    <meta:editing-cycles>2</meta:editing-cycles>
    <meta:editing-duration>PT0S</meta:editing-duration>
    <meta:document-statistic meta:page-count="6" meta:paragraph-count="157" meta:word-count="1181" meta:character-count="9121" meta:row-count="311" meta:non-whitespace-character-count="8097"/>
  </office:meta>
</office:document-meta>
</file>