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0" style:parent-style-name="Normal" style:family="paragraph">
      <style:paragraph-properties fo:text-indent="3.543in"/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="Symbol" style:font-name-asian="Symbol" style:font-name-complex="Symbol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="Symbol" style:font-name-asian="Symbol" style:font-name-complex="Symbol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="Symbol" style:font-name-asian="Symbol" style:font-name-complex="Symbol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="Symbol" style:font-name-asian="Symbol" style:font-name-complex="Symbol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3-29 iki 2002-02-01</text:span></text:p>
      <text:p text:style-name="P10"/>
      <text:p text:style-name="P11"><text:span text:style-name="T12">Protokolas paskelbtas: Žin. 1999, Nr.<text:s/></text:span><text:a xlink:href="https://www.e-tar.lt/portal/legalAct.html?documentId=TAR.0FC30B8C9F87" office:target-frame-name="_top" xlink:show="replace"><text:span text:style-name="T13">112-3280</text:span></text:a><text:span text:style-name="T14">; Žin. 2001, Nr.</text:span><text:a xlink:href="https://www.e-tar.lt/portal/legalAct.html?documentId=TAR.0FC30B8C9F87" office:target-frame-name="_top" xlink:show="replace"><text:span text:style-name="T15">26-876</text:span></text:a><text:span text:style-name="T16">, i. k. 09920VPPROT00000013</text:span></text:p>
      <text:p text:style-name="P17"/>
      <text:p text:style-name="P18">Nauja redakcija nuo 2001-03-29:</text:p>
      <text:p text:style-name="Normal"><text:span text:style-name="T19">Nr.<text:s/></text:span><text:a xlink:href="https://www.e-tar.lt/portal/legalAct.html?documentId=TAR.04D174C59317" office:target-frame-name="_top" xlink:show="replace"><text:span text:style-name="T20">1</text:span></text:a><text:span text:style-name="T21">, 2001-03-15, Žin. 200</text:span><text:span text:style-name="T22">1, Nr. 26-876 (2001-03-28), i. k. 10120VPPROT00000001</text:span></text:p>
      <text:p text:style-name="P23"/>
      <text:p text:style-name="P24"/>
      <text:p text:style-name="P25"><text:span text:style-name="T26"/><text:span text:style-name="T27">Verslo plėtojimo tarybos 2001 03 15 posėdžio protokolu Nr. 1 (2 p.) patvirtinta KOKYBĖS VADYBOS SISTEMŲ, APLINKOS APSAUGOS VADYBOS SISTEMŲ<text:s/></text:span><text:span text:style-name="T28">IR LIETUVIŠKOS KILMĖS GAMINIŲ SERTIFIKAVIMO (REGISTRAVIMO) IŠLAIDŲ DALINIO KOMPENSAVIMO (SUBSIDIJAVIMO) TVARKA*</text:span></text:p>
      <text:p text:style-name="P29"/>
      <text:p text:style-name="P30">TVIRTINU</text:p>
      <text:p text:style-name="P31">Ūkio ministras – Verslo plėtojimo tarybos</text:p>
      <text:p text:style-name="P32">pirmininkas E. Gentvilas</text:p>
      <text:p text:style-name="P33">2001 m. kovo 23 d.</text:p>
      <text:p text:style-name="P34"/>
      <text:p text:style-name="P35"><text:span text:style-name="T36">1</text:span><text:span text:style-name="T37">. Bendrosios nuostatos</text:span></text:p>
      <text:p text:style-name="P38"/>
      <text:p text:style-name="P39"><text:span text:style-name="T40">1.1</text:span><text:span text:style-name="T41">. Ši tvarka<text:s/></text:span><text:span text:style-name="T42">reglamentuoja kokybės vadybos sistemų, aplinkos apsaugos vadybos sistemų ir lietuviškos kilmės gaminių (toliau vadinama – gaminiais) sertifikavimo (registravimo) išlaidų dalinį kompensavimą iš Eksporto plėtros ir skatinimo strategijos įgyvendinimo speciali</text:span><text:span text:style-name="T43">osios programos lėšų.</text:span></text:p>
      <text:p text:style-name="P44"><text:span text:style-name="T45">1.2</text:span><text:span text:style-name="T46">. Kokybės vadybos sistemų, aplinkos apsaugos vadybos sistemų ir gaminių sertifikavimo (registravimo) išlaidų dalinio kompensavimo ūkio subjektams tikslai – skatinti ūkio subjektus diegti kokybės vadybos bei aplinkos apsaugos va</text:span><text:span text:style-name="T47">dybos sistemas, didinti gaminių kokybę bei konkurencingumą.</text:span></text:p>
      <text:p text:style-name="P48"><text:span text:style-name="T49">1.3</text:span><text:span text:style-name="T50">. Kokybės vadybos sistemos arba aplinkos apsaugos vadybos sistemos sertifikavimo išlaidos – ūkio subjekto lėšos, sumokėtos sertifikacijos įstaigai už kokybės vadybos sistemos arba aplinkos<text:s/></text:span><text:span text:style-name="T51">apsaugos vadybos sistemos sertifikavimą (prie šių išlaidų nepriskiriamas pirminis kokybės vadybos arba aplinkos apsaugos vadybos būklės įvertinimas, konsultacijos ir kokybės vadybos sistemos arba aplinkos apsaugos vadybos sistemos sukūrimas).</text:span></text:p>
      <text:p text:style-name="P52"><text:span text:style-name="T53">1.4</text:span><text:span text:style-name="T54">. Gami</text:span><text:span text:style-name="T55">nio sertifikavimo (registravimo) išlaidos – ūkio subjekto lėšos, sumokėtos už gaminio atitikties sertifikavimą ar privalomą registravimą, įskaitant laboratorinius bandymus.</text:span></text:p>
      <text:p text:style-name="P56"/>
      <text:p text:style-name="P57"><text:span text:style-name="T58">2</text:span><text:span text:style-name="T59">. Lėšų skyrimo sąlygos</text:span></text:p>
      <text:p text:style-name="P60"/>
      <text:p text:style-name="P61"><text:span text:style-name="T62">2.1</text:span><text:span text:style-name="T63">. Ūkio subjektai, pageidaujantys gauti kokybės vadybos sistemų, aplinkos apsaugos vadybos sistemų arba gaminių sertifikavimo (registravimo) išlaidų dalinę kompensaciją, ne vėliau kaip per metus nuo sertifikatų (registracijos pažymėjimų) gavimo pateikia Ver</text:span><text:span text:style-name="T64">slo plėtojimo tarybai (toliau vadinama – Taryba) nustatytos formos paraišką (1 priedas). Kiekvienai priemonei, t. y. kokybės vadybos sistemų, aplinkos apsaugos vadybos sistemų ir gaminių sertifikavimo (registravimo) išlaidų daliniam kompensavimui, turi būt</text:span><text:span text:style-name="T65">i pildoma atskira paraiška. Prie paraiškos pridedama šie dokumentai (po 2 egzempliorius):<text:s/></text:span></text:p>
      <text:p text:style-name="P66"><text:span text:style-name="T67"></text:span><text:span text:style-name="T68"><text:s/>sertifikatų (registracijos pažymėjimų) kopijos;</text:span></text:p>
      <text:p text:style-name="P69"><text:span text:style-name="T70"></text:span><text:span text:style-name="T71"><text:s/>dokumentų, patvirtinančių sertifikavimo (registravimo) išlaidų dydį, kopijos (sąskaitos, mokėjimo pavedimai);</text:span></text:p>
      <text:p text:style-name="P72"><text:span text:style-name="T73"></text:span><text:span text:style-name="T74"><text:s/>ū</text:span><text:span text:style-name="T75">kio subjekto pažyma apie valiutos konvertavimą mokėjimo metu galiojusiu kursu (jei už sertifikavimo (registravimo) paslaugas mokėta užsienio valiuta);</text:span></text:p>
      <text:p text:style-name="P76"><text:span text:style-name="T77"></text:span><text:span text:style-name="T78"><text:s/>oficialių organizacijų (Prekybos, pramonės ir amatų rūmų arba kitų institucijų) išduotų dokumentų, patv</text:span><text:span text:style-name="T79">irtinančių, kad sertifikuotas (registruotas) gaminys yra lietuviškos kilmės, kopijos (pateikiama tik gaminių sertifikavimo (registravimo) išlaidų dalinio kompensavimo atveju).</text:span></text:p>
      <text:p text:style-name="P80"><text:span text:style-name="T81">2.2</text:span><text:span text:style-name="T82">. Visų prie paraiškos pateikiamų dokumentų kopijos turi būti patvirtintos</text:span><text:span text:style-name="T83"><text:s/>įmonės vadovo parašu ir antspaudu.</text:span></text:p>
      <text:p text:style-name="P84"><text:span text:style-name="T85">2.3</text:span><text:span text:style-name="T86">. Vadovaujantis šia tvarka, iš dalies kompensuojama 50 proc. kokybės vadybos bei aplinkos apsaugos vadybos sistemų ir 40 proc. gaminių sertifikavimo (registravimo) išlaidų. Jei gaminių sertifikavimas (registravima</text:span><text:span text:style-name="T87">s) kainavo 10 000 Lt ir daugiau, kompensuojama 50 proc. išlaidų.</text:span></text:p>
      <text:p text:style-name="P88"/>
      <text:p text:style-name="P89"><text:span text:style-name="T90">2.4</text:span><text:span text:style-name="T91">. Jei ūkio subjektas yra gavęs dalinę kokybės vadybos sistemos, aplinkos apsaugos vadybos sistemos arba gaminių sertifikavimo (registravimo) išlaidų kompensaciją iš kitų šaltinių, vad</text:span><text:span text:style-name="T92">ovaujantis šia tvarka, kompensacijos dydis skaičiuojamas nuo likusios nekompensuotos sertifikavimo (registravimo) išlaidų dalies.</text:span></text:p>
      <text:p text:style-name="P93"><text:span text:style-name="T94">2.5</text:span><text:span text:style-name="T95">. Ūkio subjektas dėl gaminių sertifikavimo (registravimo) išlaidų dalinio kompensavimo gali kreiptis į Tarybą tik vieną</text:span><text:span text:style-name="T96"><text:s/>kartą per metus.</text:span></text:p>
      <text:p text:style-name="P97"/>
      <text:p text:style-name="P98"><text:span text:style-name="T99">3</text:span><text:span text:style-name="T100">. Baigiamosios nuostatos</text:span></text:p>
      <text:p text:style-name="P101"/>
      <text:p text:style-name="P102"><text:span text:style-name="T103">3.1</text:span><text:span text:style-name="T104">. Ūkio subjektų paraiškos gauti kokybės vadybos sistemų, aplinkos apsaugos vadybos sistemų bei gaminių sertifikavimo (registravimo) išlaidų dalinę kompensaciją svarstomos Tarybos posėdyje, jame<text:s/></text:span><text:span text:style-name="T105">priimamas sprendimas dėl kompensacijos skyrimo.</text:span></text:p>
      <text:p text:style-name="P106"><text:span text:style-name="T107">3.2</text:span><text:span text:style-name="T108">. Tarybos priimti sprendimai realizuojami pareiškėjui sudarius atitinkamą sutartį su Ūkio ministerija – asignavimų valdytoja.</text:span></text:p>
      <text:p text:style-name="P109">________________</text:p>
      <text:p text:style-name="P110"><text:span text:style-name="T111">* Pakeičia Verslo plėtojimo tarybos 1999 12 16 protokolu N</text:span><text:span text:style-name="T112">r. 13 patvirtintą Kokybės sistemų ir eksportuojamų gaminių sertifikavimo išlaidų dalinio kompensavimo (subsidijavimo) tvarką (Žin., 1999, Nr.<text:s/></text:span><text:a xlink:href="https://www.e-tar.lt/portal/lt/legalAct/TAR.0FC30B8C9F87" office:target-frame-name="_blank" xlink:show="new"><text:span text:style-name="T113">112-3280</text:span></text:a><text:span text:style-name="T114">) ir Verslo plėtojimo</text:span><text:span text:style-name="T115"><text:s/>tarybos 2000 12 28 protokolu Nr. 10 patvirtintą Kokybės sistemų ir lietuviškos kilmės gaminių sertifikavimo (registravimo) išlaidų dalinio kompensavimo (subsidijavimo) tvarką.<text:s/></text:span></text:p>
      <text:p text:style-name="P116"><text:span text:style-name="T117">______________</text:span></text:p>
      <text:p text:style-name="Normal"/>
      <text:p text:style-name="P118"><text:span text:style-name="T119">1</text:span><text:span text:style-name="T120"><text:s/>priedas</text:span></text:p>
      <text:p text:style-name="P121"/>
      <text:p text:style-name="P122"><text:span text:style-name="T123">KOKYBĖS VADYBOS SISTEMŲ, APLINKOS APSAUG</text:span><text:span text:style-name="T124">OS VADYBOS SISTEMŲ IR GAMINIŲ SERTIFIKAVIMO (REGISTRAVIMO) IŠLAIDŲ DALINIO KOMPENSAVIMO (SUBSIDIJAVIMO)</text:span></text:p>
      <text:p text:style-name="P125"><text:span text:style-name="T126">PARAIŠKA</text:span></text:p>
      <text:p text:style-name="P127"/>
      <text:p text:style-name="P128">Priemonės pavadinimas<text:s/><text:tab/></text:p>
      <text:p text:style-name="P129"><text:tab/></text:p>
      <text:p text:style-name="P130"/>
      <text:p text:style-name="P131">Pareiškėjas (įmonės pavadinimas, adresas, kodas, vadovo vardas, pavardė, tel., faks., el. paštas)<text:s/><text:tab/></text:p>
      <text:p text:style-name="P132"><text:tab/></text:p>
      <text:p text:style-name="P133"><text:tab/></text:p>
      <text:p text:style-name="P134"><text:tab/></text:p>
      <text:p text:style-name="P135">Atsiskaitomoji sąskaita<text:s/><text:tab/></text:p>
      <text:p text:style-name="P136">Bankas, banko kodas<text:s/><text:tab/></text:p>
      <text:p text:style-name="P137">Įmonės pagrindinės veiklos apibūdinimas ir pagrindinių veiklos rūšių kodai<text:s/><text:tab/></text:p>
      <text:p text:style-name="P138"><text:tab/>______________________________________________________________________________________________________________________________________________________________</text:p>
      <text:p text:style-name="P139">Ar buvo gauta analogiškos priemonės išlaidų dalinė kompensacija (jeigu taip – iš kokių šaltinių, kokia suma, kada)</text:p>
      <text:p text:style-name="P140"><text:tab/>________________________________________________________________________________</text:p>
      <text:p text:style-name="P141"><text:tab/></text:p>
      <text:p text:style-name="P142">Sertifikavimo išlaidos, Lt (be PVM)<text:s/><text:tab/></text:p>
      <text:p text:style-name="P143">Prašoma iš dalies kompensuoti, Lt (be PVM)<text:s/><text:tab/></text:p>
      <text:p text:style-name="P144"><text:tab/></text:p>
      <text:p text:style-name="P145"><text:tab/></text:p>
      <text:p text:style-name="P146"><text:tab/></text:p>
      <text:p text:style-name="P147">Dokumentų, pridedamų prie paraiškos gauti dalinį sertifikavimo išlaidų kompensavimą, sąrašas:</text:p>
      <text:p text:style-name="P148"><text:span text:style-name="T149">1</text:span><text:span text:style-name="T150">.<text:s/></text:span><text:span text:style-name="T151"><text:tab/>________________________________________________________________________</text:span></text:p>
      <text:p text:style-name="P152"><text:span text:style-name="T153">2</text:span><text:span text:style-name="T154">.<text:s/></text:span><text:span text:style-name="T155"><text:tab/></text:span><text:span text:style-name="T156">________________________________________________________________________</text:span></text:p>
      <text:p text:style-name="P157"><text:span text:style-name="T158">3</text:span><text:span text:style-name="T159">.<text:s/></text:span><text:span text:style-name="T160"><text:tab/>________________________________________________________________________</text:span></text:p>
      <text:p text:style-name="P161"/>
      <text:p text:style-name="P162">Paraišką užpildė (v., pavardė, pareigos, parašas)</text:p>
      <text:p text:style-name="P163"><text:tab/></text:p>
      <text:p text:style-name="P164"/>
      <text:p text:style-name="P165">Paraiškos užpildymo data<text:s/></text:p>
      <text:p text:style-name="P166"><text:tab/></text:p>
      <text:p text:style-name="P167"/>
      <text:p text:style-name="Normal">Antspaudas</text:p>
      <text:p text:style-name="P168">______________</text:p>
      <text:p text:style-name="Normal"/>
      <text:p text:style-name="P169">Priedo pakeitimai:</text:p>
      <text:p text:style-name="P170"><text:span text:style-name="T171">Nr.<text:s/></text:span><text:a xlink:href="https://www.e-tar.lt/portal/legalAct.html?documentId=TAR.04D174C59317" office:target-frame-name="_top" xlink:show="replace"><text:span text:style-name="T172">1</text:span></text:a><text:span text:style-name="T173">, 2001-03-15, Žin., 2001, Nr. 26-876 (2001-03-28), i. k. 10120VPPROT00000001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Verslo plėtojimo taryba, Protokolas</text:span></text:p>
      <text:p text:style-name="P183"><text:span text:style-name="T184">Nr.<text:s/></text:span><text:a xlink:href="https://www.e-tar.lt/portal/legalAct.html?documentId=TAR.04D174C59317" office:target-frame-name="_top" xlink:show="replace"><text:span text:style-name="T185">1</text:span></text:a><text:span text:style-name="T186">, 2001-03-15, Žin., 2001, Nr. 26-876 (2001-03-28), i. k. 10120VPPROT00000001</text:span></text:p>
      <text:soft-page-break/>
      <text:p text:style-name="P187"><text:span text:style-name="T188">Verslo plėtojimo tarybos 2001 03 15 posėdžio protokolu Nr. 1 (2 p.) patvirtinta kokybės<text:s/></text:span><text:span text:style-name="T189">vadybos sistemų, aplinkos apsaugos vadybos sistemų ir lietuviškos kilmės gaminių sertifikavimo (registravimo) išlaidų dalinio kompensavimo (subsidijavimo) tvarka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5T08:12:00Z</meta:creation-date>
    <dc:date>2016-12-15T08:12:00Z</dc:date>
    <meta:template xlink:href="Normal.dotm" xlink:type="simple"/>
    <meta:editing-cycles>2</meta:editing-cycles>
    <meta:editing-duration>PT0S</meta:editing-duration>
    <meta:document-statistic meta:page-count="4" meta:paragraph-count="96" meta:word-count="862" meta:character-count="7032" meta:row-count="298" meta:non-whitespace-character-count="6266"/>
  </office:meta>
</office:document-meta>
</file>