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534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534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534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534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534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7in">
        <style:tab-stops/>
      </style:paragraph-properties>
    </style:style>
    <style:style style:name="P215" style:parent-style-name="Normal" style:family="paragraph">
      <style:paragraph-properties fo:text-indent="3.5437in"/>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4-08-31 iki 2015-12-16</text:span></text:p>
      <text:p text:style-name="P10"/>
      <text:p text:style-name="P11"><text:span text:style-name="T12">Nutarimas paskelbtas: Žin. 2004, Nr.<text:s/></text:span><text:a xlink:href="https://www.e-tar.lt/portal/legalAct.html?documentId=TAR.0FAD452C6627" office:target-frame-name="_top" xlink:show="replace"><text:span text:style-name="T13">8-183</text:span></text:a><text:span text:style-name="T14">, i. k. 1041100NUTA00000020</text:span></text:p>
      <text:p text:style-name="P15"/>
      <text:p text:style-name="P16">Nauja redakcija nuo 2004-08-31:</text:p>
      <text:p text:style-name="Normal"><text:span text:style-name="T17">Nr.<text:s/></text:span><text:a xlink:href="https://www.e-tar.lt/portal/legalAct.html?documentId=TAR.6DCB26FEE555" office:target-frame-name="_top" xlink:show="replace"><text:span text:style-name="T18">1085</text:span></text:a><text:span text:style-name="T19">, 2004-08-26, Žin. 2004, Nr. 133-4814 (2004-08-30), i. k. 1041100NUTA00001085</text:span></text:p>
      <text:p text:style-name="P20"/>
      <text:p text:style-name="P21"><text:s/></text:p>
      <text:p text:style-name="P22"><text:span text:style-name="T23"/><text:span text:style-name="T24">LIETUVOS RESPUBLIKOS VYRIAUSYBĖ</text:span></text:p>
      <text:p text:style-name="P25"/>
      <text:p text:style-name="P26">N U T A R I M A S</text:p>
      <text:p text:style-name="P27">DĖL PASKAITŲ KURSO APIE ALKOHOLIO IR NARKOTIKŲ ŽALĄ ŽMOGAUS SVEIKATAI TVARKOS PATVIRTINIMO</text:p>
      <text:p text:style-name="P28"/>
      <text:p text:style-name="P29">2004 m. sausio 8 d. Nr. 20</text:p>
      <text:p text:style-name="P30">Vilnius</text:p>
      <text:p text:style-name="P31"/>
      <text:p text:style-name="P32">2004 m. sausio 8 d. Nr. 20</text:p>
      <text:p text:style-name="P33">Vilnius</text:p>
      <text:p text:style-name="P34"/>
      <text:p text:style-name="P35"><text:span text:style-name="T36">Vadovaudamasi Lietuvos Respublikos saugaus eismo automobilių keliais įstatymo 2, 3, 6, 12 straipsnių papildymo ir pakeitimo įstatymo (Žin., 2003, Nr.<text:s/></text:span><text:a xlink:href="https://www.e-tar.lt/portal/lt/legalAct/TAR.067C4A318AEB" office:target-frame-name="_blank" xlink:show="new"><text:span text:style-name="T37">70-3166</text:span></text:a><text:span text:style-name="T38">) 5 straipsniu</text:span><text:span text:style-name="T39">, Lietuvos Respublikos Vyriausybė<text:s/></text:span><text:span text:style-name="T40">nutari</text:span><text:span text:style-name="T41">a:</text:span></text:p>
      <text:p text:style-name="P42"><text:span text:style-name="T43">Patvirtinti Paskaitų kurso apie alkoholio ir narkotikų žalą žmogaus sveikatai tvarką (pridedama).</text:span></text:p>
      <text:p text:style-name="P44"/>
      <text:p text:style-name="P45"/>
      <text:p text:style-name="P46"/>
      <text:p text:style-name="P47">Ministras Pirmininkas<text:s/><text:tab/>Algirdas Brazauskas</text:p>
      <text:p text:style-name="P48"/>
      <text:p text:style-name="P49"/>
      <text:p text:style-name="P50"/>
      <text:p text:style-name="P51">Socialinės apsaugos ir darbo ministrė,<text:s/></text:p>
      <text:p text:style-name="P52"><text:span text:style-name="T53">pavaduojanti sveikatos apsaugos ministrą<text:s/></text:span><text:span text:style-name="T54"><text:tab/>Vilija Blinkevičiūtė</text:span></text:p>
      <text:p text:style-name="Normal"/>
      <text:soft-page-break/>
      <text:p text:style-name="P55">PATVIRTINTA</text:p>
      <text:p text:style-name="P56">Lietuvos Respublikos Vyriausybės</text:p>
      <text:p text:style-name="P57">2004 m. sausio 8 d. nutarimu Nr. 20</text:p>
      <text:p text:style-name="P58">(Lietuvos Respublikos</text:p>
      <text:p text:style-name="P59">Vyriausybės 2004 m. rugpjūčio 26 d.</text:p>
      <text:p text:style-name="P60">nutarimo Nr. 1085 redakcija)</text:p>
      <text:p text:style-name="P61"/>
      <text:p text:style-name="P62"><text:span text:style-name="T63">PASKAITŲ KURSO API</text:span><text:span text:style-name="T64">E ALKOHOLIO IR NARKOTIKŲ ŽALĄ ŽMOGAUS SVEIKATAI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skaitų kurso apie alkoholio ir narkotikų žalą žmogaus sveikatai tikslas – suteikti klausytojams žinių apie alkoholio ir narkotikų žalą žmogaus sveikatai, jų va</text:span><text:span text:style-name="T74">rtojimo neigiamą poveikį gebėjimui vairuoti, eismo saugumui keliuose, nelaimingus atsitikimus oreivystėje, laivyboje, medžioklėje ir žvejyboje, susijusius su alkoholio ir narkotikų vartojimu.</text:span></text:p>
      <text:p text:style-name="P75"><text:span text:style-name="T76">2</text:span><text:span text:style-name="T77">. Paskaitų kursą apie alkoholio ir narkotikų žalą žmogaus s</text:span><text:span text:style-name="T78">veikatai privalo išklausyti asmenys, iš kurių pagal Lietuvos Respublikos įstatymus teisė vairuoti transporto priemonę, teisė skraidyti orlaivio įgulos nariu, atlikti orlaivių techninę priežiūrą, dirbti skrydžių vadovu, teisė medžioti arba žvejoti, teisė va</text:span><text:span text:style-name="T79">iruoti upių ir mažuosius laivus (toliau vadinama – specialioji teisė) atimta dėl teisės pažeidimo padarymo esant neblaiviam arba apsvaigusiam nuo narkotikų, vaistų ar kitų svaigiųjų medžiagų.</text:span></text:p>
      <text:p text:style-name="P80"><text:span text:style-name="T81">Paskaitų kursą apie alkoholio ir narkotikų žalą žmogaus sveikata</text:span><text:span text:style-name="T82">i gali išklausyti asmenys, iš kurių pagal Lietuvos Respublikos įstatymus specialioji teisė gali būti atimta dėl teisės pažeidimo padarymo esant neblaiviam arba apsvaigusiam nuo narkotikų, vaistų ar kitų svaigiųjų medžiagų, taip pat asmenys, iš kurių pagal<text:s/></text:span><text:span text:style-name="T83">Lietuvos Respublikos įstatymus specialioji teisė atimta dėl teisės pažeidimo padarymo esant neblaiviam arba apsvaigusiam nuo narkotikų, vaistų ar kitų svaigiųjų medžiagų (toliau vadinama – asmenys), tačiau dar nėra pasibaigęs specialiosios teisės atėmimo l</text:span><text:span text:style-name="T84">aikas.</text:span></text:p>
      <text:p text:style-name="P85"><text:span text:style-name="T86">3</text:span><text:span text:style-name="T87">. Asmenų mokymas apie alkoholio ir narkotikų žalą žmogaus sveikatai yra privalomojo sveikatos mokymo rūšis.</text:span></text:p>
      <text:p text:style-name="P88"/>
      <text:p text:style-name="P89"><text:span text:style-name="T90">II</text:span><text:span text:style-name="T91">.<text:s/></text:span><text:span text:style-name="T92">MOKYMO ORGANIZAVIMAS</text:span></text:p>
      <text:p text:style-name="P93"/>
      <text:p text:style-name="P94"><text:span text:style-name="T95">4</text:span><text:span text:style-name="T96">. Asmenų mokymo apie alkoholio ir narkotikų žalą žmogaus sveikatai veikla gali verstis sveikatos<text:s/></text:span><text:span text:style-name="T97">priežiūros įstaigos, kiti juridiniai asmenys, Europos Sąjungos (toliau vadinama – ES) ir Europos ekonominės erdvės (toliau vadinama – EEE) susitarimą pasirašiusių valstybių juridinių asmenų, kitų organizacijų Lietuvos Respublikoje įsteigti filialai, turint</text:span><text:span text:style-name="T98">ys Sveikatos apsaugos ministerijos nustatyta tvarka išduotą licenciją verstis privalomojo sveikatos mokymo veikla.</text:span></text:p>
      <text:p text:style-name="P99"><text:span text:style-name="T100">Užsienio valstybių subjektams, turintiems licenciją verstis privalomojo sveikatos mokymo veikla kitose ES ir EEE valstybėse narėse ir siekian</text:span><text:span text:style-name="T101">tiems suteikti vienkartinę paslaugą, susijusią su licencijuojama veikla, nereikia įgyti licencijos, suteikiančios teisę verstis privalomojo sveikatos mokymo veikla Lietuvos Respublikoje.</text:span></text:p>
      <text:p text:style-name="P102"><text:span text:style-name="T103">5</text:span><text:span text:style-name="T104">. Mokyti asmenis licencijas turinčiose įstaigose pagal Paskaitų<text:s/></text:span><text:span text:style-name="T105">kurso apie alkoholio ir narkotikų žalą žmogaus sveikatai programą (šių Taisyklių priedas) turi teisę fiziniai asmenys, turintys Sveikatos apsaugos ministerijos nustatyta tvarka išduotą sertifikatą užsiimti privalomuoju sveikatos mokymu apie alkoholio ir na</text:span><text:span text:style-name="T106">rkotikų žalą žmogaus sveikatai.</text:span></text:p>
      <text:p text:style-name="P107"><text:span text:style-name="T108">6</text:span><text:span text:style-name="T109">. Kvalifikaciniai reikalavimai (iš kurių vienas – privalomas) fiziniams asmenims, norintiems gauti sertifikatą mokyti apie alkoholio ir narkotikų žalą žmogaus sveikatai, yra šie:</text:span></text:p>
      <text:p text:style-name="P110"><text:span text:style-name="T111">6.1</text:span><text:span text:style-name="T112">. aukštasis universitetinis medicin</text:span><text:span text:style-name="T113">inis išsilavinimas, gydytojo licencija ir galiojantis priklausomybės ligų psichiatro sertifikatas;</text:span></text:p>
      <text:p text:style-name="P114"><text:span text:style-name="T115">6.2</text:span><text:span text:style-name="T116">. aukštasis universitetinis medicininis išsilavinimas, gydytojo licencija ir tobulinimosi kursų pažyma, patvirtinanti, kad per paskutinius 5 metus asm</text:span><text:span text:style-name="T117">uo ne mažiau kaip 18 valandų tobulinosi Sveikatos apsaugos ministerijos nustatyta tvarka pripažįstamuose kursuose apie alkoholio ir narkotikų žalą žmogaus sveikatai;</text:span></text:p>
      <text:p text:style-name="P118"><text:span text:style-name="T119">6.3</text:span><text:span text:style-name="T120">. aukštasis universitetinis visuomenės sveikatos išsilavinimas ir tobulinimosi kurs</text:span><text:span text:style-name="T121">ų pažyma, patvirtinanti, kad per paskutinius 5 metus asmuo ne mažiau kaip 36 valandas tobulinosi Sveikatos apsaugos ministerijos nustatyta tvarka pripažįstamuose kursuose apie alkoholio ir narkotikų žalą žmogaus sveikatai;</text:span></text:p>
      <text:p text:style-name="P122"><text:span text:style-name="T123">6.4</text:span><text:span text:style-name="T124">. aukštasis ar aukštesnysi</text:span><text:span text:style-name="T125">s medicininis ir visuomenės sveikatos išsilavinimas, galiojantis privalomojo higienos ar pirmosios medicinos pagalbos mokymo sertifikatas ir tobulinimosi kursų pažyma, patvirtinanti, kad per paskutinius 5 metus asmuo ne mažiau kaip 18 valandų tobulinosi Sv</text:span><text:span text:style-name="T126">eikatos apsaugos ministerijos nustatyta tvarka pripažįstamuose kursuose apie alkoholio ir narkotikų žalą žmogaus sveikatai;</text:span></text:p>
      <text:p text:style-name="P127"><text:span text:style-name="T128">6.5</text:span><text:span text:style-name="T129">. aukštasis universitetinis nemedicininis išsilavinimas arba iki 1995 metų įgytas specialusis vidurinis medicininis išsilavin</text:span><text:span text:style-name="T130">imas, ne mažesnė kaip 2 metų darbo asmens ar visuomenės sveikatos priežiūros įstaigose patirtis ir tobulinimosi kursų pažyma, patvirtinanti, kad asmuo per paskutinius 5 metus ne mažiau kaip 80 valandų tobulinosi Sveikatos apsaugos ministerijos pripažįstamu</text:span><text:span text:style-name="T131">ose kursuose apie alkoholio ir narkotikų žalą žmogaus sveikatai.</text:span></text:p>
      <text:p text:style-name="P132"><text:span text:style-name="T133">7</text:span><text:span text:style-name="T134">. Fizinių asmenų, turinčių teisę verstis privalomuoju sveikatos mokymu apie alkoholio ir narkotikų žalą žmogaus sveikatai kitose ES ir EEE valstybėse narėse, kvalifikacija pripažįstama</text:span><text:span text:style-name="T135"><text:s/>Sveikatos apsaugos ministerijos nustatyta tvarka.</text:span></text:p>
      <text:p text:style-name="P136"><text:span text:style-name="T137">8</text:span><text:span text:style-name="T138">. Asmenys, privalantys ar pageidaujantys išklausyti paskaitų kursą apie alkoholio ir narkotikų žalą žmogaus sveikatai, kreipiasi į įstaigą, turinčią licenciją verstis privalomojo sveikatos mokymo veik</text:span><text:span text:style-name="T139">la ir teikiančią mokymo apie alkoholio ir narkotikų žalą žmogaus sveikatai paslaugas pagal Paskaitų kurso apie alkoholio ir narkotikų žalą žmogaus sveikatai programą.</text:span></text:p>
      <text:p text:style-name="P140"><text:span text:style-name="T141">9</text:span><text:span text:style-name="T142">. Per paskaitas rekomenduojama naudoti vaizdines mokymo priemones (plakatus, stendus</text:span><text:span text:style-name="T143">, vaizdajuostes, muliažus ir kita).</text:span></text:p>
      <text:p text:style-name="P144"><text:span text:style-name="T145">10</text:span><text:span text:style-name="T146">. Vienoje mokymo grupėje turi būti ne daugiau kaip 10 asmenų.</text:span></text:p>
      <text:p text:style-name="P147"/>
      <text:p text:style-name="P148"><text:span text:style-name="T149">III</text:span><text:span text:style-name="T150">.<text:s/></text:span><text:span text:style-name="T151">MOKYMASIS IR PAŽYMĖJIMO IŠDAVIMAS</text:span></text:p>
      <text:p text:style-name="P152"/>
      <text:p text:style-name="P153"><text:span text:style-name="T154">11</text:span><text:span text:style-name="T155">. Asmenys 4 akademines valandas mokomi pagal Paskaitų kurso apie alkoholio ir narkotikų žalą žmogau</text:span><text:span text:style-name="T156">s sveikatai programą.</text:span></text:p>
      <text:p text:style-name="P157"><text:span text:style-name="T158">12</text:span><text:span text:style-name="T159">. Asmenims, baigusiems mokymo kursą pagal Paskaitų kurso apie alkoholio ir narkotikų žalą žmogaus sveikatai programą ir išlaikiusiems testą, išduodamas sveikatos žinių pažymėjimas, patvirtintas Sveikatos apsaugos ministerijos nu</text:span><text:span text:style-name="T160">statyta tvarka.</text:span></text:p>
      <text:p text:style-name="P161">Dokumentai, įrodantys, kad asmuo baigė panašų kursą kitoje ES ir EEE valstybėje narėje, pripažįstami Lietuvos Respublikoje.</text:p>
      <text:p text:style-name="P162"><text:span text:style-name="T163">Sveikatos žinių pažymėjimas turi būti išduotas po to teisės pažeidimo, už kurio padarymą buvo arba gali būti atimta<text:s/></text:span><text:span text:style-name="T164">specialioji teisė.</text:span></text:p>
      <text:p text:style-name="P165"><text:span text:style-name="T166">13</text:span><text:span text:style-name="T167">. Įstaiga, kuri verčiasi asmenų mokymo apie alkoholio ir narkotikų žalą žmogaus sveikatai veikla, pildo registravimo žurnalą. Registravimo žurnale turi būti šie duomenys: mokymo data, klausytojo vardas ir pavardė, asmens kodas, išd</text:span><text:span text:style-name="T168">uoto sveikatos žinių pažymėjimo numeris, dėstytojo vardas ir pavardė, baigusio mokymo kursą asmens parašas.</text:span></text:p>
      <text:p text:style-name="P169"><text:span text:style-name="T170">14</text:span><text:span text:style-name="T171">. Asmeniui, praradusiam sveikatos žinių pažymėjimą, išduodamas dublikatas. Apie tai įrašoma registravimo žurnale.</text:span></text:p>
      <text:p text:style-name="P172"/>
      <text:p text:style-name="P173"><text:span text:style-name="T174">IV</text:span><text:span text:style-name="T175">.<text:s/></text:span><text:span text:style-name="T176">MOKYMO PROCESO IR</text:span><text:span text:style-name="T177"><text:s/>KOKYBĖS KONTROLĖ</text:span></text:p>
      <text:p text:style-name="P178"/>
      <text:p text:style-name="P179"><text:span text:style-name="T180">15</text:span><text:span text:style-name="T181">. Už asmenų mokymo apie alkoholio ir narkotikų žalą žmogaus sveikatai pažeidimus atsako įstaigos, kuri verčiasi asmenų mokymo apie alkoholio ir narkotikų žalą žmogaus sveikatai veikla, vadovas.</text:span></text:p>
      <text:p text:style-name="P182"><text:span text:style-name="T183">16</text:span><text:span text:style-name="T184">. Mokymo procesą ir kokybę<text:s/></text:span><text:span text:style-name="T185">kontroliuoja Sveikatos apsaugos ministerija arba jos įgaliota institucija.</text:span></text:p>
      <text:p text:style-name="P186"/>
      <text:p text:style-name="P187"><text:span text:style-name="T188">V</text:span><text:span text:style-name="T189">.<text:s/></text:span><text:span text:style-name="T190">MOKYMO FINANSAVIMAS</text:span></text:p>
      <text:p text:style-name="P191"/>
      <text:p text:style-name="P192"><text:span text:style-name="T193">17</text:span><text:span text:style-name="T194">. Asmenų mokymas apie alkoholio ir narkotikų žalą žmogaus sveikatai yra mokama visuomenės sveikatos priežiūros paslauga.</text:span></text:p>
      <text:p text:style-name="P195"/>
      <text:p text:style-name="P196"><text:span text:style-name="T197">VI</text:span><text:span text:style-name="T198">.<text:s/></text:span><text:span text:style-name="T199">BAIGIAMOSIOS</text:span><text:span text:style-name="T200"><text:s/>NUOSTATOS</text:span></text:p>
      <text:p text:style-name="P201"/>
      <text:p text:style-name="P202"><text:span text:style-name="T203">18</text:span><text:span text:style-name="T204">. Sveikatos priežiūros įstaigos ir kiti juridiniai asmenys, organizuojantys asmenų mokymą apie alkoholio ir narkotikų žalą žmogaus sveikatai, informuoja šiais klausimais visuomenę, Vidaus reikalų ministerijos, Susisiekimo ministerijos, Ap</text:span><text:span text:style-name="T205">linkos ministerijos valdymo sričių įstaigas, savivaldybių gydytojus.</text:span></text:p>
      <text:p text:style-name="P206"><text:span text:style-name="T207">______________</text:span></text:p>
      <text:p text:style-name="P208">Priedo pakeitimai:</text:p>
      <text:p text:style-name="P209"><text:span text:style-name="T210">Nr.<text:s/></text:span><text:a xlink:href="https://www.e-tar.lt/portal/legalAct.html?documentId=TAR.6DCB26FEE555" office:target-frame-name="_top" xlink:show="replace"><text:span text:style-name="T211">1085</text:span></text:a><text:span text:style-name="T212">, 2004-08-26, Žin., 2004, Nr. 133-4814 (2004-08-30), i. k</text:span><text:span text:style-name="T213">. 1041100NUTA00001085</text:span></text:p>
      <text:p text:style-name="Normal"/>
      <text:soft-page-break/>
      <text:p text:style-name="P214">Paskaitų kurso apie alkoholio ir</text:p>
      <text:p text:style-name="P215">narkotikų žalą žmogaus sveikatai</text:p>
      <text:p text:style-name="P216">taisyklių</text:p>
      <text:p text:style-name="P217">priedas</text:p>
      <text:p text:style-name="P218"/>
      <text:p text:style-name="P219"><text:span text:style-name="T220">PASKAITŲ KURSO APIE ALKOHOLIO IR NARKOTIKŲ ŽALĄ ŽMOGAUS SVEIKATAI PROGRAMA</text:span></text:p>
      <text:p text:style-name="P221"/>
      <text:p text:style-name="P222"><text:span text:style-name="T223">1</text:span><text:span text:style-name="T224">. Alkoholio vartojimo žala žmogaus sveikatai. Piktnaudžiavimo<text:s/></text:span><text:span text:style-name="T225">juo socialiniai ir teisiniai padariniai. Įstatymai ir kiti teisės aktai, reglamentuojantys alkoholio vartojimo kontrolę:</text:span></text:p>
      <text:p text:style-name="P226"><text:span text:style-name="T227">1.1</text:span><text:span text:style-name="T228">. alkoholio, alkoholio surogatų, alkoholio gamybos dervų apibūdinimas, jų cheminė sudėtis ir poveikis žmogaus sveikatai;</text:span></text:p>
      <text:p text:style-name="P229"><text:span text:style-name="T230">1.2</text:span><text:span text:style-name="T231">.<text:s/></text:span><text:span text:style-name="T232">alkoholio kiekis, girtumo laipsniai, apsinuodijimas alkoholiu, alkoholinė koma, tolerancija alkoholiui, priklausomybė, alkoholio poveikis atskiriems organams ir organų sistemoms;</text:span></text:p>
      <text:p text:style-name="P233"><text:span text:style-name="T234">1.3</text:span><text:span text:style-name="T235">. alkoholio vartojimo ir alkoholizmo neigiami socialiniai padariniai –</text:span><text:span text:style-name="T236"><text:s/>įtaka elgsenai vairuojant, nelaimingiems atsitikimams, darbinei veiklai, šeimai, aplinkiniams;</text:span></text:p>
      <text:p text:style-name="P237"><text:span text:style-name="T238">1.4</text:span><text:span text:style-name="T239">. alkoholio vartojimas ir nusikalstamumas;</text:span></text:p>
      <text:p text:style-name="P240"><text:span text:style-name="T241">1.5</text:span><text:span text:style-name="T242">. įstatymai ir kiti teisės aktai, reglamentuojantys</text:span></text:p>
      <text:p text:style-name="P243"><text:span text:style-name="T244">alkoholio vartojimo kontrolę.</text:span></text:p>
      <text:p text:style-name="P245"><text:span text:style-name="T246">2</text:span><text:span text:style-name="T247">. Narkotinės i</text:span><text:span text:style-name="T248">r psichotropinės medžiagos. Jų poveikis žmogui ir jo aplinkai:</text:span></text:p>
      <text:p text:style-name="P249"><text:span text:style-name="T250">2.1</text:span><text:span text:style-name="T251">. narkotinių, psichotropinių medžiagų ir kitų psichiką veikiančių medžiagų apibūdinimas;</text:span></text:p>
      <text:p text:style-name="P252"><text:span text:style-name="T253">2.2</text:span><text:span text:style-name="T254">. psichiką veikiančių (narkotinių) medžiagų vartojimo tendencijos. Eksperimentinis, proginis</text:span><text:span text:style-name="T255"><text:s/>(situacinis), intensyvus psichiką veikiančių medžiagų vartojimas, vartojimo požymiai. Tolerancija ir priklausomybė. Psichiką veikiančių medžiagų vartojimo įtaka elgsenai, psichikos ir fizinei sveikatai (ūmus ir lėtinis apsinuodijimas, psichozės, asmenybės</text:span><text:span text:style-name="T256"><text:s/>sutrikimai, užkrečiamosios ligos, nelaimingi atsitikimai);</text:span></text:p>
      <text:p text:style-name="P257"><text:span text:style-name="T258">2.3</text:span><text:span text:style-name="T259">. socialiniai narkotikų vartojimo padariniai ir teisinė atsakomybė.</text:span></text:p>
      <text:p text:style-name="P260"><text:span text:style-name="T261">3</text:span><text:span text:style-name="T262">. Alkoholio, narkotikų, vaistų, kitų svaigiųjų medžiagų neigiamas poveikis gebėjimui vairuoti, saugiam eismui keli</text:span><text:span text:style-name="T263">uose ir įtaka nelaimingiems atsitikimams oreivystėje, laivyboje, medžioklėje ir žvejyboje.</text:span></text:p>
      <text:p text:style-name="P264"><text:span text:style-name="T265">4</text:span><text:span text:style-name="T266">. Psichologinė, medicinos, socialinė pagalba asmenims, žalingai vartojantiems psichiką veikiančias medžiagas:</text:span></text:p>
      <text:p text:style-name="P267"><text:span text:style-name="T268">4.1</text:span><text:span text:style-name="T269">. stacionarinė ir ambulatorinė pagalba. Anoni</text:span><text:span text:style-name="T270">minė pagalba. Savigalbos organizacijos. Socialinė pagalba ir reabilitacija;</text:span></text:p>
      <text:p text:style-name="P271"><text:span text:style-name="T272">4.2</text:span><text:span text:style-name="T273">. psichiką veikiančių medžiagų vartojimo prevencija;</text:span></text:p>
      <text:p text:style-name="P274"><text:span text:style-name="T275">4.3</text:span><text:span text:style-name="T276">. pirmosios pagalbos priemonės apsinuodijus alkoholiu, narkotinėmis medžiagomis ir kitomis psichiką veikiančiomis</text:span><text:span text:style-name="T277"><text:s/>medžiagomis.</text:span></text:p>
      <text:p text:style-name="P278"><text:span text:style-name="T279">5</text:span><text:span text:style-name="T280">. Praktinis užsiėmimas, kuris gali būti įterptas į šios programos dėstymą arba sudaryti atskirą jos dalį.</text:span></text:p>
      <text:p text:style-name="P281"><text:span text:style-name="T282">______________</text:span></text:p>
      <text:p text:style-name="P283">Priedo pakeitimai:</text:p>
      <text:p text:style-name="P284"><text:span text:style-name="T285">Nr.<text:s/></text:span><text:a xlink:href="https://www.e-tar.lt/portal/legalAct.html?documentId=TAR.6DCB26FEE555" office:target-frame-name="_top" xlink:show="replace"><text:span text:style-name="T286">1085</text:span></text:a><text:span text:style-name="T287">,</text:span><text:span text:style-name="T288"><text:s/>2004-08-26, Žin., 2004, Nr. 133-4814 (2004-08-30), i. k. 1041100NUTA00001085</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6DCB26FEE555" office:target-frame-name="_top" xlink:show="replace"><text:span text:style-name="T300">1085</text:span></text:a><text:span text:style-name="T301">, 2004-08-26, Žin., 2004,<text:s/></text:span><text:span text:style-name="T302">Nr. 133-4814 (2004-08-30), i. k. 1041100NUTA00001085</text:span></text:p>
      <text:p text:style-name="P303"><text:span text:style-name="T304">Dėl Lietuvos Respublikos Vyriausybės 2004 m. sausio 8 d. nutarimo Nr. 20 "Dėl Paskaitų kurso apie alkoholio ir narkotikų žalą žmogaus sveikatai tvark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13:06:00Z</meta:creation-date>
    <dc:date>2015-12-18T13:06:00Z</dc:date>
    <meta:template xlink:href="Normal" xlink:type="simple"/>
    <meta:editing-cycles>2</meta:editing-cycles>
    <meta:editing-duration>PT0S</meta:editing-duration>
    <meta:document-statistic meta:page-count="5" meta:paragraph-count="107" meta:word-count="1485" meta:character-count="11984" meta:row-count="342" meta:non-whitespace-character-count="10606"/>
  </office:meta>
</office:document-meta>
</file>