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fo:font-size="8pt" style:font-size-asian="8pt" fo:language="lt" fo:country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9-01-30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AA8703BE5CD2" office:target-frame-name="_top" xlink:show="replace"><text:span text:style-name="T9">3-512</text:span></text:a><text:span text:style-name="T10">, 2008-12-29, Žin., 2009, Nr. 11-422 (2009-01-29), i. k.<text:s/></text:span><text:span text:style-name="T11">1082210ISAK0003-512</text:span></text:p>
      <text:p text:style-name="P12"><text:span text:style-name="T13">Dėl Minimalių techninių reikalavimų vidaus vandenų transporto priemonėms, plaukiojančioms Lietuvos Respublikos vidaus vandenimis, ir Europos Bendrijos vidaus vandenų laivybos sertifikatų išdavimo tvarkos aprašo patvirtinimo</text:span></text:p>
      <text:p text:style-name="P14"/>
      <text:p text:style-name="P15"><text:span text:style-name="T16">Suvestinė r</text:span><text:span text:style-name="T17">edakcija nuo 2001-11-29 iki 2009-01-29</text:span></text:p>
      <text:p text:style-name="P18"/>
      <text:p text:style-name="P19"><text:span text:style-name="T20">Įsakymas paskelbtas: Žin. 1998, Nr.<text:s/></text:span><text:a xlink:href="https://www.e-tar.lt/portal/legalAct.html?documentId=TAR.0FA7C9AB811B" office:target-frame-name="_top" xlink:show="replace"><text:span text:style-name="T21">12-283</text:span></text:a><text:span text:style-name="T22">, i. k. 0982210ISAK00000012</text:span></text:p>
      <text:p text:style-name="P23"/>
      <text:p text:style-name="P24"><text:span text:style-name="T25">TAR pastaba.</text:span><text:span text:style-name="T26"><text:s/>Suvestinė teisės akto redakcija nerengiama (nepate</text:span><text:span text:style-name="T27">iktas Tarnybos Lietuvos Respublikos vidaus vandenų laivuose statuto tekstas)</text:span></text:p>
      <text:p text:style-name="P28">Lietuvos Respublikos susisiekimo ministerija, Įsakymas</text:p>
      <text:p text:style-name="P29"><text:span text:style-name="T30">Nr.<text:s/></text:span><text:a xlink:href="https://www.e-tar.lt/portal/legalAct.html?documentId=TAR.D31D88F95767" office:target-frame-name="_top" xlink:show="replace"><text:span text:style-name="T31">398</text:span></text:a><text:span text:style-name="T32">, 2001-11-08, Žin., 2001, Nr. 99-35</text:span><text:span text:style-name="T33">66 (2001-11-28), i. k. 1012210ISAK00000398</text:span></text:p>
      <text:p text:style-name="P34">Dėl susisiekimo ministro 1998 m. sausio 15 d. įsakymo Nr. 12 "Dėl Tarnybos Lietuvos Respublikos vidaus vandenų laivuose statuto patvirtinimo" dalinio pakeitimo</text:p>
      <text:p text:style-name="Normal"/>
      <text:p text:style-name="P35"><text:span text:style-name="T36"/><text:span text:style-name="T37">LIETUVOS RESPUBLIKOS SUSISIEKIMO MINISTERIJA</text:span></text:p>
      <text:p text:style-name="P38"/>
      <text:p text:style-name="P39">Į S A K Y M A S</text:p>
      <text:p text:style-name="P40">DĖL TARNYBOS LIETUVOS RESPUBLIKOS VIDAUS VANDENŲ LAIVUOSE STATUTO PATVIRTINIMO</text:p>
      <text:p text:style-name="P41"/>
      <text:p text:style-name="P42">1998 m. sausio 15 d. Nr. 12</text:p>
      <text:p text:style-name="P43">Vilnius</text:p>
      <text:p text:style-name="P44"/>
      <text:p text:style-name="P45">Įgyvendindamas Lietuvos Respublikos vidaus vandenų transporto kodekso (Žin., 1996, Nr.<text:s/><text:a xlink:href="https://www.e-tar.lt/portal/lt/legalAct/TAR.DEBA0718FB0F" office:target-frame-name="_blank" xlink:show="new"><text:span text:style-name="T46">105-2393</text:span></text:a>) 18 straipsnio 2 dalies reikalavimus ir siekdamas užtikrinti ritmingą ir darnią Lietuvos Respublikos vidaus vandenų laivų įgulų veiklą ir saugią laivybą,</text:p>
      <text:p text:style-name="P47">ĮSAKAU:</text:p>
      <text:p text:style-name="P48">1. Patvirtinti Tarnybos Lietuvos Respublikos vidaus vandenų laivuose statutą<text:span text:style-name="T49"><text:note text:note-class="footnote" text:id="_ftn0"><text:note-citation text:label=""></text:note-citation><text:note-body><text:p text:style-name="Pagrindinistekstas1"><text:span text:style-name="T50"><text:s/></text:span></text:p><text:p text:style-name="P51"><text:span text:style-name="T52">Pastaba. Su Tarnybos Lietuvos Respublikos vidaus vandenų laivuose statutu galima susipažinti Susisiekimo ministerijos Vandens transporto departamente, Valstybinėje vidaus vandenų</text:span><text:span text:style-name="T53"><text:s/>laivybos inspekcijoje, įsigyti – VĮ „Vidaus vandens kelių direkcija“<text:s/></text:span><text:span text:style-name="T54">(A. Sapiegos g. 5, 3000 Kaunas, tel. 22 85 15, faks. 22 70 24).</text:span></text:p><text:p text:style-name="P55"/></text:note-body></text:note></text:span>.</text:p>
      <text:p text:style-name="P56">2. Įpareigoti laivų savininkus užtikrinti šio Statuto reikalavimų įgyvendinimą<text:s/>Lietuvos Respublikoje įregistruotuose vidaus vandenų laivuose, sudaryti tinkamas sąlygas laivų įgulų ritmingai ir darniai veiklai, užtikrinti saugią laivybą, saugų keleivių ir krovinių vežimą laivais.</text:p>
      <text:p text:style-name="P57">3. Įpareigoti Valstybinę vidaus vandenų laivybos inspekciją, tikrinant laivus, kontroliuoti, kaip laivininkysčių ir laivų vadovaujantys asmenys įgyvendina šio Statuto reikalavimus.</text:p>
      <text:p text:style-name="P58">4. Šio įsakymo vykdymo kontrolę pavesti Susisiekimo ministerijos Vandens transporto departamentui.</text:p>
      <text:p text:style-name="P59"/>
      <text:p text:style-name="P60"/>
      <text:p text:style-name="P61"/>
      <text:p text:style-name="P62"><text:span text:style-name="T63">SUSISIEKIMO MINIST</text:span><text:span text:style-name="T64">RAS</text:span><text:span text:style-name="T65"><text:tab/>ALGIS ŽVALIAUS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soft-page-break/>
      <text:p text:style-name="P73"><text:span text:style-name="T74">Lietuvos Respublikos susisiekimo ministerija, Įsakymas</text:span></text:p>
      <text:p text:style-name="P75"><text:span text:style-name="T76">Nr.<text:s/></text:span><text:a xlink:href="https://www.e-tar.lt/portal/legalAct.html?documentId=TAR.D31D88F95767" office:target-frame-name="_top" xlink:show="replace"><text:span text:style-name="T77">398</text:span></text:a><text:span text:style-name="T78">, 2001-11-08, Žin., 2001, Nr. 99-3566 (2001-11-28), i. k. 1012210ISAK0</text:span><text:span text:style-name="T79">0000398</text:span></text:p>
      <text:p text:style-name="P80"><text:span text:style-name="T81">Dėl susisiekimo ministro 1998 m. sausio 15 d. įsakymo Nr. 12 "Dėl Tarnybos Lietuvos Respublikos vidaus vandenų laivuose statuto patvirtinimo"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grindinistekstas1" style:display-name="Pagrindinis tekstas1" style:family="paragraph">
      <style:paragraph-properties fo:text-align="justify" fo:text-indent="0.2166in"/>
      <style:text-properties style:font-name="TimesLT" fo:font-size="10pt" style:font-size-asian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8T14:32:00Z</meta:creation-date>
    <dc:date>2018-02-08T14:32:00Z</dc:date>
    <meta:template xlink:href="Normal.dotm" xlink:type="simple"/>
    <meta:editing-cycles>2</meta:editing-cycles>
    <meta:editing-duration>PT0S</meta:editing-duration>
    <meta:document-statistic meta:page-count="2" meta:paragraph-count="105" meta:word-count="383" meta:character-count="2737" meta:row-count="136" meta:non-whitespace-character-count="2459"/>
  </office:meta>
</office:document-meta>
</file>