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4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2">Suvestinė redakcija nuo 2012-04-13 iki 2013-05-07</text:span></text:p>
      <text:p text:style-name="P3"/>
      <text:p text:style-name="P4"><text:span text:style-name="T5">Įsakymas paskelbtas: Žin. 2010, Nr.<text:s/></text:span><text:a xlink:href="https://www.e-tar.lt/portal/legalAct.html?documentId=TAR.0F7C0221EFBB" office:target-frame-name="_top" xlink:show="replace"><text:span text:style-name="T6">30-1406</text:span></text:a><text:span text:style-name="T7">, i. k. 11020KPISAK000Į-067</text:span></text:p>
      <text:p text:style-name="P8"/>
      <text:p text:style-name="P9"><text:span text:style-name="T10"/><text:span text:style-name="T11">KULTŪROS PAVELDO DEPARTAMENTO</text:span></text:p>
      <text:p text:style-name="P12">PRIE KULTŪROS MINISTERIJOS DIREKTORIAUS</text:p>
      <text:p text:style-name="P13">Į S A K Y M A S</text:p>
      <text:p text:style-name="P14"/>
      <text:p text:style-name="P15">DĖL KULTŪROS PAVELDO DEPARTAMENTO PRIE KULTŪROS ministerijos ANTROSIOS NEKILNOJAMOJO KULTŪROS PAVELDO VERTINIMO TARYBOS SUDĖTIES IR NUOSTATŲ PATVIRTINIMO</text:p>
      <text:p text:style-name="P16"/>
      <text:p text:style-name="P17">2010 m. kovo 4 d. Nr. Į-067</text:p>
      <text:p text:style-name="P18">Vilnius</text:p>
      <text:p text:style-name="P19"/>
      <text:p text:style-name="P20"><text:span text:style-name="T21">Vadovaudamasi Lietuvos Respublikos nekilnojamojo kultūros paveldo apsaugos įstatymo (Žin., 1995, Nr.<text:s/></text:span><text:a xlink:href="https://www.e-tar.lt/portal/lt/legalAct/TAR.9BC8AEE9D9F8" office:target-frame-name="_blank" xlink:show="new"><text:span text:style-name="T22">3-37</text:span></text:a><text:span text:style-name="T23">; 2004,<text:s/></text:span><text:span text:style-name="T24">Nr.<text:s/></text:span><text:a xlink:href="https://www.e-tar.lt/portal/lt/legalAct/TAR.926B9B9755A3" office:target-frame-name="_blank" xlink:show="new"><text:span text:style-name="T25">153-5571</text:span></text:a><text:span text:style-name="T26">) 8 straipsnio 5 dalimi, Nekilnojamojo kultūros paveldo vertinimo tarybų pavyzdiniais nuostatais, patvirtintais Lietuvos Respublikos kultūros ministro 2005 m.<text:s/></text:span><text:span text:style-name="T27">balandžio 15 d. įsakymu Nr. ĮV-149 „Dėl Nekilnojamojo kultūros paveldo vertinimo tarybų pavyzdinių nuostatų patvirtinimo“ (Žin., 2005, Nr.<text:s/></text:span><text:a xlink:href="https://www.e-tar.lt/portal/lt/legalAct/TAR.2CCF84C5F844" office:target-frame-name="_blank" xlink:show="new"><text:span text:style-name="T28">52-1755</text:span></text:a><text:span text:style-name="T29">), Lietuvos Respublikos k</text:span><text:span text:style-name="T30">ultūros ministro 2005 m. balandžio 14 d. įsakymo Nr. ĮV-146 „Dėl Specialistų, vykdančių nekilnojamojo kultūros paveldo taikomuosius mokslinius ardomuosius tyrimus, rengiančių tvarkomųjų paveldosaugos darbų projektus, atliekančių tvarkomuosius paveldosaugos</text:span><text:span text:style-name="T31"><text:s/>darbus bei vadovaujančių tokiems darbams, atliekančių paveldosaugos (specialiąją) ekspertizę, atestavimo taisyklių ir Nekilnojamojo kultūros paveldo apsaugos specialisto atestato formos patvirtinimo“ (Žin., 2005, Nr.<text:s/></text:span><text:a xlink:href="https://www.e-tar.lt/portal/lt/legalAct/TAR.9B9A514FE1CD" office:target-frame-name="_blank" xlink:show="new"><text:span text:style-name="T32">60-2157</text:span></text:a><text:span text:style-name="T33">)</text:span><text:span text:style-name="T34"><text:s/></text:span><text:span text:style-name="T35">2.1 punktu:</text:span></text:p>
      <text:p text:style-name="P36"><text:span text:style-name="T37">1</text:span><text:span text:style-name="T38">. S u d a r a u šios sudėties Kultūros paveldo departamento prie Kultūros ministerijos antrąją nekilnojamojo kultūros paveldo vertinimo tarybą (toliau – Taryba):</text:span></text:p>
      <text:p text:style-name="P39">Irena Staniūnienė –<text:s/>nekilnojamojo kultūros paveldo apsaugos specialistė, veiklos rūšis: paveldosaugos (specialiosios) ekspertizės atlikimas, specializacija – architektūrinis, urbanistinis nekilnojamasis kultūros paveldas, ekspertizės specialisto kategorija, atestatas Nr. 1380, išduotas 2010-08-19; specializacija Taryboje – architektūrinis ir urbanistinis nekilnojamasis kultūros paveldas,</text:p>
      <text:p text:style-name="P40">Liutauras Nekrošius – humanitarinių mokslų daktaras, diplomas DA 000193 (2009-02-26, registracijos Nr. A0193); specializacija Taryboje – architektūrinis nekilnojamasis kultūros paveldas,</text:p>
      <text:p text:style-name="P41">Dalia Dijokienė – humanitarinių mokslų daktarė, diplomas DA 011638 (2003-01-17, registracijos Nr. 018826); specializacija Taryboje – architektūrinis ir urbanistinis nekilnojamasis kultūros paveldas,</text:p>
      <text:p text:style-name="P42">Justina Poškienė – humanitarinių mokslų daktarė, diplomas DA 011290 (2003-01-07, registracijos Nr. 018794); specializacija Taryboje – archeologinis ir mitologinis nekilnojamasis kultūros paveldas,</text:p>
      <text:p text:style-name="P43">Eligijus Raila – humanitarinių mokslų daktaras, diplomas DA 004080 (1996-02-06, registracijos Nr. 014780); specializacija Taryboje – istorinis nekilnojamasis kultūros paveldas,</text:p>
      <text:p text:style-name="P44">Dangiras Mačiulis – humanitarinių mokslų daktaras, diplomas DA 011776 (2003-02-21, registracijos Nr. 018882); specializacija Taryboje – istorinis nekilnojamasis kultūros paveldas,</text:p>
      <text:p text:style-name="P45">Skirmantė Smilingytė Žeimienė – humanitarinių mokslų daktarė, diplomas DA 012614 (2004-07-21, registracijos Nr. 019508); specializacija Taryboje – dailės nekilnojamasis kultūros paveldas.</text:p>
      <text:p text:style-name="P46">Punkto pakeitimai:</text:p>
      <text:p text:style-name="P47"><text:span text:style-name="T48">Nr.<text:s/></text:span><text:a xlink:href="https://www.e-tar.lt/portal/legalAct.html?documentId=TAR.B2454AC949AE" office:target-frame-name="_top" xlink:show="replace"><text:span text:style-name="T49">Į-62</text:span></text:a><text:span text:style-name="T50">, 2011-03-03, Žin., 2011, Nr. 29-1386 (2011-03-08), i. k. 11120KPISAK0000Į-62</text:span></text:p>
      <text:p text:style-name="Normal"/>
      <text:p text:style-name="P51"><text:span text:style-name="T52">2</text:span><text:span text:style-name="T53">. S k i r i u Aušrą Valvonienę, Kultūros paveldo departamento prie Kultūros<text:s/></text:span><text:soft-page-break/><text:span text:style-name="T54">ministerijos<text:s/></text:span><text:span text:style-name="T55">Registro<text:s/></text:span><text:span text:style-name="T56">tvarkymo, viešųjų ryšių ir edukacijos skyriaus</text:span><text:span text:style-name="T57"><text:s/>vyresniąją specialistę, Kultūros paveldo departamento prie Kultūros ministerijos nekilnojamojo kultūros paveldo vertinimo tarybos sekretore.</text:span></text:p>
      <text:p text:style-name="P58">Punkto pakeitimai:</text:p>
      <text:p text:style-name="P59"><text:span text:style-name="T60">Nr.<text:s/></text:span><text:a xlink:href="https://www.e-tar.lt/portal/legalAct.html?documentId=TAR.29AE2D48BDC5" office:target-frame-name="_top" xlink:show="replace"><text:span text:style-name="T61">Į-127</text:span></text:a><text:span text:style-name="T62">, 2012-04-05, Žin., 2012, Nr. 43-2134 (2012-04-12), i. k. 11220KPISAK000Į-127</text:span></text:p>
      <text:p text:style-name="Normal"/>
      <text:p text:style-name="P63"><text:span text:style-name="T64">3</text:span><text:span text:style-name="T65">. T v i r t i n u Kultūros paveldo departamento prie Kultūros ministerijos antrosios nekilnojamojo kultūros paveldo vertinimo tary</text:span><text:span text:style-name="T66">bos nuostatus (pridedama).</text:span></text:p>
      <text:p text:style-name="P67"/>
      <text:p text:style-name="P68"><text:span text:style-name="T69">Direktorė</text:span><text:span text:style-name="T70"><text:tab/>Diana Varnaitė</text:span></text:p>
      <text:soft-page-break/>
      <text:p text:style-name="P71"><text:span text:style-name="T72">PATVIRTINTA</text:span></text:p>
      <text:p text:style-name="P73">Kultūros paveldo departamento</text:p>
      <text:p text:style-name="P74">prie Kultūros ministerijos direktoriaus</text:p>
      <text:p text:style-name="P75">2010 m. kovo 4 d. įsakymu Nr. Į-067</text:p>
      <text:p text:style-name="P76"/>
      <text:p text:style-name="P77"><text:span text:style-name="T78">KULTŪROS PAVELDO DEPARTAMENTO PRIE KULTŪROS MINISTERIJOS ANTROSIOS<text:s/></text:span><text:span text:style-name="T79">NEKILNOJAMOJO KULTŪROS PAVELDO VERTINIMO TARYB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ultūros paveldo departamento prie Kultūros ministerijos antrosios nekilnojamojo kultūros paveldo vertinimo tarybos (toliau – Taryba) nuostatai nustato Tarybos<text:s/></text:span><text:span text:style-name="T89">funkcijas, teises, sudarymą bei darbo organizavimo tvarką.</text:span></text:p>
      <text:p text:style-name="P90"><text:span text:style-name="T91">2</text:span><text:span text:style-name="T92">. Taryba savo veikloje vadovaujasi Lietuvos Respublikos nekilnojamojo kultūros paveldo apsaugos įstatymu (Žin., 1995, Nr.<text:s/></text:span><text:a xlink:href="https://www.e-tar.lt/portal/lt/legalAct/TAR.9BC8AEE9D9F8" office:target-frame-name="_blank" xlink:show="new"><text:span text:style-name="T93">3-37</text:span></text:a><text:span text:style-name="T94">; 2004, Nr.<text:s/></text:span><text:a xlink:href="https://www.e-tar.lt/portal/lt/legalAct/TAR.926B9B9755A3" office:target-frame-name="_blank" xlink:show="new"><text:span text:style-name="T95">153-5571</text:span></text:a><text:span text:style-name="T96">), kitais įstatymais, Kultūros vertybių registro nuostatais, patvirtintais Lietuvos Respublikos Vyriausybės 2005 m. rugsėjo 29 d. nu</text:span><text:span text:style-name="T97">tarimu Nr. 1053 (Žin., 2005, Nr.<text:s/></text:span><text:a xlink:href="https://www.e-tar.lt/portal/lt/legalAct/TAR.5D7929E14724" office:target-frame-name="_blank" xlink:show="new"><text:span text:style-name="T98">117-4238</text:span></text:a><text:span text:style-name="T99">; 2009, Nr.<text:s/></text:span><text:a xlink:href="https://www.e-tar.lt/portal/lt/legalAct/TAR.4390189696E2" office:target-frame-name="_blank" xlink:show="new"><text:span text:style-name="T100">117-5013</text:span></text:a><text:span text:style-name="T101">), Nekilnojamųjų kultūros</text:span><text:span text:style-name="T102"><text:s/>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103">52-1756</text:span></text:a><text:span text:style-name="T104">),<text:s/></text:span><text:span text:style-name="T105">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106">80-2927</text:span></text:a><text:span text:style-name="T107">), kitais teisės aktais bei šiais nuostatais.</text:span></text:p>
      <text:p text:style-name="P108"><text:span text:style-name="T109">3</text:span><text:span text:style-name="T110">. Tarybai, atliekant šių Nuostatų 5.1, 5.2, 5.3 punktuose nurodytas funkcijas, metodiškai vadovauja Kultūros paveldo departamentas prie Kultūros ministerijos (toliau – Dep</text:span><text:span text:style-name="T111">artamentas).</text:span></text:p>
      <text:p text:style-name="P112"><text:span text:style-name="T113">4</text:span><text:span text:style-name="T114">. Nuostatuose vartojamos sąvokos atitinka Lietuvos Respublikos nekilnojamojo kultūros paveldo apsaugos įstatyme ir kituose teisės aktuose apibrėžtas sąvokas.</text:span></text:p>
      <text:p text:style-name="P115"/>
      <text:p text:style-name="P116"><text:span text:style-name="T117">II</text:span><text:span text:style-name="T118">.<text:s/></text:span><text:span text:style-name="T119">TARYBOS FUNKCIJOS IR TEISĖS</text:span></text:p>
      <text:p text:style-name="P120"/>
      <text:p text:style-name="P121"><text:span text:style-name="T122">5</text:span><text:span text:style-name="T123">. Taryba atlieka šias funkcijas:</text:span></text:p>
      <text:p text:style-name="P124"><text:span text:style-name="T125">5.1</text:span><text:span text:style-name="T126">. nustato nekilnojamojo kultūros paveldo objektų ar vietovių vertingąsias savybes, taip pat nustato, ar kultūros paveldo objektas ar vietovė jas prarado;</text:span></text:p>
      <text:p text:style-name="P127"><text:span text:style-name="T128">5.2</text:span><text:span text:style-name="T129">. nustato nekilnojamųjų kultūros vertybių reikšmingumą;</text:span></text:p>
      <text:p text:style-name="P130"><text:span text:style-name="T131">5.3</text:span><text:span text:style-name="T132">. apibrėžia kultūros paveld</text:span><text:span text:style-name="T133">o objektų teritorijų ir vietovių ribas;</text:span></text:p>
      <text:p text:style-name="P134"><text:span text:style-name="T135">5.4</text:span><text:span text:style-name="T136">. atlieka kitas įstatymų ir kitų teisės aktų nustatytas funkcijas.</text:span></text:p>
      <text:p text:style-name="P137"><text:span text:style-name="T138">6</text:span><text:span text:style-name="T139">. Taryba turi teisę:</text:span></text:p>
      <text:p text:style-name="P140"><text:span text:style-name="T141">6.1</text:span><text:span text:style-name="T142">. nuspręsti, kad nekilnojamosioms kultūros vertybėms reikalinga teisinė apsauga, arba nustačius, kad nekilnoj</text:span><text:span text:style-name="T143">amasis kultūros paveldo objektas ar vietovė prarado vertingąsias savybes, nuspręsti, kad teisinė apsauga nereikalinga;</text:span></text:p>
      <text:p text:style-name="P144"><text:span text:style-name="T145">6.2</text:span><text:span text:style-name="T146">. gauti iš Departamento struktūrinių padalinių ir savivaldybių paveldosaugos padalinių informaciją, reikalingą funkcijoms vykdyti;</text:span></text:p>
      <text:p text:style-name="P147"><text:span text:style-name="T148">6.3</text:span><text:span text:style-name="T149">. dalyvauti valstybės ir savivaldybių institucijų posėdžiuose, pasitarimuose ir konferencijose, kuriuose svarstomi nekilnojamojo kultūros paveldo klausimai, teikti pasiūlymus;</text:span></text:p>
      <text:p text:style-name="P150"><text:span text:style-name="T151">6.4</text:span><text:span text:style-name="T152">. prireikus kviesti į posėdžius kitų sričių reikalingus specialis</text:span><text:span text:style-name="T153">tus, galinčius pateikti išvadas dėl svarstomų klausimų;</text:span></text:p>
      <text:p text:style-name="P154"><text:span text:style-name="T155">6.5</text:span><text:span text:style-name="T156">. teikti informaciją visuomenės informavimo priemonėms apie savo veiklą.</text:span></text:p>
      <text:p text:style-name="P157"/>
      <text:p text:style-name="P158"><text:span text:style-name="T159">III</text:span><text:span text:style-name="T160">.<text:s/></text:span><text:span text:style-name="T161">TARYBOS SUDARYMAS IR DARBO ORGANIZAVIMAS</text:span></text:p>
      <text:p text:style-name="P162"/>
      <text:p text:style-name="P163"><text:span text:style-name="T164">7</text:span><text:span text:style-name="T165">. Tarybą sudaro, Tarybos nuostatus ir personalinę sudėtį įs</text:span><text:span text:style-name="T166">akymu tvirtina Departamento direktorius.</text:span></text:p>
      <text:p text:style-name="P167"><text:span text:style-name="T168">8</text:span><text:span text:style-name="T169">. Tarybą sudaro 7 nariai. Tarybos nariais gali būti Lietuvos Respublikos kultūros ministro nustatyta tvarka atestuoti archeologinio, povandeninio, mitologinio, etnokultūrinio, architektūrinio, urbanistinio, inž</text:span><text:span text:style-name="T170">inerinio, istorinio, memorialinio, dailės, sakralinio ir želdynų (toliau – atitinkamos sritys) nekilnojamojo kultūros paveldo specialistai, turintys ekspertizės specialisto kvalifikacinę kategoriją, bei atitinkamos srities mokslininkai.</text:span></text:p>
      <text:p text:style-name="P171"><text:span text:style-name="T172">9</text:span><text:span text:style-name="T173">. Tarybos pers</text:span><text:span text:style-name="T174">onalinė sudėtis tvirtinama 4 metų laikotarpiui. Tarybos personalinė sudėtis gali būti keičiama anksčiau nustatyto laiko, kai Tarybos narys raštu atsisako dalyvauti Tarybos darbe arba kai nedalyvauja trečdalyje Tarybos posėdžių per metus, arba kai praranda<text:s/></text:span><text:span text:style-name="T175">šių Nuostatų 8 punkte nustatytą kvalifikacinę kategoriją. Nauji nariai skiriami iki Tarybos kadencijos pabaigos.</text:span></text:p>
      <text:p text:style-name="P176"><text:span text:style-name="T177">10</text:span><text:span text:style-name="T178">. Taryba iš savo narių 2 metų laikotarpiui išsirenka pirmininką ir jo pavaduotoją.</text:span></text:p>
      <text:p text:style-name="P179"><text:span text:style-name="T180">11</text:span><text:span text:style-name="T181">. Tarybos pirmininkas, jo nesant – jo pavaduotoj</text:span><text:span text:style-name="T182">as, organizuoja Tarybos darbą, sudaro ir su su Departamento Apskaitos, Paveldotvarkos planavimo skyriumi suderina posėdžių darbotvarkes bei numatomus į jas įtraukti klausimus, šaukia posėdžius ir jiems vadovauja. Tarybos posėdžiai gali būti šaukiami taip p</text:span><text:span text:style-name="T183">at ne mažiau kaip 2 Tarybos narių iniciatyva. Tarybos pirmininkas be atskiro įgaliojimo atstovauja Tarybai pagal kompetenciją visose valstybės ir savivaldybių institucijose bei įstaigose.</text:span><text:s/></text:p>
      <text:p text:style-name="P184">Punkto pakeitimai:</text:p>
      <text:p text:style-name="P185"><text:span text:style-name="T186">Nr.<text:s/></text:span><text:a xlink:href="https://www.e-tar.lt/portal/legalAct.html?documentId=TAR.993F0E71C8F7" office:target-frame-name="_top" xlink:show="replace"><text:span text:style-name="T187">Į-139</text:span></text:a><text:span text:style-name="T188">, 2010-04-19, Žin., 2010, Nr. 46-2242 (2010-04-22), i. k. 11020KPISAK000Į-139</text:span></text:p>
      <text:p text:style-name="P189"><text:span text:style-name="T190">Nr.<text:s/></text:span><text:a xlink:href="https://www.e-tar.lt/portal/legalAct.html?documentId=TAR.29AE2D48BDC5" office:target-frame-name="_top" xlink:show="replace"><text:span text:style-name="T191">Į-127</text:span></text:a><text:span text:style-name="T192">,<text:s/></text:span><text:span text:style-name="T193">2012-04-05, Žin., 2012, Nr. 43-2134 (2012-04-12), i. k. 11220KPISAK000Į-127</text:span></text:p>
      <text:p text:style-name="Normal"/>
      <text:p text:style-name="P194"><text:span text:style-name="T195">12</text:span><text:span text:style-name="T196">. Tarybos pirmininkui organizuoti darbą padeda Departamento paskirtas sekretorius, kuris nėra Tarybos narys. Tarybos sekretoriumi skiriamas Departamento<text:s/></text:span><text:span text:style-name="T197">Registro tvarkymo, v</text:span><text:span text:style-name="T198">iešųjų ryšių ir edukacijos skyriaus</text:span><text:span text:style-name="T199"><text:s/>valstybės tarnautojas. Tarybos sekretorius rengia medžiagą Tarybos posėdžiams, juos protokoluoja, tvarko Tarybos dokumentus, rengia dokumentų projektus ir informuoja Tarybos narius apie posėdžius bei jų darbotvarkes, koo</text:span><text:span text:style-name="T200">rdinuoja Tarybos ryšius su kitomis Departamento ir kitų institucijų sudaromomis nekilnojamojo kultūros paveldo vertinimo tarybomis.</text:span></text:p>
      <text:p text:style-name="P201">Punkto pakeitimai:</text:p>
      <text:p text:style-name="P202"><text:span text:style-name="T203">Nr.<text:s/></text:span><text:a xlink:href="https://www.e-tar.lt/portal/legalAct.html?documentId=TAR.29AE2D48BDC5" office:target-frame-name="_top" xlink:show="replace"><text:span text:style-name="T204">Į-127</text:span></text:a><text:span text:style-name="T205">, 2012-04-05,<text:s/></text:span><text:span text:style-name="T206">Žin., 2012, Nr. 43-2134 (2012-04-12), i. k. 11220KPISAK000Į-127</text:span></text:p>
      <text:p text:style-name="Normal"/>
      <text:p text:style-name="P207"><text:span text:style-name="T208">13</text:span><text:span text:style-name="T209">. Klausimus Tarybos posėdžių darbotvarkėms bei su tuo susijusius dokumentus teikia Departamento Apskaitos, Paveldotvarkos planavimo skyrius, savivaldybių paveldosaugos padaliniai bei ne</text:span><text:span text:style-name="T210">kilnojamųjų kultūros vertybių apskaitą vykdančios institucijos, kurių atstovai turi teisę be balso teisės dalyvauti Tarybos posėdžiuose ir pasisakyti.</text:span></text:p>
      <text:p text:style-name="P211">Punkto pakeitimai:</text:p>
      <text:p text:style-name="P212"><text:span text:style-name="T213">Nr.<text:s/></text:span><text:a xlink:href="https://www.e-tar.lt/portal/legalAct.html?documentId=TAR.993F0E71C8F7" office:target-frame-name="_top" xlink:show="replace"><text:span text:style-name="T214">Į-139</text:span></text:a><text:span text:style-name="T215">, 2010-04-19, Žin., 2010, Nr. 46-2242 (2010-04-22), i. k. 11020KPISAK000Į-139</text:span></text:p>
      <text:p text:style-name="P216"><text:span text:style-name="T217">Nr.<text:s/></text:span><text:a xlink:href="https://www.e-tar.lt/portal/legalAct.html?documentId=TAR.29AE2D48BDC5" office:target-frame-name="_top" xlink:show="replace"><text:span text:style-name="T218">Į-127</text:span></text:a><text:span text:style-name="T219">, 2012-04-05, Žin., 2012, Nr. 43-2134 (2012-04-12), i. k. 11220KPISAK000Į-127</text:span></text:p>
      <text:p text:style-name="Normal"/>
      <text:p text:style-name="P220"><text:span text:style-name="T221">1</text:span><text:span text:style-name="T222">4</text:span><text:span text:style-name="T223">. Tarybos posėdžiai yra teisėti, jeigu juose dalyvauja ne mažiau kaip keturi Tarybos nariai. Tarybos posėdžių, kuriuose Taryba atlieka šių Nuostatų 5.1–5.3 punktuose nustatytas funkcijas, eigai fiksuoti daromas garso skaitmeninis įrašas, kuris po posėdž</text:span><text:span text:style-name="T224">io Tarybos sekretoriaus perkeliamas į kompiuterinę laikmeną..</text:span></text:p>
      <text:p text:style-name="P225">Punkto pakeitimai:</text:p>
      <text:p text:style-name="P226"><text:span text:style-name="T227">Nr.<text:s/></text:span><text:a xlink:href="https://www.e-tar.lt/portal/legalAct.html?documentId=TAR.1A97FC3EA730" office:target-frame-name="_top" xlink:show="replace"><text:span text:style-name="T228">Į-80</text:span></text:a><text:span text:style-name="T229">, 2011-03-22, Žin., 2011, Nr. 35-1696 (2011-03-24), i. k. 11120KPISAK0000Į-80</text:span></text:p>
      <text:p text:style-name="Normal"/>
      <text:p text:style-name="P230"><text:span text:style-name="T231">15</text:span><text:span text:style-name="T232">. Tarybos posėdžiuose gali dalyvauti ir pasisakyti valstybės ir savivaldybės institucijų atstovai bei objektų, kurių nekilnojamųjų kultūros vertybių registravimo ar vertingųjų savybių patikslinimo klausimas įtrauktas į Tarybos posėdžio darbotvarkę, valdyto</text:span><text:span text:style-name="T233">jai.</text:span><text:s/></text:p>
      <text:p text:style-name="P234">Papildyta punktu:</text:p>
      <text:p text:style-name="P235"><text:span text:style-name="T236">Nr.<text:s/></text:span><text:a xlink:href="https://www.e-tar.lt/portal/legalAct.html?documentId=TAR.993F0E71C8F7" office:target-frame-name="_top" xlink:show="replace"><text:span text:style-name="T237">Į-139</text:span></text:a><text:span text:style-name="T238">, 2010-04-19, Žin., 2010, Nr. 46-2242 (2010-04-22), i. k. 11020KPISAK000Į-139</text:span></text:p>
      <text:p text:style-name="Normal"/>
      <text:p text:style-name="P239"><text:span text:style-name="T240">16</text:span><text:span text:style-name="T241">. Tarybos sprendimai priimami paprasta Tarybos narių bal</text:span><text:span text:style-name="T242">sų dauguma, už sprendimą balsuojant bent vienam svarstomo klausimo atitinkamos srities Tarybos nariui. Jei tokių narių Taryboje nėra, sprendimai gali būti priimami turint ne mažiau kaip dviejų atitinkamos srities specialistų, turinčių ekspertizės specialis</text:span><text:span text:style-name="T243">to kvalifikacinę kategoriją (ne Tarybos narių), raštiškas sprendimams pritariančias išvadas.</text:span></text:p>
      <text:p text:style-name="P244">Punkto numeracijos pakeitimas:</text:p>
      <text:p text:style-name="P245"><text:span text:style-name="T246">Nr.<text:s/></text:span><text:a xlink:href="https://www.e-tar.lt/portal/legalAct.html?documentId=TAR.993F0E71C8F7" office:target-frame-name="_top" xlink:show="replace"><text:span text:style-name="T247">Į-139</text:span></text:a><text:span text:style-name="T248">, 2010-04-19, Žin., 2010, Nr. 46-2242 (20</text:span><text:span text:style-name="T249">10-04-22), i. k. 11020KPISAK000Į-139</text:span></text:p>
      <text:p text:style-name="Normal"/>
      <text:p text:style-name="P250"><text:span text:style-name="T251">17</text:span><text:span text:style-name="T252">. Tarybos sprendimai įforminami Lietuvos Respublikos kultūros ministro patvirtintos formos aktu. Aktas surašomas vienu egzemplioriumi, kurį pasirašo Tarybos pirmininkas. Aktas ne vėliau kaip per 5 darbo dienas nu</text:span><text:span text:style-name="T253">o sprendimo priėmimo dienos turi būti perduotas Departamentui kartu su kitais Tarybos veiklos dokumentais (posėdžių protokolais, posėdžių skaitmeninių garso įrašų kompiuterinėmis laikmenomis,</text:span><text:span text:style-name="T254"><text:s/></text:span><text:span text:style-name="T255">susirašinėjimo ir kitais dokumentais), kurie saugomi Departament</text:span><text:span text:style-name="T256">e Lietuvos Respublikos dokumentų ir archyvų įstatymo (Žin., 1995, Nr.<text:s/></text:span><text:a xlink:href="https://www.e-tar.lt/portal/lt/legalAct/TAR.1FEF229DA7C6" office:target-frame-name="_blank" xlink:show="new"><text:span text:style-name="T257">107-2389</text:span></text:a><text:span text:style-name="T258">; 2004, Nr. 57-1982) nustatyta tvarka.</text:span></text:p>
      <text:p text:style-name="P259">Punkto numeracijos pakeitimas:</text:p>
      <text:p text:style-name="P260"><text:span text:style-name="T261">Nr.<text:s/></text:span><text:a xlink:href="https://www.e-tar.lt/portal/legalAct.html?documentId=TAR.993F0E71C8F7" office:target-frame-name="_top" xlink:show="replace"><text:span text:style-name="T262">Į-139</text:span></text:a><text:span text:style-name="T263">, 2010-04-19, Žin., 2010, Nr. 46-2242 (2010-04-22), i. k. 11020KPISAK000Į-139</text:span></text:p>
      <text:p text:style-name="Normal"/>
      <text:p text:style-name="P264"><text:span text:style-name="T265">18</text:span><text:span text:style-name="T266">. Tarybos veiklai reikalingos lėšos (apmokėjimas už posėdžius, vertinimo išvadas, administracinės<text:s/></text:span><text:span text:style-name="T267">išlaidos) skiriamos Departamento direktoriaus įsakymais. Tarybos narių paslaugos apmokamos Departamento nustatyta tvarka. Departamentas taip pat skiria Tarybų veiklai reikalingas patalpas bei teikia kitą reikalingą techninę pagalbą.</text:span></text:p>
      <text:p text:style-name="Normal"/>
      <text:p text:style-name="P268">Punkto numeracijos pakeitimas:</text:p>
      <text:p text:style-name="P269"><text:span text:style-name="T270">Nr.<text:s/></text:span><text:a xlink:href="https://www.e-tar.lt/portal/legalAct.html?documentId=TAR.993F0E71C8F7" office:target-frame-name="_top" xlink:show="replace"><text:span text:style-name="T271">Į-139</text:span></text:a><text:span text:style-name="T272">, 2010-04-19, Žin., 2010, Nr. 46-2242 (2010-04-22), i. k. 11020KPISAK000Į-139</text:span></text:p>
      <text:p text:style-name="Normal"/>
      <text:p text:style-name="P273">_________________</text:p>
      <text:p text:style-name="Normal"/>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Kultūros paveldo departamentas<text:s/></text:span><text:span text:style-name="T283">prie Kultūros ministerijos, Įsakymas</text:span></text:p>
      <text:p text:style-name="P284"><text:span text:style-name="T285">Nr.<text:s/></text:span><text:a xlink:href="https://www.e-tar.lt/portal/legalAct.html?documentId=TAR.993F0E71C8F7" office:target-frame-name="_top" xlink:show="replace"><text:span text:style-name="T286">Į-139</text:span></text:a><text:span text:style-name="T287">, 2010-04-19, Žin., 2010, Nr. 46-2242 (2010-04-22), i. k. 11020KPISAK000Į-139</text:span></text:p>
      <text:p text:style-name="P288"><text:span text:style-name="T289">Dėl Kultūros paveldo departamento prie Kultūros mi</text:span><text:span text:style-name="T290">nisterijos direktoriaus 2010 m. kovo 4 d. įsakymo Nr. Į-067 "Dėl Kultūros paveldo departamento prie Kultūros ministerijos antrosios nekilnojamojo kultūros paveldo vertinimo tarybos sudėties ir nuostatų patvirtinimo" pakeitimo</text:span></text:p>
      <text:p text:style-name="P291"/>
      <text:p text:style-name="P292"><text:span text:style-name="T293">2.</text:span></text:p>
      <text:p text:style-name="P294"><text:span text:style-name="T295">Kultūros paveldo departame</text:span><text:span text:style-name="T296">ntas prie Kultūros ministerijos, Įsakymas</text:span></text:p>
      <text:p text:style-name="P297"><text:span text:style-name="T298">Nr.<text:s/></text:span><text:a xlink:href="https://www.e-tar.lt/portal/legalAct.html?documentId=TAR.B2454AC949AE" office:target-frame-name="_top" xlink:show="replace"><text:span text:style-name="T299">Į-62</text:span></text:a><text:span text:style-name="T300">, 2011-03-03, Žin., 2011, Nr. 29-1386 (2011-03-08), i. k. 11120KPISAK0000Į-62</text:span></text:p>
      <text:p text:style-name="P301"><text:span text:style-name="T302">Dėl Kultūros paveldo departamento prie Kultūro</text:span><text:span text:style-name="T303">s ministerijos direktoriaus 2010 m. kovo 4 d. įsakymo Nr. Į-067 "Dėl Kultūros paveldo departamento prie Kultūros ministerijos antrosios nekilnojamojo kultūros paveldo vertinimo tarybos sudėties ir nuostatų patvirtinimo" pakeitimo</text:span></text:p>
      <text:p text:style-name="P304"/>
      <text:p text:style-name="P305"><text:span text:style-name="T306">3.</text:span></text:p>
      <text:p text:style-name="P307"><text:span text:style-name="T308">Kultūros paveldo depar</text:span><text:span text:style-name="T309">tamentas prie Kultūros ministerijos, Įsakymas</text:span></text:p>
      <text:p text:style-name="P310"><text:span text:style-name="T311">Nr.<text:s/></text:span><text:a xlink:href="https://www.e-tar.lt/portal/legalAct.html?documentId=TAR.1A97FC3EA730" office:target-frame-name="_top" xlink:show="replace"><text:span text:style-name="T312">Į-80</text:span></text:a><text:span text:style-name="T313">, 2011-03-22, Žin., 2011, Nr. 35-1696 (2011-03-24), i. k. 11120KPISAK0000Į-80</text:span></text:p>
      <text:p text:style-name="P314"><text:span text:style-name="T315">Dėl Kultūros paveldo departamento prie Kul</text:span><text:span text:style-name="T316">tūros ministerijos direktoriaus 2010 m. kovo 4 d. įsakymo Nr. Į-067 "Dėl Kultūros paveldo departamento prie Kultūros ministerijos antrosios nekilnojamojo kultūros paveldo vertinimo tarybos sudėties ir nuostatų patvirtinimo" pakeitimo</text:span></text:p>
      <text:p text:style-name="P317"/>
      <text:p text:style-name="P318"><text:span text:style-name="T319">4.</text:span></text:p>
      <text:p text:style-name="P320"><text:span text:style-name="T321">Kultūros paveldo<text:s/></text:span><text:span text:style-name="T322">departamentas prie Kultūros ministerijos, Įsakymas</text:span></text:p>
      <text:p text:style-name="P323"><text:span text:style-name="T324">Nr.<text:s/></text:span><text:a xlink:href="https://www.e-tar.lt/portal/legalAct.html?documentId=TAR.29AE2D48BDC5" office:target-frame-name="_top" xlink:show="replace"><text:span text:style-name="T325">Į-127</text:span></text:a><text:span text:style-name="T326">, 2012-04-05, Žin., 2012, Nr. 43-2134 (2012-04-12), i. k. 11220KPISAK000Į-127</text:span></text:p>
      <text:soft-page-break/>
      <text:p text:style-name="P327"><text:span text:style-name="T328">Dėl Kultūros paveldo departamento pr</text:span><text:span text:style-name="T329">ie Kultūros ministerijos direktoriaus 2010 m. kovo 4 d. įsakymo Nr. Į-067 "Dėl Kultūros paveldo departamento prie Kultūros ministerijos antrosios nekilnojamojo kultūros paveldo vertinimo tarybos sudėties ir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7T20:55:00Z</meta:creation-date>
    <dc:date>2016-03-07T20:55:00Z</dc:date>
    <meta:template xlink:href="Normal" xlink:type="simple"/>
    <meta:editing-cycles>2</meta:editing-cycles>
    <meta:editing-duration>PT0S</meta:editing-duration>
    <meta:document-statistic meta:page-count="6" meta:paragraph-count="117" meta:word-count="1924" meta:character-count="16105" meta:row-count="386" meta:non-whitespace-character-count="14298"/>
  </office:meta>
</office:document-meta>
</file>