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T17" style:parent-style-name="Hyperlink" style:family="text">
      <style:text-properties style:font-name="Times New Roman" fo:font-style="italic" style:font-style-asian="italic"/>
    </style:style>
    <style:style style:name="T18" style:parent-style-name="DefaultParagraphFont" style:family="text">
      <style:text-properties style:font-name="Times New Roman" fo:font-style="italic" style:font-style-asian="italic"/>
    </style:style>
    <style:style style:name="P19" style:parent-style-name="Normal" style:family="paragraph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/>
    </style:style>
    <style:style style:name="T42" style:parent-style-name="Hyperlink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/>
    </style:style>
    <style:style style:name="T51" style:parent-style-name="Hyperlink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/>
    </style:style>
    <style:style style:name="T58" style:parent-style-name="Hyperlink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/>
    </style:style>
    <style:style style:name="T66" style:parent-style-name="Hyperlink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/>
    </style:style>
    <style:style style:name="T75" style:parent-style-name="Hyperlink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weight="bold" style:font-weight-asian="bold"/>
    </style:style>
    <style:style style:name="P80" style:parent-style-name="PlainText" style:family="paragraph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1994, Nr. 63-1232</text:p>
      <text:p text:style-name="P2">Neoficialus nutarimo tekstas</text:p>
      <text:p text:style-name="P3"/>
      <text:p text:style-name="P4">LIETUVOS RESPUBLIKOS SEIMAS<text:s/></text:p>
      <text:h text:style-name="Heading1" text:outline-level="1">N U T A R I M A S<text:s/></text:h>
      <text:p text:style-name="P5"/>
      <text:p text:style-name="P6">1994 m. liepos 19 d. Nr.I-553</text:p>
      <text:p text:style-name="P7">Vilnius</text:p>
      <text:p text:style-name="P8"/>
      <text:p text:style-name="P9">DĖL LIETUVOS RESPUBLIKOS SVEIKATOS<text:s/></text:p>
      <text:p text:style-name="P10">SISTEMOS ĮSTATYMO ĮGYVENDINIMO</text:p>
      <text:p text:style-name="P11"/>
      <text:p text:style-name="P12"/>
      <text:p text:style-name="Normal"><text:span text:style-name="T13">Nauja nutarimo redakcija</text:span><text:span text:style-name="T14">:</text:span></text:p>
      <text:p text:style-name="P15"><text:span text:style-name="T16">Nr.<text:s/></text:span><text:a xlink:href="http://www3.lrs.lt/cgi-bin/preps2?a=92346&amp;b=" office:target-frame-name="_top" xlink:show="replace"><text:span text:style-name="T17">VIII-1477</text:span></text:a><text:span text:style-name="T18">, 1999-12-14, Žin., 1999, Nr. 108-3132 (1999-12-22)</text:span></text:p>
      <text:p text:style-name="P19"/>
      <text:p text:style-name="P20">Lietuvos Respublikos Seimas n u t a r i a:</text:p>
      <text:p text:style-name="P21">1 straipsnis.</text:p>
      <text:p text:style-name="P22">Pasiūlyti Lietuvos Respublikos Vyriausybei pateikti Seimui šių įstatymų projektus:</text:p>
      <text:p text:style-name="P23">1) iki 2000 m. sausio 1 d. - Biomedicininių tyrimų etikos įstatymo;</text:p>
      <text:p text:style-name="P24">2) iki 2000 m. kovo 1 d. - Maisto įstatymo;</text:p>
      <text:p text:style-name="P25">3) iki 2000 m. balandžio 1 d. - Farmacinės veiklos įstatymo pakeitimo ir papildymo įstatymo, reglamentuojančio didmeninės ir mažmeninės prekybos vaistais, vaistų gamybos ir kainodaros ypatumus;</text:p>
      <text:p text:style-name="P26">4) iki 2000 m. gegužės 1 d. - Visuomenės sveikatos priežiūros įstatymo;</text:p>
      <text:p text:style-name="P27">5) iki 2000 m. rugsėjo1 d. - Nuodingųjų medžiagų kontrolės įstatymo;</text:p>
      <text:p text:style-name="P28">6) iki 2000 m. spalio 1 d. - Slaugos praktikos įstatymo.</text:p>
      <text:p text:style-name="P29"/>
      <text:p text:style-name="P30"/>
      <text:p text:style-name="P31">LIETUVOS RESPUBLIKOS</text:p>
      <text:p text:style-name="P32">SEIMO PIRMININKAS <text:s/><text:tab/><text:tab/><text:tab/><text:tab/><text:s text:c="29"/>ČESLOVAS JURŠĖNAS</text:p>
      <text:p text:style-name="P33"/>
      <text:p text:style-name="P34">___________</text:p>
      <text:p text:style-name="P35"/>
      <text:p text:style-name="P36">PAKEITIMAI:</text:p>
      <text:p text:style-name="P37"/>
      <text:p text:style-name="P38">1.</text:p>
      <text:p text:style-name="P39">Lietuvos Respublikos Seimas, Nutarimas</text:p>
      <text:p text:style-name="P40"><text:span text:style-name="T41">Nr.<text:s/></text:span><text:a xlink:href="http://www3.lrs.lt/cgi-bin/preps2?a=17764&amp;b=" office:target-frame-name="_top" xlink:show="replace"><text:span text:style-name="T42">I-876</text:span></text:a><text:span text:style-name="T43">, 95.05.04, Žin.,<text:s/></text:span><text:span text:style-name="T44">1995, Nr.38-940 (95.05.10)</text:span></text:p>
      <text:p text:style-name="P45">DĖL LIETUVOS RESPUBLIKOS SEIMO NUTARIMO "DĖL LIETUVOS RESPUBLIKOS SVEIKATOS SISTEMOS ĮSTATYMO 145 STRAIPSNYJE NURODYTŲ STRAIPSNIŲ ĮGYVENDINIMO" PAKEITIMO</text:p>
      <text:p text:style-name="P46"/>
      <text:p text:style-name="P47">2.</text:p>
      <text:p text:style-name="P48">Lietuvos Respublikos Seimas, Nutarimas</text:p>
      <text:p text:style-name="P49"><text:span text:style-name="T50">Nr.<text:s/></text:span><text:a xlink:href="http://www3.lrs.lt/cgi-bin/preps2?a=31931&amp;b=" office:target-frame-name="_top" xlink:show="replace"><text:span text:style-name="T51">I-1559</text:span></text:a><text:span text:style-name="T52">, 96.09.25, Žin., 1996, Nr.102-2321 (96.10.23)</text:span></text:p>
      <text:p text:style-name="BodyText">NUTARIMAS DĖL LIETUVOS RESPUBLIKOS SEIMO NUTARIMO "DĖL LIETUVOS RESPUBLIKOS SVEIKATOS SISTEMOS ĮSTATYMO 145 STRAIPSNYJE NURODYTŲ STRAIPSNIŲ ĮGYVENDINIMO" PAKEITIMO IR PAPILDYMO</text:p>
      <text:p text:style-name="P53"/>
      <text:p text:style-name="P54">3.</text:p>
      <text:p text:style-name="P55">Lietuvos Respublikos Seimas, Nutarimas</text:p>
      <text:p text:style-name="P56"><text:span text:style-name="T57">Nr.<text:s/></text:span><text:a xlink:href="http://www3.lrs.lt/cgi-bin/preps2?a=33292&amp;b=" office:target-frame-name="_top" xlink:show="replace"><text:span text:style-name="T58">I-1627</text:span></text:a><text:span text:style-name="T59">, 96.11.19, Žin., 1996, Nr.118-2739 (96.12.06)</text:span></text:p>
      <text:p text:style-name="P60">NUTARIMAS DĖL LIETUVOS RESPUBLIKOS SEIMO NUTARIMO "DĖL LIETUVOS <text:s/>RESPUBLIKOS SVEIKATOS<text:s/>SISTEMOS ĮSTATYMO 145 STRAIPSNYJE NURODYTŲ STRAIPSNIŲ ĮGYVENDINIMO" PAKEITIMO</text:p>
      <text:p text:style-name="P61"/>
      <text:p text:style-name="P62"><text:line-break/>4.</text:p>
      <text:p text:style-name="P63">Lietuvos Respublikos Seimas, Nutarimas</text:p>
      <text:p text:style-name="P64"><text:span text:style-name="T65">Nr.<text:s/></text:span><text:a xlink:href="http://www3.lrs.lt/cgi-bin/preps2?a=67571&amp;b=" office:target-frame-name="_top" xlink:show="replace"><text:span text:style-name="T66">VIII-941</text:span></text:a><text:span text:style-name="T67">, 1998-11-24, Žin., 1998, Nr. 105-2904 (1998-12-02)</text:span></text:p>
      <text:p text:style-name="P68">DĖL SEIMO NUTARIMO “DĖL LIETUVOS RESPUBLIKOS SVEIKATOS SISTEMOS ĮSTATYMO 145 STRAIPSNYJE NURODYTŲ STRAIPSNIŲ ĮGYVENDINIMO” PAKEITIMO</text:p>
      <text:p text:style-name="P69">Nauja nutarimo redakcija (keistas nutarimo pavadinimas)</text:p>
      <text:p text:style-name="P70"/>
      <text:p text:style-name="P71">5.</text:p>
      <text:p text:style-name="P72">Lietuvos Respublikos Seimas, Nutarimas</text:p>
      <text:p text:style-name="P73"><text:span text:style-name="T74">Nr.<text:s/></text:span><text:a xlink:href="http://www3.lrs.lt/cgi-bin/preps2?a=92346&amp;b=" office:target-frame-name="_top" xlink:show="replace"><text:span text:style-name="T75">VIII-1477</text:span></text:a><text:span text:style-name="T76">, 1999-12-14, Žin., 1999, Nr. 108-3132 (1999-12-22)</text:span></text:p>
      <text:p text:style-name="P77">DĖL SEIMO NUTARIMO „DĖL LIETUVOS RESPUBLIKOS SVEIKATOS SISTEMOS ĮSTATYMO ĮGYVENDINIMO“ PAKEITIMO</text:p>
      <text:p text:style-name="P78"><text:span text:style-name="T79">Nauja nutarimo redakcija</text:span></text:p>
      <text:p text:style-name="P80"/>
      <text:p text:style-name="P81">*** Pabaiga ***</text:p>
      <text:p text:style-name="P82"/>
      <text:p text:style-name="P83"/>
      <text:p text:style-name="P84">Redagavo: Aušrinė Trapinskienė (2001-09-03)</text:p>
      <text:p text:style-name="P85"><text:s text:c="18"/>autrap@lrs.lt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3T15:13:00Z</meta:creation-date>
    <dc:date>2015-02-13T15:13:00Z</dc:date>
    <meta:template xlink:href="Normal" xlink:type="simple"/>
    <meta:editing-cycles>2</meta:editing-cycles>
    <meta:editing-duration>PT0S</meta:editing-duration>
    <meta:document-statistic meta:page-count="1" meta:paragraph-count="31" meta:word-count="344" meta:character-count="2843" meta:row-count="61" meta:non-whitespace-character-count="2530"/>
  </office:meta>
</office:document-meta>
</file>