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2.4916in"/>
    </style:style>
    <style:style style:name="TableColumn45" style:family="table-column">
      <style:table-column-properties style:column-width="3.6215in"/>
    </style:style>
    <style:style style:name="Table43" style:family="table">
      <style:table-properties style:width="6.1131in" fo:margin-left="0.580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0152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152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152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152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0152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0152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0152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152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152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152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152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0152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0152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0152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letter-spacing="0.0416in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0.04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17 iki 2008-01-19</text:span></text:p>
      <text:p text:style-name="P10"/>
      <text:p text:style-name="P11"><text:span text:style-name="T12">Įsakymas paskelbtas: Žin. 2005, Nr.<text:s/></text:span><text:a xlink:href="https://www.e-tar.lt/portal/legalAct.html?documentId=TAR.0F47018C694E" office:target-frame-name="_top" xlink:show="replace"><text:span text:style-name="T13">92-3447</text:span></text:a><text:span text:style-name="T14">, i. k. 1052070ISAKSAK-1428</text:span></text:p>
      <text:p text:style-name="P15"/>
      <text:p text:style-name="P16"><text:span text:style-name="T17"/><text:span text:style-name="T18">LIETUVOS RESPUBLIKOS ŠVIETIMO IR MOKSLO MINISTRAS</text:span></text:p>
      <text:p text:style-name="P19"/>
      <text:p text:style-name="P20">Į S A K Y M A S</text:p>
      <text:p text:style-name="P21">DĖL DĖL UŽSIENYJE ĮGYTŲ KVALIFIKACIJŲ, SUTEIKIANČIŲ TEISĘ Į AUKŠTĄJĮ MOKSLĄ, BEI AUKŠTOJO MOKSLO KVALIFIKACIJŲ VERTINIMO IR AKADEMINIO PRIPAŽINIMO APELIACINĖS KOMISIJOS SUDARYMO</text:p>
      <text:p text:style-name="P22"/>
      <text:p text:style-name="P23">2005 m. liepos 14 d. Nr. ISAK-1428</text:p>
      <text:p text:style-name="P24">Vilnius</text:p>
      <text:p text:style-name="P25"/>
      <text:p text:style-name="P26"><text:span text:style-name="T27">Vadovaudamasis Užsienyje įgytų kvalifikacijų, suteikiančių teisę į aukštąjį mokslą, bei aukštojo mokslo kvalifikacijų vertinimo ir akademinio pripažinimo nuostatų, patvirtintų Lietuvos Re</text:span><text:span text:style-name="T28">spublikos Vyriausybės 2005 m. sausio 21 d. nutarimu Nr. 60 (Žin., 2005, Nr.<text:s/></text:span><text:a xlink:href="https://www.e-tar.lt/portal/lt/legalAct/TAR.F4BD4E6F76DB" office:target-frame-name="_blank" xlink:show="new"><text:span text:style-name="T29">12-369</text:span></text:a><text:span text:style-name="T30">), 25 punktu, ir Užsienyje įgytų kvalifikacijų, suteikiančių teisę į aukštąjį mokslą, bei</text:span><text:span text:style-name="T31"><text:s/>aukštojo mokslo kvalifikacijų vertinimo ir akademinio pripažinimo apeliacinės komisijos nuostatų, patvirtintų Lietuvos Respublikos švietimo ir mokslo ministro 2005 m. gegužės 2 d. įsakymu Nr. ISAK-749 (Žin., 2005, Nr.<text:s/></text:span><text:a xlink:href="https://www.e-tar.lt/portal/lt/legalAct/TAR.883AE4144942" office:target-frame-name="_blank" xlink:show="new"><text:span text:style-name="T32">58-2058</text:span></text:a><text:span text:style-name="T33">), 2 punktu,</text:span></text:p>
      <text:p text:style-name="P34"><text:span text:style-name="T35">1</text:span><text:span text:style-name="T36">.<text:s/></text:span><text:span text:style-name="T37">Sudarau</text:span><text:span text:style-name="T38"><text:s/>Užsienyje įgytų kvalifikacijų, suteikiančių teisę į aukštąjį mokslą, bei aukštojo mokslo kvalifikacijų vertinimo ir akademinio pripažinimo apeliacinę komisiją;</text:span></text:p>
      <text:p text:style-name="P39"><text:span text:style-name="T40">1.1</text:span><text:span text:style-name="T41">.<text:s/></text:span><text:span text:style-name="T42">Nariai, skiriami trejiems metams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Virginija Būdienė</text:p>
          </table:table-cell>
          <table:table-cell table:style-name="TableCell49">
            <text:p text:style-name="P50">Švietimo ir mokslo viceministrė (komisijos pirmininkė);</text:p>
          </table:table-cell>
        </table:table-row>
        <table:table-row table:style-name="TableRow51">
          <table:table-cell table:style-name="TableCell52">
            <text:p text:style-name="P53">Virginija Rinkevičienė</text:p>
          </table:table-cell>
          <table:table-cell table:style-name="TableCell54">
            <text:p text:style-name="P55">Švietimo ir mokslo ministerijos Studijų departamento Akademinio mobilumo skyriaus vedėja (komisijos pirmininko pavaduotoja)<text:span text:style-name="T56">;</text:span></text:p>
          </table:table-cell>
        </table:table-row>
        <table:table-row table:style-name="TableRow57">
          <table:table-cell table:style-name="TableCell58">
            <text:p text:style-name="P59">Vytautas Bernotas</text:p>
          </table:table-cell>
          <table:table-cell table:style-name="TableCell60">
            <text:p text:style-name="P61">Vilniaus pedagoginio universiteto prorektorius;</text:p>
          </table:table-cell>
        </table:table-row>
        <table:table-row table:style-name="TableRow62">
          <table:table-cell table:style-name="TableCell63">
            <text:p text:style-name="P64">Birutė Kindurienė</text:p>
          </table:table-cell>
          <table:table-cell table:style-name="TableCell65">
            <text:p text:style-name="P66">Socialinės apsaugos ir darbo ministerijos Žmogiškųjų išteklių plėtros skyriaus vedėjo pavaduotoja;</text:p>
          </table:table-cell>
        </table:table-row>
        <table:table-row table:style-name="TableRow67">
          <table:table-cell table:style-name="TableCell68">
            <text:p text:style-name="P69">Živilė Liekytė</text:p>
          </table:table-cell>
          <table:table-cell table:style-name="TableCell70">
            <text:p text:style-name="P71">Teisingumo ministerijos Teisėkūros ir viešosios teisės<text:s/>departamento direktorė;</text:p>
          </table:table-cell>
        </table:table-row>
        <table:table-row table:style-name="TableRow72">
          <table:table-cell table:style-name="TableCell73">
            <text:p text:style-name="P74">Rita Liepuonienė</text:p>
          </table:table-cell>
          <table:table-cell table:style-name="TableCell75">
            <text:p text:style-name="P76">Vilniaus kolegijos Studijų tarnybos vadovė;</text:p>
          </table:table-cell>
        </table:table-row>
        <table:table-row table:style-name="TableRow77">
          <table:table-cell table:style-name="TableCell78">
            <text:p text:style-name="P79">Daina Lukošiūnienė</text:p>
          </table:table-cell>
          <table:table-cell table:style-name="TableCell80">
            <text:p text:style-name="P81">Švietimo ir mokslo ministerijos Studijų departamento Universitetinių studijų skyriaus vedėja<text:span text:style-name="T82">;</text:span></text:p>
          </table:table-cell>
        </table:table-row>
        <table:table-row table:style-name="TableRow83">
          <table:table-cell table:style-name="TableCell84">
            <text:p text:style-name="P85">Larisa Bagdonienė</text:p>
          </table:table-cell>
          <table:table-cell table:style-name="TableCell86">
            <text:p text:style-name="P87">Užsienio reikalų ministerijos Personalo departamento Mokymo skyriaus vyriausioji specialistė<text:span text:style-name="T88">;</text:span></text:p>
          </table:table-cell>
        </table:table-row>
        <table:table-row table:style-name="TableRow89">
          <table:table-cell table:style-name="TableCell90">
            <text:p text:style-name="P91">Igoris Ponomariovas</text:p>
          </table:table-cell>
          <table:table-cell table:style-name="TableCell92">
            <text:p text:style-name="P93">Vidaus reikalų ministerijos Personalo departamento Vidaus tarnybos personalo tvarkymo skyriaus vyriausiasis specialistas;</text:p>
          </table:table-cell>
        </table:table-row>
        <table:table-row table:style-name="TableRow94">
          <table:table-cell table:style-name="TableCell95">
            <text:p text:style-name="P96">Danutė Bronė Puchovičienė</text:p>
          </table:table-cell>
          <table:table-cell table:style-name="TableCell97">
            <text:p text:style-name="P98">Lietuvos mokyklų vadovų<text:s/>asociacijos Vilniaus skyriaus pirmininkė;</text:p>
          </table:table-cell>
        </table:table-row>
        <table:table-row table:style-name="TableRow99">
          <table:table-cell table:style-name="TableCell100">
            <text:p text:style-name="P101">Eugenijus Stumbrys</text:p>
          </table:table-cell>
          <table:table-cell table:style-name="TableCell102">
            <text:p text:style-name="P103">Studijų kokybės vertinimo centro direktorius;</text:p>
          </table:table-cell>
        </table:table-row>
        <table:table-row table:style-name="TableRow104">
          <table:table-cell table:style-name="TableCell105">
            <text:p text:style-name="P106">Giedrė Vėsulaitė</text:p>
          </table:table-cell>
          <table:table-cell table:style-name="TableCell107">
            <text:p text:style-name="P108">Švietimo ir mokslo ministerijos Specialistų rengimo departamento Aukštesniųjų studijų skyriaus vyriausioji specialistė;</text:p>
          </table:table-cell>
        </table:table-row>
        <text:soft-page-break/>
        <table:table-row table:style-name="TableRow109">
          <table:table-cell table:style-name="TableCell110">
            <text:p text:style-name="P111">Olga Pacevičienė</text:p>
          </table:table-cell>
          <table:table-cell table:style-name="TableCell112">
            <text:p text:style-name="P113">Švietimo ir mokslo ministerijos Teisės skyriaus vyriausioji specialistė;</text:p>
          </table:table-cell>
        </table:table-row>
        <table:table-row table:style-name="TableRow114">
          <table:table-cell table:style-name="TableCell115">
            <text:p text:style-name="P116">Loreta Žadeikaitė</text:p>
          </table:table-cell>
          <table:table-cell table:style-name="TableCell117">
            <text:p text:style-name="P118">Švietimo ir mokslo ministerijos Bendrojo ugdymo departamento Pagrindinio ir vidurinio ugdymo skyriaus vedėja.</text:p>
          </table:table-cell>
        </table:table-row>
      </table:table>
      <text:p text:style-name="Normal"/>
      <text:p text:style-name="P119">Punkto pakeitimai:</text:p>
      <text:p text:style-name="P120"><text:span text:style-name="T121">Nr.<text:s/></text:span><text:a xlink:href="https://www.e-tar.lt/portal/legalAct.html?documentId=TAR.1397FAF45E83" office:target-frame-name="_top" xlink:show="replace"><text:span text:style-name="T122">ISAK-773</text:span></text:a><text:span text:style-name="T123">, 2006-04-27, Žin., 2006, Nr. 53-1944 (2006-05-13), i. k. 1062070ISAKISAK-773</text:span></text:p>
      <text:p text:style-name="P124"><text:span text:style-name="T125">Nr.<text:s/></text:span><text:a xlink:href="https://www.e-tar.lt/portal/legalAct.html?documentId=TAR.3A8AADE88FBD" office:target-frame-name="_top" xlink:show="replace"><text:span text:style-name="T126">ISAK</text:span><text:span text:style-name="T127">-1803</text:span></text:a><text:span text:style-name="T128">, 2006-09-14, Žin., 2006, Nr. 98-3824 (2006-09-16), i. k. 1062070ISAKSAK-1803</text:span></text:p>
      <text:p text:style-name="Normal"/>
      <text:p text:style-name="P129">1.2. Narė, skiriama vieneriems metams – Natalija Gavrilova – Lietuvos studentų atstovybių sąjungos atstovė akademinio proceso klausimams<text:s/></text:p>
      <text:p text:style-name="P130">Punkto pakeitimai:</text:p>
      <text:p text:style-name="P131"><text:span text:style-name="T132">Nr.<text:s/></text:span><text:a xlink:href="https://www.e-tar.lt/portal/legalAct.html?documentId=TAR.3A8AADE88FBD" office:target-frame-name="_top" xlink:show="replace"><text:span text:style-name="T133">ISAK-1803</text:span></text:a><text:span text:style-name="T134">, 2006-09-14, Žin., 2006, Nr. 98-3824 (2006-09-16), i. k. 1062070ISAKSAK-1803</text:span></text:p>
      <text:p text:style-name="Normal"/>
      <text:p text:style-name="P135">2.<text:s/><text:span text:style-name="T136">Skiriu</text:span><text:s/>Ramintą Tamošiūnienę, Švietimo ir mokslo ministerijos Studijų departamento Akademinio mobilumo skyriaus vyresniąją specialistę, komisijos atsakingąja sekretore.<text:s/></text:p>
      <text:p text:style-name="P137">Punkto pakeitimai:</text:p>
      <text:p text:style-name="P138"><text:span text:style-name="T139">Nr.<text:s/></text:span><text:a xlink:href="https://www.e-tar.lt/portal/legalAct.html?documentId=TAR.1397FAF45E83" office:target-frame-name="_top" xlink:show="replace"><text:span text:style-name="T140">ISAK-773</text:span></text:a><text:span text:style-name="T141">, 2006-04-27, Žin., 2006, Nr. 53-1944 (2006-05-13), i. k.<text:s/></text:span><text:span text:style-name="T142">1062070ISAKISAK-773</text:span></text:p>
      <text:p text:style-name="Normal"/>
      <text:p text:style-name="P143"><text:span text:style-name="T144">3</text:span><text:span text:style-name="T145">.<text:s/></text:span><text:span text:style-name="T146">Pripažįstu</text:span><text:span text:style-name="T147"><text:s/>netekusiu galios Lietuvos Respublikos švietimo ir mokslo ministro 2005 m. vasario 3 d. įsakymą Nr. ISAK-171 „Dėl Užsienyje įgytų kvalifikacijų, suteikiančių teisę į aukštąjį mokslą, ir aukštojo mokslo kvalifikacijų ve</text:span><text:span text:style-name="T148">rtinimo bei akademinio pripažinimo apeliacinės komisijos sudarymo“ (Žin., 2005, Nr.<text:s/></text:span><text:a xlink:href="https://www.e-tar.lt/portal/lt/legalAct/TAR.837B1C9D00BF" office:target-frame-name="_blank" xlink:show="new"><text:span text:style-name="T149">20-643</text:span></text:a><text:span text:style-name="T150">).</text:span></text:p>
      <text:p text:style-name="P151"/>
      <text:p text:style-name="P152"/>
      <text:p text:style-name="P153"/>
      <text:p text:style-name="P154"><text:span text:style-name="T155">ŠVIETIMO IR MOKSLO MINISTRAS</text:span><text:span text:style-name="T156"><text:tab/>REMIGIJUS MOTUZAS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švietimo ir mokslo ministerija, Įsakymas</text:span></text:p>
      <text:p text:style-name="P166"><text:span text:style-name="T167">Nr.<text:s/></text:span><text:a xlink:href="https://www.e-tar.lt/portal/legalAct.html?documentId=TAR.1397FAF45E83" office:target-frame-name="_top" xlink:show="replace"><text:span text:style-name="T168">ISAK-773</text:span></text:a><text:span text:style-name="T169">, 2006-04-27, Žin., 2006, Nr. 53-1944 (2006-05-13), i. k. 1062070ISAKISAK-773</text:span></text:p>
      <text:p text:style-name="P170"><text:span text:style-name="T171">Dėl švietimo ir mokslo</text:span><text:span text:style-name="T172"><text:s/>ministro 2005 m. liepos 14 d. įsakymo Nr. ISAK-1428 "Dėl Užsienyje įgytų kvalifikacijų, suteikiančių teisę į aukštąjį moksl4 bei aukštojo mokslo kvalifikacijų vertinimo ir akademinio pripažinimo apeliacinės komisijos sudarymo" pakeitimo</text:span></text:p>
      <text:p text:style-name="P173"/>
      <text:p text:style-name="P174"><text:span text:style-name="T175">2.</text:span></text:p>
      <text:p text:style-name="P176"><text:span text:style-name="T177">Lietuvos<text:s/></text:span><text:span text:style-name="T178">Respublikos švietimo ir mokslo ministerija, Įsakymas</text:span></text:p>
      <text:p text:style-name="P179"><text:span text:style-name="T180">Nr.<text:s/></text:span><text:a xlink:href="https://www.e-tar.lt/portal/legalAct.html?documentId=TAR.3A8AADE88FBD" office:target-frame-name="_top" xlink:show="replace"><text:span text:style-name="T181">ISAK-1803</text:span></text:a><text:span text:style-name="T182">, 2006-09-14, Žin., 2006, Nr. 98-3824 (2006-09-16), i. k. 1062070ISAKSAK-1803</text:span></text:p>
      <text:p text:style-name="P183"><text:span text:style-name="T184">Dėl švietimo ir mokslo ministr</text:span><text:span text:style-name="T185">o 2005 m. liepos 14 d. įsakymo Nr. ISAK-1428 "Dėl Užsienyje įgytų kvalifikacijų, suteikiančių teisę į aukštąjį mokslą, bei aukštojo mokslo kvalifikacijų vertinimo ir akademinio pripažinimo apeliacinės komisijos sudarymo"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6T13:11:00Z</meta:creation-date>
    <dc:date>2018-02-26T13:11:00Z</dc:date>
    <meta:template xlink:href="Normal.dotm" xlink:type="simple"/>
    <meta:editing-cycles>2</meta:editing-cycles>
    <meta:editing-duration>PT0S</meta:editing-duration>
    <meta:document-statistic meta:page-count="2" meta:paragraph-count="76" meta:word-count="650" meta:character-count="5410" meta:row-count="166" meta:non-whitespace-character-count="4836"/>
  </office:meta>
</office:document-meta>
</file>