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SAUSIO 29 D. NUTARIMO NR. 111 „DĖL APMOKĖJIMO UŽ SOCIALINES PASLAUGAS PRINCIPŲ IR TVARKOS PATVIRTINIMO“ PAKEITIMO</text:p>
      <text:p text:style-name="P12"/>
      <text:p text:style-name="P13">2004 m. gegužės 31 d. Nr. 658</text:p>
      <text:p text:style-name="P14">Vilnius</text:p>
      <text:p text:style-name="P15"/>
      <text:p text:style-name="P16">Neteko galios nuo 2015-01-01</text:p>
      <text:p text:style-name="P17"><text:span text:style-name="T18">Nr.<text:s/></text:span><text:a xlink:href="https://www.e-tar.lt/portal/legalAct.html?documentId=4b20be90902e11e4bb408baba2bdddf3" office:target-frame-name="_top" xlink:show="replace"><text:span text:style-name="T19">1486</text:span></text:a><text:span text:style-name="T20">, 2014-12-23, paskelbta TAR 2014-12-30, i. k. 2014-210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1-20T14:34:00Z</meta:creation-date>
    <dc:date>2015-01-20T14:34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435" meta:row-count="18" meta:non-whitespace-character-count="374"/>
  </office:meta>
</office:document-meta>
</file>