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10</text:span></text:p>
      <text:p text:style-name="P7"/>
      <text:p text:style-name="P8"><text:span text:style-name="T9">Įsakymas paskelbtas: Žin. 2012, Nr.<text:s/></text:span><text:a xlink:href="https://www.e-tar.lt/portal/legalAct.html?documentId=TAR.0EE7AAAD4C72" office:target-frame-name="_top" xlink:show="replace"><text:span text:style-name="T10">103-5249</text:span></text:a><text:span text:style-name="T11">, i. k. 112301MISAK00D1-704</text:span></text:p>
      <text:p text:style-name="P12"/>
      <text:p text:style-name="P13">Nauja redakcija nuo 2013-05-10:</text:p>
      <text:p text:style-name="Normal"><text:span text:style-name="T14">Nr.<text:s/></text:span><text:a xlink:href="https://www.e-tar.lt/portal/legalAct.html?documentId=TAR.B3219DD520EE" office:target-frame-name="_top" xlink:show="replace"><text:span text:style-name="T15">D16-15</text:span></text:a><text:span text:style-name="T16">, 2013-05-03, Žin. 2013, Nr. 47-2372 (2013-05-09), i. k. 113301MISAK00D16-15</text:span></text:p>
      <text:p text:style-name="P17"/>
      <text:p text:style-name="P18">LIETUVOS RESPUBLIKOS APLINKOS MINISTRAS</text:p>
      <text:p text:style-name="P19"/>
      <text:p text:style-name="P20">ĮSAKYMAS</text:p>
      <text:p text:style-name="P21">DĖL NEGYVENAMŲJŲ PATALPŲ VILNIUJE, KONSTITUCIJOS PR. 22, PERDAVIMO PAGAL PANAUDOS SUTARTĮ</text:p>
      <text:p text:style-name="P22"/>
      <text:p text:style-name="P23">2012 m. rugpjūčio 30 d. Nr. d1-704</text:p>
      <text:p text:style-name="P24">Vilnius</text:p>
      <text:p text:style-name="P25"/>
      <text:p text:style-name="P26"/>
      <text:p text:style-name="P27"><text:span text:style-name="T28">Vadovaudamasis Lietuvos Respublikos valstybės ir savivaldybių turto valdymo, naudojimo ir disponavimo juo įstatymo (Žin., 1998, Nr. </text:span><text:a xlink:href="https://www.e-tar.lt/portal/lt/legalAct/TAR.D5496D69DF98" office:target-frame-name="_blank" xlink:show="new"><text:span text:style-name="T29">54-1492</text:span></text:a><text:span text:style-name="T30">; 2002, Nr. </text:span><text:a xlink:href="https://www.e-tar.lt/portal/lt/legalAct/TAR.89CCCC443F04" office:target-frame-name="_blank" xlink:show="new"><text:span text:style-name="T31">60-2412</text:span></text:a><text:span text:style-name="T32">; 2004, Nr. </text:span><text:a xlink:href="https://www.e-tar.lt/portal/lt/legalAct/TAR.D36ECC8333E1" office:target-frame-name="_blank" xlink:show="new"><text:span text:style-name="T33">96-3520</text:span></text:a><text:span text:style-name="T34">, Nr. </text:span><text:a xlink:href="https://www.e-tar.lt/portal/lt/legalAct/TAR.1CE6641333A0" office:target-frame-name="_blank" xlink:show="new"><text:span text:style-name="T35">168-6175</text:span></text:a><text:span text:style-name="T36">; 2006, Nr. </text:span><text:a xlink:href="https://www.e-tar.lt/portal/lt/legalAct/TAR.E0DDE9E7A2B7" office:target-frame-name="_blank" xlink:show="new"><text:span text:style-name="T37">87-3397</text:span></text:a><text:span text:style-name="T38">) 13 straipsniu ir įgyvendindamas Valstybės turto perdavimo panaudos pagrindais laikinai neatlygtinai valdyti ir naudotis tvarkos aprašą, patvirtintą Lietuvos Respublikos Vyriausybės 2002 m. gruodžio 3 d. nutarimu Nr. 1</text:span><text:span text:style-name="T39">890 (Žin., 2002, Nr. </text:span><text:a xlink:href="https://www.e-tar.lt/portal/lt/legalAct/TAR.C2BC9D575AAA" office:target-frame-name="_blank" xlink:show="new"><text:span text:style-name="T40">116-5215</text:span></text:a><text:span text:style-name="T41">; 2007, Nr. </text:span><text:a xlink:href="https://www.e-tar.lt/portal/lt/legalAct/TAR.EF35DD1012C7" office:target-frame-name="_blank" xlink:show="new"><text:span text:style-name="T42">28-1030</text:span></text:a><text:span text:style-name="T43">),</text:span></text:p>
      <text:p text:style-name="P44"><text:span text:style-name="T45">p e r d u o d u Lietuvos Respubli</text:span><text:span text:style-name="T46">kos užsienio reikalų ministerijai Lietuvos Respublikos pirmininkavimo Europos Sąjungos Tarybai 2013 m. II pusmetyje programai vykdyti pagal panaudos sutartį nuo 2013 m. birželio 3 d. iki 2013 m. spalio 23 d. valstybei nuosavybės teise priklausančias ir šiu</text:span><text:span text:style-name="T47">o metu Lietuvos dailės muziejaus patikėjimo teise valdomas pastato – muziejaus patalpas Vilniuje, Konstitucijos pr. 22 (nekilnojamojo daikto kadastro duomenų byloje Nr. 13/14389 pastatas – muziejus pažymėtas plane – 1C3/p, pastato – muziejaus, kuriame yra<text:s/></text:span><text:span text:style-name="T48">patalpos unikalus numeris – 1098-0013-5015, patalpą, pažymėtą indeksu – R-1 (ekspozicijos salė, 1053,60 kv. metro), I a. patalpas, pažymėtas indeksais – nuo 1-1 iki 1-14, 1-18, 1-19, nuo 1-23 iki 1-26, 1-37, dalį patalpos, pažymėtos indeksu – 1-44 (20,00 k</text:span><text:span text:style-name="T49">v. m), nuo 1-45 iki 1-48, 1-50, 1-51, 1-52, 1-54, bendras plotas – 2638,14 kv. metro, II a. patalpas, pažymėtas indeksais – 2-1, 2-2, 2-4, 2-5, 2-6, 2-7, 2-9, 2-12, bendras plotas – 681,88 kv. metro, III a. patalpas, pažymėtas indeksais – 3-1, 3-4, 3-5, 3-</text:span><text:span text:style-name="T50">6, 3-10, bendras plotas – 466,30 kv. metro), visų perduodamų patalpų bendras plotas – 4839,92 kv. metro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Gediminas Kazlausk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aplinkos ministerija, Įsakymas</text:span></text:p>
      <text:p text:style-name="P66"><text:span text:style-name="T67">Nr.<text:s/></text:span><text:a xlink:href="https://www.e-tar.lt/portal/legalAct.html?documentId=TAR.B3219DD520EE" office:target-frame-name="_top" xlink:show="replace"><text:span text:style-name="T68">D16-15</text:span></text:a><text:span text:style-name="T69">, 2013-05-03, Žin., 2013, Nr. 47-2372 (2013-05-09), i. k. 113301MISAK00D16-15</text:span></text:p>
      <text:p text:style-name="P70"><text:span text:style-name="T71">Dėl Lietuvos Respublikos aplinkos ministro 2012 m. rugpjūčio 30 d. įsakymo Nr. D1-704 "Dėl n</text:span><text:span text:style-name="T72">egyvenamųjų patalpų Vilniuje, Konstitucijos pr. 22, perdavimo pagal panaudos sutartį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1-20T08:48:00Z</meta:creation-date>
    <dc:date>2017-11-20T08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393" meta:character-count="3284" meta:row-count="88" meta:non-whitespace-character-count="2906"/>
  </office:meta>
</office:document-meta>
</file>