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P611" style:parent-style-name="Normal" style:family="paragraph">
      <style:paragraph-properties fo:text-align="center"/>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center"/>
    </style:style>
    <style:style style:name="P691" style:parent-style-name="Normal" style:family="paragraph">
      <style:paragraph-properties fo:text-align="justify" fo:text-indent="0.3937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paragraph-properties fo:text-align="center"/>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fo:color="#000000"/>
    </style:style>
    <style:style style:name="T798" style:parent-style-name="DefaultParagraphFont" style:family="text">
      <style:text-properties fo:font-weight="bold" style:font-weight-asian="bold" fo:text-transform="uppercase" fo:color="#000000"/>
    </style:style>
    <style:style style:name="T799" style:parent-style-name="DefaultParagraphFont" style:family="text">
      <style:text-properties fo:font-weight="bold" style:font-weight-asian="bold" fo:text-transform="uppercase" fo:color="#000000"/>
    </style:style>
    <style:style style:name="P800" style:parent-style-name="Normal" style:family="paragraph">
      <style:paragraph-properties fo:text-align="center"/>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align="center"/>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text-transform="uppercase" fo:color="#000000"/>
    </style:style>
    <style:style style:name="T1132" style:parent-style-name="DefaultParagraphFont" style:family="text">
      <style:text-properties fo:font-weight="bold" style:font-weight-asian="bold" fo:text-transform="uppercase" fo:color="#000000"/>
    </style:style>
    <style:style style:name="T1133" style:parent-style-name="DefaultParagraphFont" style:family="text">
      <style:text-properties fo:font-weight="bold" style:font-weight-asian="bold" fo:text-transform="uppercase" fo:color="#000000"/>
    </style:style>
    <style:style style:name="P1134" style:parent-style-name="Normal" style:family="paragraph">
      <style:paragraph-properties fo:text-align="center"/>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text-transform="uppercase" fo:color="#000000"/>
    </style:style>
    <style:style style:name="T1357" style:parent-style-name="DefaultParagraphFont" style:family="text">
      <style:text-properties fo:font-weight="bold" style:font-weight-asian="bold" fo:text-transform="uppercase" fo:color="#000000"/>
    </style:style>
    <style:style style:name="T1358" style:parent-style-name="DefaultParagraphFont" style:family="text">
      <style:text-properties fo:font-weight="bold" style:font-weight-asian="bold" fo:text-transform="uppercase" fo:color="#000000"/>
    </style:style>
    <style:style style:name="P1359" style:parent-style-name="Normal" style:family="paragraph">
      <style:paragraph-properties fo:text-align="center"/>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text-transform="uppercase" fo:color="#000000"/>
    </style:style>
    <style:style style:name="T1372" style:parent-style-name="DefaultParagraphFont" style:family="text">
      <style:text-properties fo:font-weight="bold" style:font-weight-asian="bold" fo:text-transform="uppercase" fo:color="#000000"/>
    </style:style>
    <style:style style:name="T1373" style:parent-style-name="DefaultParagraphFont" style:family="text">
      <style:text-properties fo:font-weight="bold" style:font-weight-asian="bold" fo:text-transform="uppercase" fo:color="#000000"/>
    </style:style>
    <style:style style:name="P1374" style:parent-style-name="Normal" style:family="paragraph">
      <style:paragraph-properties fo:text-align="center"/>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center"/>
    </style:style>
    <style:style style:name="T1385" style:parent-style-name="DefaultParagraphFont" style:family="text">
      <style:text-properties fo:color="#000000"/>
    </style:style>
    <style:style style:name="P1386"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indent="3.543in"/>
      <style:text-properties fo:color="#000000"/>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text-transform="uppercase" fo:color="#000000"/>
    </style:style>
    <style:style style:name="P1400" style:parent-style-name="Normal" style:family="paragraph">
      <style:paragraph-properties fo:text-align="center"/>
      <style:text-properties fo:color="#000000"/>
    </style:style>
    <style:style style:name="P14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0" style:parent-style-name="Normal" style:family="paragraph">
      <style:paragraph-properties fo:text-align="justify">
        <style:tab-stops>
          <style:tab-stop style:type="right" style:leader-style="solid" style:leader-text="_" style:position="6.693in"/>
        </style:tab-stops>
      </style:paragraph-properties>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style:tab-stops>
          <style:tab-stop style:type="right" style:leader-style="solid" style:leader-text="_" style:position="6.693in"/>
        </style:tab-stops>
      </style:paragraph-properties>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3" style:parent-style-name="Normal" style:family="paragraph">
      <style:paragraph-properties fo:text-align="justify">
        <style:tab-stops>
          <style:tab-stop style:type="right" style:leader-style="solid" style:leader-text="_" style:position="6.693in"/>
        </style:tab-stops>
      </style:paragraph-properties>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style:tab-stops>
          <style:tab-stop style:type="right" style:leader-style="solid" style:leader-text="_" style:position="6.693in"/>
        </style:tab-stops>
      </style:paragraph-properties>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style:tab-stops>
          <style:tab-stop style:type="right" style:leader-style="solid" style:leader-text="_" style:position="6.693in"/>
        </style:tab-stops>
      </style:paragraph-properties>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style:tab-stops>
          <style:tab-stop style:type="right" style:leader-style="solid" style:leader-text="_" style:position="6.693in"/>
        </style:tab-stops>
      </style:paragraph-properties>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style:tab-stops>
          <style:tab-stop style:type="right" style:leader-style="solid" style:leader-text="_" style:position="6.693in"/>
        </style:tab-stops>
      </style:paragraph-properties>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style:tab-stops>
          <style:tab-stop style:type="right" style:leader-style="solid" style:leader-text="_" style:position="6.693in"/>
        </style:tab-stops>
      </style:paragraph-properties>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style:tab-stops>
          <style:tab-stop style:type="right" style:leader-style="solid" style:leader-text="_" style:position="6.693in"/>
        </style:tab-stops>
      </style:paragraph-properties>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style:tab-stops>
          <style:tab-stop style:type="right" style:leader-style="solid" style:leader-text="_" style:position="6.693in"/>
        </style:tab-stops>
      </style:paragraph-properties>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style:tab-stops>
          <style:tab-stop style:type="right" style:leader-style="solid" style:leader-text="_" style:position="6.693in"/>
        </style:tab-stops>
      </style:paragraph-properties>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style:tab-stops>
          <style:tab-stop style:type="right" style:leader-style="solid" style:leader-text="_" style:position="6.693in"/>
        </style:tab-stops>
      </style:paragraph-properties>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style:tab-stops>
          <style:tab-stop style:type="right" style:leader-style="solid" style:leader-text="_" style:position="6.693in"/>
        </style:tab-stops>
      </style:paragraph-properties>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style:tab-stops>
          <style:tab-stop style:type="right" style:leader-style="solid" style:leader-text="_" style:position="6.693in"/>
        </style:tab-stops>
      </style:paragraph-properties>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style:tab-stops>
          <style:tab-stop style:type="right" style:leader-style="solid" style:leader-text="_" style:position="6.693in"/>
        </style:tab-stops>
      </style:paragraph-properties>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style:tab-stops>
          <style:tab-stop style:type="right" style:leader-style="solid" style:leader-text="_" style:position="6.693in"/>
        </style:tab-stops>
      </style:paragraph-properties>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style:tab-stops>
          <style:tab-stop style:type="right" style:leader-style="solid" style:leader-text="_" style:position="6.693in"/>
        </style:tab-stops>
      </style:paragraph-properties>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ab-stops>
          <style:tab-stop style:type="left" style:position="3.8791in"/>
          <style:tab-stop style:type="right" style:position="6.6895in"/>
        </style:tab-stops>
      </style:paragraph-properties>
      <style:text-properties fo:color="#000000"/>
    </style:style>
    <style:style style:name="P1575" style:parent-style-name="Normal" style:family="paragraph">
      <style:paragraph-properties fo:text-align="justify" fo:text-indent="1.7416in">
        <style:tab-stops>
          <style:tab-stop style:type="left" style:position="1.7416in"/>
          <style:tab-stop style:type="left" style:position="4.1562in"/>
        </style:tab-stops>
      </style:paragraph-properties>
      <style:text-properties fo:color="#000000"/>
    </style:style>
    <style:style style:name="P1576" style:parent-style-name="Normal" style:family="paragraph">
      <style:paragraph-properties fo:text-align="center"/>
      <style:text-properties fo:color="#000000"/>
    </style:style>
    <style:style style:name="P1577"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ext-properties fo:color="#000000"/>
    </style:style>
    <style:style style:name="TableColumn1591" style:family="table-column">
      <style:table-column-properties style:column-width="6.6937in"/>
    </style:style>
    <style:style style:name="Table1590" style:family="table">
      <style:table-properties style:width="6.6937in" fo:margin-left="0in" table:align="lef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style:style>
    <style:style style:name="P1595" style:parent-style-name="Normal" style:family="paragraph">
      <style:paragraph-properties fo:text-align="center"/>
      <style:text-properties fo:color="#000000"/>
    </style:style>
    <style:style style:name="P1596" style:parent-style-name="Normal" style:family="paragraph">
      <style:paragraph-properties fo:text-align="center"/>
      <style:text-properties fo:color="#000000"/>
    </style:style>
    <style:style style:name="P1597" style:parent-style-name="Normal" style:family="paragraph">
      <style:paragraph-properties fo:text-align="center"/>
      <style:text-properties fo:color="#000000"/>
    </style:style>
    <style:style style:name="P1598" style:parent-style-name="Normal" style:family="paragraph">
      <style:paragraph-properties fo:text-align="center"/>
      <style:text-properties fo:font-weight="bold" style:font-weight-asian="bold" fo:color="#000000"/>
    </style:style>
    <style:style style:name="P1599" style:parent-style-name="Normal" style:family="paragraph">
      <style:paragraph-properties fo:text-align="center"/>
      <style:text-properties fo:font-weight="bold" style:font-weight-asian="bold" fo:color="#000000"/>
    </style:style>
    <style:style style:name="P1600" style:parent-style-name="Normal" style:family="paragraph">
      <style:paragraph-properties fo:text-align="center"/>
      <style:text-properties fo:color="#000000"/>
    </style:style>
    <style:style style:name="P1601" style:parent-style-name="Normal" style:family="paragraph">
      <style:paragraph-properties fo:text-align="center"/>
      <style:text-properties fo:font-weight="bold" style:font-weight-asian="bold" fo:color="#000000"/>
    </style:style>
    <style:style style:name="P1602" style:parent-style-name="Normal" style:family="paragraph">
      <style:paragraph-properties fo:text-align="center"/>
      <style:text-properties fo:color="#000000"/>
    </style:style>
    <style:style style:name="P1603" style:parent-style-name="Normal" style:family="paragraph">
      <style:paragraph-properties fo:text-align="center"/>
      <style:text-properties fo:font-weight="bold" style:font-weight-asian="bold" fo:color="#000000"/>
    </style:style>
    <style:style style:name="P1604" style:parent-style-name="Normal" style:family="paragraph">
      <style:paragraph-properties fo:text-align="center"/>
      <style:text-properties fo:color="#000000"/>
    </style:style>
    <style:style style:name="P1605" style:parent-style-name="Normal" style:family="paragraph">
      <style:paragraph-properties fo:text-align="center"/>
      <style:text-properties fo:color="#000000"/>
    </style:style>
    <style:style style:name="P1606" style:parent-style-name="Normal" style:family="paragraph">
      <style:paragraph-properties fo:text-align="center"/>
      <style:text-properties fo:color="#000000"/>
    </style:style>
    <style:style style:name="P1607" style:parent-style-name="Normal" style:family="paragraph">
      <style:paragraph-properties fo:text-align="center"/>
      <style:text-properties fo:font-weight="bold" style:font-weight-asian="bold" fo:color="#000000"/>
    </style:style>
    <style:style style:name="P1608" style:parent-style-name="Normal" style:family="paragraph">
      <style:paragraph-properties fo:text-align="center"/>
      <style:text-properties fo:color="#000000"/>
    </style:style>
    <style:style style:name="P1609" style:parent-style-name="Normal" style:family="paragraph">
      <style:paragraph-properties fo:text-align="center"/>
      <style:text-properties fo:font-weight="bold" style:font-weight-asian="bold" fo:color="#000000"/>
    </style:style>
    <style:style style:name="P1610" style:parent-style-name="Normal" style:family="paragraph">
      <style:paragraph-properties fo:text-align="center"/>
      <style:text-properties fo:font-weight="bold" style:font-weight-asian="bold" fo:color="#000000"/>
    </style:style>
    <style:style style:name="P1611" style:parent-style-name="Normal" style:family="paragraph">
      <style:paragraph-properties fo:text-align="center"/>
      <style:text-properties fo:color="#000000"/>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style:tab-stops>
          <style:tab-stop style:type="left" style:position="3.602in"/>
          <style:tab-stop style:type="left" style:position="4.7895in"/>
        </style:tab-stops>
      </style:paragraph-properties>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1.7083in">
        <style:tab-stops>
          <style:tab-stop style:type="left" style:position="1.7083in"/>
        </style:tab-stops>
      </style:paragraph-properties>
      <style:text-properties fo:color="#000000"/>
    </style:style>
    <style:style style:name="P1620" style:parent-style-name="Normal" style:family="paragraph">
      <style:paragraph-properties fo:text-align="justify"/>
      <style:text-properties fo:color="#000000"/>
    </style:style>
    <style:style style:name="P1621" style:parent-style-name="Normal" style:family="paragraph">
      <style:paragraph-properties fo:text-align="center"/>
      <style:text-properties fo:color="#000000"/>
    </style:style>
    <style:style style:name="P1622" style:parent-style-name="Normal" style:family="paragraph">
      <style:text-properties fo:color="#000000"/>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widows="0" fo:orphans="0"/>
    </style:style>
  </office:automatic-styles>
  <office:body>
    <office:text text:use-soft-page-breaks="true">
      <text:p text:style-name="P1"><text:span text:style-name="T8">Nutarimas netenka galios 2003-08-07:</text:span></text:p>
      <text:p text:style-name="P9"><text:span text:style-name="T10">Lietuvos Respublikos vertybinių popierių komisija, Nutarimas</text:span></text:p>
      <text:p text:style-name="P11"><text:span text:style-name="T12">Nr.<text:s/></text:span><text:a xlink:href="https://www.e-tar.lt/portal/legalAct.html?documentId=TAR.BB2D9E3F27A4" office:target-frame-name="_top" xlink:show="replace"><text:span text:style-name="T13">11</text:span></text:a><text:span text:style-name="T14">, 2003-07-30, Žin., 2003, Nr. 77-3575 (2003-08-06), i. k.<text:s/></text:span><text:span text:style-name="T15">1032051NUTA00000011</text:span></text:p>
      <text:p text:style-name="P16"><text:span text:style-name="T17">Dėl Lietuvos Respublikos vertybinių popierių komisijos kai kurių nutarimų pripažinimo netekusiais galios</text:span></text:p>
      <text:p text:style-name="P18"/>
      <text:p text:style-name="P19"><text:span text:style-name="T20">Suvestinė redakcija nuo 2001-04-14 iki 2003-08-06</text:span></text:p>
      <text:p text:style-name="P21"/>
      <text:p text:style-name="P22"><text:span text:style-name="T23">Nutarimas paskelbtas: Žin. 2000, Nr.<text:s/></text:span><text:a xlink:href="https://www.e-tar.lt/portal/legalAct.html?documentId=TAR.0EE6E30C6928" office:target-frame-name="_top" xlink:show="replace"><text:span text:style-name="T24">2-60</text:span></text:a><text:span text:style-name="T25">, i. k. 0992051NUTA00000026</text:span></text:p>
      <text:p text:style-name="P26"/>
      <text:p text:style-name="P27"/>
      <text:p text:style-name="P28"><text:span text:style-name="T29"/><text:span text:style-name="T30">LIETUVOS RESPUBLIKOS VERTYBINIŲ POPIERIŲ KOMISIJA</text:span></text:p>
      <text:p text:style-name="P31"/>
      <text:p text:style-name="P32">N U T A R I M A S</text:p>
      <text:p text:style-name="P33">DĖL LEIDIMŲ PENSIJŲ FONDAMS IŠDAVIMO IR ATŠAUKIMO TAISYKLIŲ</text:p>
      <text:p text:style-name="P34"/>
      <text:p text:style-name="P35">1999 m. gruodžio 22 d. Nr. 26</text:p>
      <text:p text:style-name="P36">Vilnius</text:p>
      <text:p text:style-name="P37"/>
      <text:p text:style-name="P38"/>
      <text:p text:style-name="P39"><text:span text:style-name="T40">Lietuvos Respublikos vertybinių popierių komisija<text:s/></text:span><text:span text:style-name="T41">nutari</text:span><text:span text:style-name="T42">a:</text:span></text:p>
      <text:p text:style-name="P43"><text:span text:style-name="T44">Patvirtinti Leidimų pensijų fondams išdavimo ir atšaukimo taisykles (pridedama).</text:span></text:p>
      <text:p text:style-name="P45"/>
      <text:p text:style-name="P46"/>
      <text:p text:style-name="P47"/>
      <text:p text:style-name="P48"><text:span text:style-name="T49">pirmininkas</text:span><text:span text:style-name="T50"><text:tab/>V. Poderys</text:span></text:p>
      <text:soft-page-break/>
      <text:p text:style-name="P51">PATVIRTINTA</text:p>
      <text:p text:style-name="P58">Vertybinių popierių komisijos</text:p>
      <text:p text:style-name="P59">1999 m. gruodžio 22 d. nutarimu Nr. 26</text:p>
      <text:p text:style-name="P60"/>
      <text:p text:style-name="P61"><text:span text:style-name="T62">LEIDIMŲ PENSIJŲ FONDAMS IŠDAVIMO IR<text:s/></text:span><text:span text:style-name="T63">ATŠAUK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eidimų pensijų fondams išdavimo ir atšaukimo taisyklės (toliau – Taisyklės) nustato leidimų verstis pensijų fondų veikla išdavimo ir atšaukimo sąlygas bei tvarką, Vertybinių popierių komisijos (toli</text:span><text:span text:style-name="T73">au – Komisija) sutikimo steigti pensijų fondų filialus, keisti pensijų fondo valdymo įmonę bei pensijų fondo nuosavo turto ir pensijų turto (toliau – turtas) valdymo sutartį, taip pat sutikimo reorganizuoti pensijų fondą davimo tvarką ir pagrindus, pritari</text:span><text:span text:style-name="T74">mo pensijų fondo likvidavimui tvarką bei reglamentuoja kitus pensijų fondų veiklos klausimus siekiant užtikrinti pensijų fondų finansinės-ūkinės veiklos stabilumą, taip pat pensijų programų dalyvių, pensijų įmokų mokėtojų bei pensijų fondų akcininkų teisių</text:span><text:span text:style-name="T75"><text:s/>ir teisėtų interesų apsaugą.</text:span><text:s/></text:p>
      <text:p text:style-name="P76">Punkto pakeitimai:</text:p>
      <text:p text:style-name="P77"><text:span text:style-name="T78">Nr.<text:s/></text:span><text:a xlink:href="https://www.e-tar.lt/portal/legalAct.html?documentId=TAR.456E708DB15A" office:target-frame-name="_top" xlink:show="replace"><text:span text:style-name="T79">14</text:span></text:a><text:span text:style-name="T80">, 2001-04-06, Žin., 2001, Nr. 32-1091 (2001-04-13), i. k. 1012051NUTA00000014</text:span></text:p>
      <text:p text:style-name="Normal"/>
      <text:p text:style-name="P81"><text:span text:style-name="T82">2</text:span><text:span text:style-name="T83">. Šios taisyklės parengtos<text:s/></text:span><text:span text:style-name="T84">vadovaujantis Lietuvos Respublikos pensijų fondų įstatymo, Lietuvos Respublikos akcinių bendrovių įstatymo ir Lietuvos Respublikos investicinių bendrovių įstatymo nuostatomis.</text:span></text:p>
      <text:p text:style-name="P85"><text:span text:style-name="T86">3</text:span><text:span text:style-name="T87">. Pagrindinės Taisyklių sąvokos vartojamos Pensijų fondų įstatyme nustatyta</text:span><text:span text:style-name="T88"><text:s/>prasme.</text:span></text:p>
      <text:p text:style-name="P89"><text:span text:style-name="T90">4</text:span><text:span text:style-name="T91">. Šiose taisyklėse<text:s/></text:span><text:span text:style-name="T92">visuomenės informavimo priemone</text:span><text:span text:style-name="T93"><text:s/>laikoma pensijų fondo įstatuose nurodyta visuomenės informavimo priemonė, kuriai pateikiama informacija apie esminius įvykius, jeigu pensijų fondas yra akcinė bendrovė. Kai pensijų fondo, kur</text:span><text:span text:style-name="T94">is savo teisine-organizacine forma yra akcinė bendrovė, įstatuose informacijai apie esminius įvykius skirta informavimo priemonė nenumatyta, taip pat kai pensijų fondas yra uždaroji akcinė bendrovė,<text:s/></text:span><text:span text:style-name="T95">visuomenės informavimo priemone</text:span><text:span text:style-name="T96"><text:s/>laikoma pensijų fondo įst</text:span><text:span text:style-name="T97">atuose nurodyta visuomenės informavimo priemonė, kurioje skelbiami bendrovės pranešimai. Tuo atveju, kai pensijų fondo įstatuose bendrovės pranešimams skirta informavimo priemonė nenumatyta,<text:s/></text:span><text:span text:style-name="T98">visuomenės informavimo priemone</text:span><text:span text:style-name="T99"><text:s/>laikoma pensijų fondo pasirinkta<text:s/></text:span><text:span text:style-name="T100">šalies visuomenės informavimo priemonė, kuri negali būti keičiama ir kurioje šių taisyklių numatytais atvejais turi būti teikiama informacija apie pensijų fondo veiklą.</text:span></text:p>
      <text:p text:style-name="P101"/>
      <text:p text:style-name="P102"><text:span text:style-name="T103">II</text:span><text:span text:style-name="T104">.<text:s/></text:span><text:span text:style-name="T105">LEIDIMO VERSTIS PENSIJŲ FONDO VEIKLA IŠDAVIMAS</text:span></text:p>
      <text:p text:style-name="P106"/>
      <text:p text:style-name="P107"><text:span text:style-name="T108">5</text:span><text:span text:style-name="T109">. Įmonė, ketinanti vers</text:span><text:span text:style-name="T110">tis pensijų fondo veikla, privalo gauti Komisijos leidimą šiai veiklai Taisyklių 7-14 punktuose nustatyta tvarka. Be Komisijos išduoto leidimo verstis pensijų fondo veikla draudžiama. Pensijų sutartys pasirašomos, pensijų sąskaitos atidaromos ir pensijų įm</text:span><text:span text:style-name="T111">okos pradedamos kaupti tik įregistravus pensijų fondą, gavus leidimą verstis pensijų fondo veikla ir įregistravus pensijų programą Komisijoje.</text:span></text:p>
      <text:p text:style-name="P112">Punkto pakeitimai:</text:p>
      <text:p text:style-name="P113"><text:span text:style-name="T114">Nr.<text:s/></text:span><text:a xlink:href="https://www.e-tar.lt/portal/legalAct.html?documentId=TAR.456E708DB15A" office:target-frame-name="_top" xlink:show="replace"><text:span text:style-name="T115">14</text:span></text:a><text:span text:style-name="T116">, 2001</text:span><text:span text:style-name="T117">-04-06, Žin., 2001, Nr. 32-1091 (2001-04-13), i. k. 1012051NUTA00000014</text:span></text:p>
      <text:p text:style-name="Normal"/>
      <text:p text:style-name="P118"><text:span text:style-name="T119">6</text:span><text:span text:style-name="T120">. Įmonė, kuri ketina verstis pensijų fondo veikla ir kuri kreipiasi į Komisiją gauti leidimą verstis šia veikla, savo teisine-organizacine forma turi būti akcinė bendrovė arba už</text:span><text:span text:style-name="T121">daroji akcinė bendrovė (toliau – bendrovė).</text:span></text:p>
      <text:p text:style-name="P122"><text:span text:style-name="T123">7</text:span><text:span text:style-name="T124">. Ketindama gauti leidimą verstis pensijų fondo veikla, bendrovė turi kreiptis į Komisiją:</text:span></text:p>
      <text:p text:style-name="P125"><text:span text:style-name="T126">7.1</text:span><text:span text:style-name="T127">. po bendrovės įregistravimo Lietuvos Respublikos įmonių rejestre ir visiško įstatinio kapitalo (pirmosios laid</text:span><text:span text:style-name="T128">os akcijų) apmokėjimo, jeigu pensijų fondo veikla ketina verstis įsteigta nauja bendrovė arba iš kitos teisinės-organizacinės formos įmonės reorganizuota bendrovė;</text:span></text:p>
      <text:p text:style-name="P129"><text:span text:style-name="T130">7.2</text:span><text:span text:style-name="T131">. po bendrovės visuotinio akcininkų susirinkimo, priėmusio nutarimą verstis pensijų<text:s/></text:span><text:span text:style-name="T132">fondo veikla, ir atitinkamų įstatų pakeitimų įregistravimo Įmonių rejestre, kai pensijų fondo veikla<text:s/></text:span><text:soft-page-break/><text:span text:style-name="T133">ketina verstis veikianti bendrovė. Veikiančios bendrovės įstatinis kapitalas turi būti visiškai apmokėtas. Jeigu veikiančios bendrovės visuotinis akcininkų</text:span><text:span text:style-name="T134"><text:s/>susirinkimas buvo priėmęs nutarimą padidinti įstatinį kapitalą, su paraiška gauti leidimą verstis pensijų fondo veikla į Komisiją galima kreiptis tik po įstatinio kapitalo padidinimo įregistravimo ir visiško paskutinės laidos akcijų emisijos kainos apmokė</text:span><text:span text:style-name="T135">jimo;</text:span></text:p>
      <text:p text:style-name="P136"><text:span text:style-name="T137">7.3</text:span><text:span text:style-name="T138">. po to, kai po reorganizavimo veiksiantis pensijų fondas įregistruotas Įmonių rejestre, jeigu į Komisiją kreipiasi reorganizuotas pensijų fondas ir Komisija atšaukė jam anksčiau išduotą leidimą.</text:span></text:p>
      <text:p text:style-name="P139"><text:span text:style-name="T140">8</text:span><text:span text:style-name="T141">. Ketindama gauti leidimą verstis pensij</text:span><text:span text:style-name="T142">ų fondo veikla, bendrovė turi pateikti Komisijai paraišką pagal šių taisyklių 1 priede nurodytą formą.</text:span></text:p>
      <text:p text:style-name="P143"><text:span text:style-name="T144">9</text:span><text:span text:style-name="T145">. Prie paraiškos gauti leidimą verstis pensijų fondo veikla turi būti pridedama:</text:span></text:p>
      <text:p text:style-name="P146"><text:span text:style-name="T147">9.1</text:span><text:span text:style-name="T148">. dokumentai, patvirtinantys, kad bendrovė turi pensijų fondo<text:s/></text:span><text:span text:style-name="T149">veiklai reikalingą kapitalą, iš to skaičiaus kad pensijų fondo įstatinis kapitalas yra visiškai apmokėtas; turtas ir (ar) pinigai, kuriais buvo apmokėtos steigėjų įsigytos bendrovės akcijos, perėjo bendrovės nuosavybėn; įstatinis kapitalas buvo apmokėtas p</text:span><text:span text:style-name="T150">inigais, kuriais nėra užtikrintas prievolių įvykdymas tretiesiems asmenims;</text:span></text:p>
      <text:p text:style-name="P151"><text:span text:style-name="T152">9.2</text:span><text:span text:style-name="T153">. steigimo sutartis (aktas) arba jos (jo) nuorašas, kai leidimo kreipiasi įsteigta nauja bendrovė (jeigu steigimo sutartis (aktas) ar jos (jo) nuorašas nebuvo pateiktas<text:s/></text:span><text:span text:style-name="T154">anksčiau);</text:span></text:p>
      <text:p text:style-name="P155"><text:span text:style-name="T156">9.3</text:span><text:span text:style-name="T157">. įmonės savininko ar įgalioto įmonės valdymo organo sprendimas reorganizuoti įmonę į bendrovę arba to sprendimo nuorašas (jeigu nebuvo pateiktas anksčiau) ir patvirtintas įmonės reorganizavimo projektas, kai leidimą ketina gauti iš kitos</text:span><text:span text:style-name="T158"><text:s/>teisinės-organizacinės formos įmonės reorganizuota bendrovė;</text:span></text:p>
      <text:p text:style-name="P159"><text:span text:style-name="T160">9.4</text:span><text:span text:style-name="T161">. steigiamojo akcininkų susirinkimo (jeigu leidimą gauti ketina įsteigta nauja bendrovė) arba pirmo po reorganizavimo veikiančios bendrovės visuotinio akcininkų susirinkimo (jeigu kreipia</text:span><text:span text:style-name="T162">si iš kitos teisinės-organizacinės formos įmonės reorganizuota bendrovė) protokolo nuorašas, jeigu tie dokumentai nebuvo pateikti anksčiau;</text:span></text:p>
      <text:p text:style-name="P163"><text:span text:style-name="T164">9.5</text:span><text:span text:style-name="T165">. bendrovės visuotinio akcininkų susirinkimo, priėmusio nutarimą verstis pensijų fondo veikla ir patvirtinti<text:s/></text:span><text:span text:style-name="T166">atitinkamus įstatų pakeitimus, protokolo nuorašas, kai leidimo kreipiasi veikianti bendrovė (jeigu to protokolo nuorašas nebuvo pateiktas anksčiau);</text:span></text:p>
      <text:p text:style-name="P167"><text:span text:style-name="T168">9.6</text:span><text:span text:style-name="T169">. įmonės įregistravimo pažymėjimo nuorašas;</text:span></text:p>
      <text:p text:style-name="P170"><text:span text:style-name="T171">9.7</text:span><text:span text:style-name="T172">. firmos vardo registravimo liudijimo nuorašas;</text:span></text:p>
      <text:p text:style-name="P173"><text:span text:style-name="T174">9.8</text:span><text:span text:style-name="T175">. įregistruoti įstatai arba jų nuorašas;</text:span><text:s/></text:p>
      <text:p text:style-name="P176">Punkto pakeitimai:</text:p>
      <text:p text:style-name="P177"><text:span text:style-name="T178">Nr.<text:s/></text:span><text:a xlink:href="https://www.e-tar.lt/portal/legalAct.html?documentId=TAR.456E708DB15A" office:target-frame-name="_top" xlink:show="replace"><text:span text:style-name="T179">14</text:span></text:a><text:span text:style-name="T180">, 2001-04-06, Žin., 2001, Nr. 32-1091 (2001-04-13), i. k. 1012051NUTA00000014</text:span></text:p>
      <text:p text:style-name="Normal"/>
      <text:p text:style-name="P181"><text:span text:style-name="T182">9.9</text:span><text:span text:style-name="T183">. juridinio asm</text:span><text:span text:style-name="T184">ens teises turinčios įmonės paskutinių ir einamųjų metų (pusmečio ir (ar) ketvirčio) finansinės ataskaitos kartu su auditoriaus išvadomis, jeigu leidimą gauti ketina veikianti bendrovė arba iš kitos teisinės-organizacinės formos įmonės reorganizuota bendro</text:span><text:span text:style-name="T185">vė. Einamųjų metų (pusmečio ir (ar) ketvirčio) finansinės ataskaitos pateikiamos kartu su auditoriaus išvadomis, jeigu šios išvados yra;</text:span><text:s/></text:p>
      <text:p text:style-name="P186">Punkto pakeitimai:</text:p>
      <text:p text:style-name="P187"><text:span text:style-name="T188">Nr.<text:s/></text:span><text:a xlink:href="https://www.e-tar.lt/portal/legalAct.html?documentId=TAR.456E708DB15A" office:target-frame-name="_top" xlink:show="replace"><text:span text:style-name="T189">14</text:span></text:a><text:span text:style-name="T190">,<text:s/></text:span><text:span text:style-name="T191">2001-04-06, Žin., 2001, Nr. 32-1091 (2001-04-13), i. k. 1012051NUTA00000014</text:span></text:p>
      <text:p text:style-name="Normal"/>
      <text:p text:style-name="P192"><text:span text:style-name="T193">9.10</text:span><text:span text:style-name="T194">. bendrovės visuotinio (steigiamojo) akcininkų susirinkimo patvirtinta turto valdymo sutartis su valdymo įmone, jeigu turtas perduodamas jai valdyti, arba tos sutarties nu</text:span><text:span text:style-name="T195">orašas; nurodyto visuotinio akcininkų susirinkimo protokolo nuorašas;</text:span></text:p>
      <text:p text:style-name="P196"><text:span text:style-name="T197">9.11</text:span><text:span text:style-name="T198">. bendrovės stebėtojų tarybos (arba valdybos, jeigu stebėtojų taryba nesudaroma) patvirtinta bendrovės sutartis su depozitoriumu dėl pensijų turto perdavimo saugoti arba šios sut</text:span><text:span text:style-name="T199">arties nuorašas;</text:span></text:p>
      <text:p text:style-name="P200"><text:span text:style-name="T201">9.12</text:span><text:span text:style-name="T202">. bendrovės stebėtojų tarybos (valdybos) posėdžio, kuriame buvo nutarta patvirtinti sutartį su depozitoriumu, protokolas arba jo nuorašas;</text:span></text:p>
      <text:p text:style-name="P203"><text:span text:style-name="T204">9.13</text:span><text:span text:style-name="T205">. pensijų fondo valdybos (arba stebėtojų tarybos, jeigu valdyba nesudaroma) parengta</text:span><text:span text:style-name="T206">s numatomos trejų metų ekonominės veiklos pagrindimas (verslo planas) skaičiuojant nuo leidimo<text:s/></text:span><text:soft-page-break/><text:span text:style-name="T207">pensijų fondo veiklai gavimo ir gaunant šį leidimą Komisijoje įregistruotų atitinkamų pensijų programų įsigaliojimo, išdėstytas pagal metus; jame, be kitos pensi</text:span><text:span text:style-name="T208">jų fondo nuožiūra pateikiamos informacijos, turi būti nurodyta:</text:span></text:p>
      <text:p text:style-name="P209"><text:span text:style-name="T210">9.13.1</text:span><text:span text:style-name="T211">. prognozė dėl pensijų įmokų mokėtojų ir pensijų programų dalyvių (jų skaičius, amžius ir pan.) pagal kiekvieną programą ir pagrindai, kuriais ta prognozė paremta;</text:span></text:p>
      <text:p text:style-name="P212"><text:span text:style-name="T213">9.13.2</text:span><text:span text:style-name="T214">. pensijų<text:s/></text:span><text:span text:style-name="T215">įmokų apimties, pensijų turto vertės ir jos kitimo (tarp jų pensijų programų turto investicijų pajamų (sąnaudų)) prognozė (pagal kiekvieną programą, išskiriant investicijų pajamas (sąnaudas) kiekvienai rūšiai ir bendrą jų sumą) bei pagrindai, kuriais ta pr</text:span><text:span text:style-name="T216">ognozė paremta;</text:span></text:p>
      <text:p text:style-name="P217"><text:span text:style-name="T218">9.13.3</text:span><text:span text:style-name="T219">. pensijų programų pajamingumo lygio prognozė (pagal kiekvieną programą) ir pagrindai, kuriais ta prognozė paremta;</text:span></text:p>
      <text:p text:style-name="P220"><text:span text:style-name="T221">9.13.4</text:span><text:span text:style-name="T222">. pensijų išmokų ir pensijų programų turto administravimo išlaidų (iš jų ir pensijų sąskaitų tvarkymo iš</text:span><text:span text:style-name="T223">laidų, išlaidų, susijusių su pensijų turto saugojimu depozitoriume bei šio turto valdymu pagal sutartį su valdymo įmone) apimties prognozė bei pensijų programų turto administravimo išlaidų padengimo šaltiniai (pagal kiekvieną programą) kiekvienai pagrindin</text:span><text:span text:style-name="T224">ei išlaidų rūšiai ir bendrai sumai; atskaitymų nuo pensijų įmokų pensijų programų turto administravimo išlaidoms padengti dydžio, jo kitimo prognozė bei pagrindai, kuriais paremtos šiame papunktyje išvardytos prognozės;</text:span></text:p>
      <text:p text:style-name="P225"><text:span text:style-name="T226">9.13.5</text:span><text:span text:style-name="T227">. pensijų fondo programų (</text:span><text:span text:style-name="T228">pagal kiekvieną pensijų programą) ir nuosavo turto investavimo politika (principai, vertybinių popierių rūšys, rizikos įvertinimas, geografinės ir ekonominės teritorijos, kiekiai ir kt.) bei investicijų strategija (investavimo tvarka ir sritys);</text:span><text:s/></text:p>
      <text:p text:style-name="P229">Punkto pakeitimai:</text:p>
      <text:p text:style-name="P230"><text:span text:style-name="T231">Nr.<text:s/></text:span><text:a xlink:href="https://www.e-tar.lt/portal/legalAct.html?documentId=TAR.456E708DB15A" office:target-frame-name="_top" xlink:show="replace"><text:span text:style-name="T232">14</text:span></text:a><text:span text:style-name="T233">, 2001-04-06, Žin., 2001, Nr. 32-1091 (2001-04-13), i. k. 1012051NUTA00000014</text:span></text:p>
      <text:p text:style-name="Normal"/>
      <text:p text:style-name="P234"><text:span text:style-name="T235">9.13.6</text:span><text:span text:style-name="T236">. pensijų fondo garantijų rezervo (jeigu jis turi būti formuojamas) f</text:span><text:span text:style-name="T237">ormavimo, jo kitimo prognozė bei pagrindai, kuriais ta prognozė paremta;</text:span><text:s/></text:p>
      <text:p text:style-name="P238">Punkto pakeitimai:</text:p>
      <text:p text:style-name="P239"><text:span text:style-name="T240">Nr.<text:s/></text:span><text:a xlink:href="https://www.e-tar.lt/portal/legalAct.html?documentId=TAR.456E708DB15A" office:target-frame-name="_top" xlink:show="replace"><text:span text:style-name="T241">14</text:span></text:a><text:span text:style-name="T242">, 2001-04-06, Žin., 2001, Nr. 32-1091 (2001-04-13), i. k.<text:s/></text:span><text:span text:style-name="T243">1012051NUTA00000014</text:span></text:p>
      <text:p text:style-name="Normal"/>
      <text:p text:style-name="P244"><text:span text:style-name="T245">9.13.7</text:span><text:span text:style-name="T246">. pensijų fondo organizacinės ir valdymo struktūros plėtojimo planas;</text:span></text:p>
      <text:p text:style-name="P247"><text:span text:style-name="T248">9.13.8</text:span><text:span text:style-name="T249">. būtinų apskaitos sistemų plėtros planas;</text:span></text:p>
      <text:p text:style-name="P250"><text:span text:style-name="T251">9.13.9</text:span><text:span text:style-name="T252">. pensijų fondo nuosavo turto ir pensijų programų turto prognozuojami balansai ir prognozuoj</text:span><text:span text:style-name="T253">amo pelno (nuostolio) ataskaitos bei pagrindinės prielaidos darant šias prognozes;</text:span></text:p>
      <text:p text:style-name="P254"><text:span text:style-name="T255">9.13.10</text:span><text:span text:style-name="T256">. konkurencijos sąlygos ir pagrindiniai konkurentai;</text:span></text:p>
      <text:p text:style-name="P257"><text:span text:style-name="T258">9.13.11</text:span><text:span text:style-name="T259">. ekonominiai veiksniai, galintys turėti įtakos bendrovės veiklai;</text:span></text:p>
      <text:p text:style-name="P260"><text:span text:style-name="T261">9.13.12</text:span><text:span text:style-name="T262">. reklamos strategij</text:span><text:span text:style-name="T263">a;</text:span></text:p>
      <text:p text:style-name="P264"><text:span text:style-name="T265">9.13.13</text:span><text:span text:style-name="T266">. vidaus kontrolės plėtojimo planas;</text:span></text:p>
      <text:p text:style-name="P267"><text:span text:style-name="T268">9.14</text:span><text:span text:style-name="T269">. pensijų fondo valdybos (stebėtojų tarybos) posėdžio, kuriame buvo nutarta patvirtinti verslo planą, protokolas arba jo nuorašas;</text:span></text:p>
      <text:p text:style-name="P270"><text:span text:style-name="T271">9.15</text:span><text:span text:style-name="T272">. pensijų programa (programos) – du egzemplioriai bei ki</text:span><text:span text:style-name="T273">ti dokumentai, reikalingi pensijų programai (programoms) įregistruoti, nurodyti Komisijos patvirtintose „Pensijų programų sudarymo, keitimo ir registravimo Vertybinių popierių komisijoje taisyklėse“ (pateikiama, jeigu leidimo pensijų fondo veiklai kreipias</text:span><text:span text:style-name="T274">i bendrovė, ketinanti verstis pensijų fondo veikla, taip pat jei tokio leidimo kreipiasi po reorganizavimo veikiantis pensijų fondas, kuriam Komisija prieš tai atšaukė išduotą leidimą pensijų fondo veiklai ir šis reorganizuotas pensijų fondas neturi nė vie</text:span><text:span text:style-name="T275">nos Komisijoje įregistruotos pensijų programos);</text:span><text:s/></text:p>
      <text:p text:style-name="P276">Punkto pakeitimai:</text:p>
      <text:p text:style-name="P277"><text:span text:style-name="T278">Nr.<text:s/></text:span><text:a xlink:href="https://www.e-tar.lt/portal/legalAct.html?documentId=TAR.456E708DB15A" office:target-frame-name="_top" xlink:show="replace"><text:span text:style-name="T279">14</text:span></text:a><text:span text:style-name="T280">, 2001-04-06, Žin., 2001, Nr. 32-1091 (2001-04-13), i. k. 1012051NUTA00000014</text:span></text:p>
      <text:p text:style-name="Normal"/>
      <text:p text:style-name="P281"><text:span text:style-name="T282">9.16</text:span><text:span text:style-name="T283">. pirmo po r</text:span><text:span text:style-name="T284">eorganizavimo veikiančios bendrovės visuotinio akcininkų susirinkimo protokolo nuorašas, jeigu leidimą verstis pensijų fondo veikla ketina gauti po reorganizavimo veikiantis pensijų fondas, kuriam Komisija prieš tai atšaukė išduotą leidimą pensijų fondo ve</text:span><text:span text:style-name="T285">iklai (jeigu šio protokolo nuorašas nebuvo pateiktas anksčiau).</text:span></text:p>
      <text:p text:style-name="P286"><text:span text:style-name="T287">10</text:span><text:span text:style-name="T288">. Komisija turi teisę reikalauti papildomų, šių taisyklių 8 ir 9 punktuose nenumatytų dokumentų ir informacijos, reikalingų sprendimui dėl leidimo verstis pensijų fondo veikla išdavimo</text:span><text:span text:style-name="T289"><text:s/>priimti.</text:span></text:p>
      <text:p text:style-name="P290"><text:span text:style-name="T291">11</text:span><text:span text:style-name="T292">. Jeigu atitinkamo bendrovės prašymo nagrinėjimo metu pasikeičia šių taisyklių 8-10, 24 ir 46</text:span><text:span text:style-name="T293"><text:s/></text:span><text:span text:style-name="T294">punkte, 47</text:span><text:span text:style-name="T295"><text:s/></text:span><text:span text:style-name="T296">punkto pirmoje pastraipoje, 55, 56</text:span><text:span text:style-name="T297"><text:s/></text:span><text:span text:style-name="T298">ir 62</text:span><text:span text:style-name="T299"><text:s/></text:span><text:span text:style-name="T300">punkte, 63</text:span><text:span text:style-name="T301"><text:s/></text:span><text:span text:style-name="T302">punkto pirmoje pastraipoje, taip pat 77</text:span><text:span text:style-name="T303"><text:s/></text:span><text:span text:style-name="T304">punkte bei 78</text:span><text:span text:style-name="T305"><text:s/></text:span><text:span text:style-name="T306">punkto pirmoje pastraipoje nu</text:span><text:span text:style-name="T307">rodyti ir jau Komisijai pateikti duomenys arba dokumentai, bendrovė turi pateikti pasikeitusius duomenis ar dokumentus ne vėliau kaip per 5 dienas po pakeitimų.</text:span><text:s/></text:p>
      <text:p text:style-name="P308">Punkto pakeitimai:</text:p>
      <text:p text:style-name="P309"><text:span text:style-name="T310">Nr.<text:s/></text:span><text:a xlink:href="https://www.e-tar.lt/portal/legalAct.html?documentId=TAR.456E708DB15A" office:target-frame-name="_top" xlink:show="replace"><text:span text:style-name="T311">14</text:span></text:a><text:span text:style-name="T312">, 2001-04-06, Žin., 2001, Nr. 32-1091 (2001-04-13), i. k. 1012051NUTA00000014</text:span></text:p>
      <text:p text:style-name="Normal"/>
      <text:p text:style-name="P313"><text:span text:style-name="T314">12</text:span><text:span text:style-name="T315">. Dokumentai, numatyti šių taisyklių 9.1 papunktyje, pateikiami Komisijai ne vėliau kaip prieš 7 darbo dienas iki svarstymo dėl leidimo verstis pensijų fondo<text:s/></text:span><text:span text:style-name="T316">veikla išdavimo.</text:span><text:s/></text:p>
      <text:p text:style-name="P317">Punkto pakeitimai:</text:p>
      <text:p text:style-name="P318"><text:span text:style-name="T319">Nr.<text:s/></text:span><text:a xlink:href="https://www.e-tar.lt/portal/legalAct.html?documentId=TAR.456E708DB15A" office:target-frame-name="_top" xlink:show="replace"><text:span text:style-name="T320">14</text:span></text:a><text:span text:style-name="T321">, 2001-04-06, Žin., 2001, Nr. 32-1091 (2001-04-13), i. k. 1012051NUTA00000014</text:span></text:p>
      <text:p text:style-name="Normal"/>
      <text:p text:style-name="P322"><text:span text:style-name="T323">13</text:span><text:span text:style-name="T324">. Šiose taisyklėse pensijų fondo Komisijai ir<text:s/></text:span><text:span text:style-name="T325">kitiems asmenims pateikiamų dokumentų nuorašai turi būti patvirtinti įmonės antspaudu ir jos vadovo parašu, išskyrus Taisyklių 9.2-9.5, 9.8, 9.10, 9.11, 9.16, 24.3, 24.5, 46.2, 46.4, 55.2, 62.2, 62.9, 77.2</text:span><text:span text:style-name="T326"><text:s/></text:span><text:span text:style-name="T327">bei 77.5</text:span><text:span text:style-name="T328"><text:s/></text:span><text:span text:style-name="T329">punktuose nurodytus atvejus, kai dokument</text:span><text:span text:style-name="T330">ų nuorašai turi būti patvirtinti notaro.</text:span><text:s/></text:p>
      <text:p text:style-name="P331">Punkto pakeitimai:</text:p>
      <text:p text:style-name="P332"><text:span text:style-name="T333">Nr.<text:s/></text:span><text:a xlink:href="https://www.e-tar.lt/portal/legalAct.html?documentId=TAR.456E708DB15A" office:target-frame-name="_top" xlink:show="replace"><text:span text:style-name="T334">14</text:span></text:a><text:span text:style-name="T335">, 2001-04-06, Žin., 2001, Nr. 32-1091 (2001-04-13), i. k. 1012051NUTA00000014</text:span></text:p>
      <text:p text:style-name="Normal"/>
      <text:p text:style-name="P336"><text:span text:style-name="T337">14</text:span><text:span text:style-name="T338">. Jeigu šiose taisyklėse pensijų fondo Komisijai pateikiama informacija yra fondo komercinė paslaptis ar dėl kitų priežasčių laikoma konfidencialia, ją pensijų fondas pateikia Komisijai atskirai, užklijuotame voke su užrašu „Konfidenciali informacija“. Siu</text:span><text:span text:style-name="T339">nčiant paštu, toks užklijuotas vokas turi būti dedamas į antrą, siuntimui skirtą voką.<text:s/></text:span></text:p>
      <text:p text:style-name="P340"><text:span text:style-name="T341">Kartu su konfidencialiais dokumentais tame pačiame voke pateikiamas asmenų, turinčių teisę žinoti konfidencialią informaciją ir teikti su ja susijusius paaiškinimus, są</text:span><text:span text:style-name="T342">rašas. Sąraše nurodomas kiekvieno asmens vardas, pavardė, pareigos, telefono numeris. Tais atvejais, kai konfidencialią pensijų fondo informaciją turi teisę žinoti ir teikti paaiškinimus juridinis asmuo, sąraše nurodomas juridinio asmens pavadinimas, buvei</text:span><text:span text:style-name="T343">nės adresas, administracijos vadovo vardas, pavardė, telefono numeris ir asmenų, kuriems patikėta ši informacija, vardai, pavardės, pareigos, telefonų numeriai.</text:span></text:p>
      <text:p text:style-name="P344"><text:span text:style-name="T345">15</text:span><text:span text:style-name="T346">. Sprendimą dėl leidimo verstis pensijų fondo veikla išdavimo Komisija turi priimti ne vė</text:span><text:span text:style-name="T347">liau kaip per 3 mėnesius nuo šių taisyklių 8–11 (išskyrus 9.1) punktuose nurodytų dokumentų pateikimo dienos. Jeigu per tą laikotarpį Komisija pareikalauja papildomų dokumentų ar informacijos, tai sprendimas dėl leidimo verstis pensijų fondo veikla išdavim</text:span><text:span text:style-name="T348">o turi būti priimtas ne vėliau kaip per 3 mėnesius nuo papildomų dokumentų ar informacijos pateikimo. Savo motyvuotą sprendimą atsisakyti išduoti leidimą verstis pensijų fondo veikla, pareikalauti papildomų dokumentų ar informacijos arba sprendimą išduoti<text:s/></text:span><text:span text:style-name="T349">leidimą pensijų fondo veiklai Komisija raštu praneša atitinkamam fondui.</text:span></text:p>
      <text:p text:style-name="P350"><text:span text:style-name="T351">16</text:span><text:span text:style-name="T352">. Komisijai priėmus sprendimą išduoti leidimą verstis pensijų fondo veikla, pensijų fondui kartu su šių taisyklių 15 punkte nurodytu pranešimu išduodamas ir leidimas verstis pen</text:span><text:span text:style-name="T353">sijų fondo veikla (pagal Taisyklių 2 priede pateiktą formą).</text:span></text:p>
      <text:p text:style-name="P354"><text:span text:style-name="T355">17</text:span><text:span text:style-name="T356">. Leidimas verstis pensijų fondo veikla išduodamas neribotam laikui. Komisijos sprendime išduoti leidimą pensijų fondo veiklai ir šiame leidime nurodoma diena, nuo kurios bendrovė gali vers</text:span><text:span text:style-name="T357">tis pensijų fondo veikla.</text:span><text:s/></text:p>
      <text:p text:style-name="P358">Punkto pakeitimai:</text:p>
      <text:p text:style-name="P359"><text:span text:style-name="T360">Nr.<text:s/></text:span><text:a xlink:href="https://www.e-tar.lt/portal/legalAct.html?documentId=TAR.456E708DB15A" office:target-frame-name="_top" xlink:show="replace"><text:span text:style-name="T361">14</text:span></text:a><text:span text:style-name="T362">, 2001-04-06, Žin., 2001, Nr. 32-1091 (2001-04-13), i. k. 1012051NUTA00000014</text:span></text:p>
      <text:p text:style-name="Normal"/>
      <text:p text:style-name="P363"><text:span text:style-name="T364">18</text:span><text:span text:style-name="T365">. Išduotas leidimas verstis pensijų f</text:span><text:span text:style-name="T366">ondo veikla negali būti perduodamas tretiesiems asmenims ar jų naudojamas.</text:span></text:p>
      <text:p text:style-name="P367"><text:span text:style-name="T368">19</text:span><text:span text:style-name="T369">. Leidime verstis pensijų fondo veikla nurodoma:</text:span></text:p>
      <text:p text:style-name="P370"><text:span text:style-name="T371">19.1</text:span><text:span text:style-name="T372">. leidimą išdavusi institucija;</text:span></text:p>
      <text:p text:style-name="P373"><text:span text:style-name="T374">19.2</text:span><text:span text:style-name="T375">. leidimo numeris;</text:span></text:p>
      <text:p text:style-name="P376"><text:span text:style-name="T377">19.3</text:span><text:span text:style-name="T378">. leidimą gavusio pensijų fondo pavadinimas ir Įmonių</text:span><text:span text:style-name="T379"><text:s/>rejestro kodas;</text:span></text:p>
      <text:p text:style-name="P380"><text:span text:style-name="T381">19.4</text:span><text:span text:style-name="T382">. veikla, kuria verstis leidimas suteikia teisę;</text:span></text:p>
      <text:p text:style-name="P383"><text:span text:style-name="T384">19.5</text:span><text:span text:style-name="T385">. leidimo išdavimo (pakeitimo) pagrindas (Komisijos sprendimas);</text:span></text:p>
      <text:p text:style-name="P386"><text:span text:style-name="T387">19.6</text:span><text:span text:style-name="T388">. data, nuo kurios įmonė gali verstis pensijų fondo veikla;</text:span></text:p>
      <text:p text:style-name="P389"><text:span text:style-name="T390">19.7</text:span><text:span text:style-name="T391">. Komisijos pirmininko<text:s/></text:span><text:span text:style-name="T392">(pirmininko pavaduotojo) parašas ir Komisijos antspaudas.</text:span></text:p>
      <text:p text:style-name="P393"><text:span text:style-name="T394">20</text:span><text:span text:style-name="T395">. Duomenims apie išduodamus ir keičiamus leidimus bei apie pensijų programas kaupti Komisija sudaro ir tvarko Leidimų verstis pensijų fondų veikla registrą; jame nurodoma:</text:span></text:p>
      <text:p text:style-name="P396"><text:span text:style-name="T397">20.1</text:span><text:span text:style-name="T398">. leidimą ga</text:span><text:span text:style-name="T399">vusio pensijų fondo pavadinimas ir įmonės kodas;</text:span></text:p>
      <text:p text:style-name="P400"><text:span text:style-name="T401">20.2</text:span><text:span text:style-name="T402">. leidimo numeris;</text:span></text:p>
      <text:p text:style-name="P403"><text:span text:style-name="T404">20.3</text:span><text:span text:style-name="T405">. leidimo išdavimo (pakeitimo) pagrindas (Komisijos sprendimas);</text:span></text:p>
      <text:p text:style-name="P406"><text:span text:style-name="T407">20.4</text:span><text:span text:style-name="T408">. data, nuo kurios įmonė gali verstis pensijų fondo veikla;</text:span></text:p>
      <text:p text:style-name="P409"><text:span text:style-name="T410">20.5</text:span><text:span text:style-name="T411">. Komisijos sprendimo apriboti<text:s/></text:span><text:span text:style-name="T412">pensijų fondo veiklą priėmimo data, numeris ir pagrindas;</text:span></text:p>
      <text:p text:style-name="P413"><text:span text:style-name="T414">20.6</text:span><text:span text:style-name="T415">. Komisijos sprendimo panaikinti pensijų fondo veiklos apribojimus priėmimo data, numeris ir pagrindas;</text:span></text:p>
      <text:p text:style-name="P416"><text:span text:style-name="T417">20.7</text:span><text:span text:style-name="T418">. Komisijos sprendimo atšaukti pensijų fondo leidimą priėmimo data, numeris ir</text:span><text:span text:style-name="T419"><text:s/>pagrindas;</text:span></text:p>
      <text:p text:style-name="P420"><text:span text:style-name="T421">20.8</text:span><text:span text:style-name="T422">. asmens, atsiėmusio leidimą, vardas, pavardė, pareigos, parašas ir atsiėmimo data;</text:span></text:p>
      <text:p text:style-name="P423"><text:span text:style-name="T424">20.9</text:span><text:span text:style-name="T425">. Komisijoje įregistruotų pensijų fondo pensijų programų pavadinimai ir jų registravimo Komisijoje numeriai, šių programų įsigaliojimo datos;<text:s/></text:span><text:span text:style-name="T426">Komisijos sprendimų įregistruoti pensijų programas bei jų pakeitimus arba panaikinti tokį įregistravimą nurodant pagrindą, priėmimo datos ir numeriai;</text:span></text:p>
      <text:p text:style-name="P427"><text:span text:style-name="T428">20.10</text:span><text:span text:style-name="T429">. duomenys apie Komisijoje įregistruotų pensijų fondo pensijų programų nutraukimą ir jų perkėlim</text:span><text:span text:style-name="T430">ą į kitus pensijų fondus;</text:span></text:p>
      <text:p text:style-name="P431"><text:span text:style-name="T432">20.11</text:span><text:span text:style-name="T433">. duomenys apie valstybės rinkliavos sumokėjimą.</text:span><text:s/></text:p>
      <text:p text:style-name="P434">Punkto pakeitimai:</text:p>
      <text:p text:style-name="P435"><text:span text:style-name="T436">Nr.<text:s/></text:span><text:a xlink:href="https://www.e-tar.lt/portal/legalAct.html?documentId=TAR.456E708DB15A" office:target-frame-name="_top" xlink:show="replace"><text:span text:style-name="T437">14</text:span></text:a><text:span text:style-name="T438">, 2001-04-06, Žin., 2001, Nr. 32-1091 (2001-04-13), i. k.<text:s/></text:span><text:span text:style-name="T439">1012051NUTA00000014</text:span></text:p>
      <text:p text:style-name="Normal"/>
      <text:p text:style-name="P440"><text:span text:style-name="T441">21</text:span><text:span text:style-name="T442">. Leidimų verstis pensijų fondų veikla registras yra viešas dokumentas, su kuriuo susipažinti ir daryti iš jo išrašus gali kiekvienas asmuo.</text:span></text:p>
      <text:p text:style-name="P443"><text:span text:style-name="T444">22</text:span><text:span text:style-name="T445">. Išduoto leidimo originalas turi būti saugomas pensijų fondo buveinėje.<text:s/></text:span></text:p>
      <text:p text:style-name="P446"><text:span text:style-name="T447">Kiekvi</text:span><text:span text:style-name="T448">enas pensijų fondo filialas privalo turėti leidimo verstis pensijų fondo veikla kopiją, patvirtintą pensijų fondo vadovo parašu ir įmonės antspaudu.</text:span></text:p>
      <text:p text:style-name="P449"><text:span text:style-name="T450">23</text:span><text:span text:style-name="T451">. Pensijų fondas, praradęs leidimo verstis pensijų fondo veikla originalą, privalo ne vėliau kaip per</text:span><text:span text:style-name="T452"><text:s/>3 dienas apie tai raštu pranešti Komisijai ir paskelbti visuomenės informavimo priemonėje. Kartu su raštišku pranešimu pensijų fondas Komisijai turi pateikti prašymą dėl leidimo verstis pensijų fondo veikla dublikato išdavimo.</text:span></text:p>
      <text:p text:style-name="P453"><text:span text:style-name="T454">24</text:span><text:span text:style-name="T455">. Jeigu pasikeičia pen</text:span><text:span text:style-name="T456">sijų fondo pavadinimas ar Įmonių rejestro kodas, fondas privalo ne vėliau kaip per 3 dienas kreiptis į Komisiją, kad leidimas verstis pensijų fondo veikla būtų pakeistas. Šiuo atveju pensijų fondas Komisijai turi pateikti:</text:span></text:p>
      <text:p text:style-name="P457"><text:span text:style-name="T458">24.1</text:span><text:span text:style-name="T459">. prašymą su pridedamų doku</text:span><text:span text:style-name="T460">mentų sąrašu;</text:span></text:p>
      <text:p text:style-name="P461"><text:span text:style-name="T462">24.2</text:span><text:span text:style-name="T463">. naujo firmos vardo registravimo liudijimo nuorašą, jeigu pasikeičia pensijų fondo pavadinimas;</text:span></text:p>
      <text:p text:style-name="P464"><text:span text:style-name="T465">24.3</text:span><text:span text:style-name="T466">. pensijų fondo visuotinio akcininkų susirinkimo, patvirtinusio šio punkto 24.5 papunktyje nurodytas įstatų pataisas, protokolo n</text:span><text:span text:style-name="T467">uorašą;</text:span></text:p>
      <text:p text:style-name="P468"><text:span text:style-name="T469">24.4</text:span><text:span text:style-name="T470">. po šio punkto 24.5 papunktyje nurodytų pakeitimų įregistravimo išduoto įmonės registravimo pažymėjimo nuorašą;</text:span></text:p>
      <text:p text:style-name="P471"><text:span text:style-name="T472">24.5</text:span><text:span text:style-name="T473">. įregistruotų įstatų pataisų dėl pensijų fondo pavadinimo pasikeitimo nuorašą, jeigu pasikeičia fondo pavadinimas;</text:span></text:p>
      <text:p text:style-name="P474"><text:span text:style-name="T475">2</text:span><text:span text:style-name="T476">4.6</text:span><text:span text:style-name="T477">. anksčiau išduotą leidimą verstis pensijų fondo veikla.</text:span></text:p>
      <text:p text:style-name="P478"><text:span text:style-name="T479">25</text:span><text:span text:style-name="T480">. Šių taisyklių 24 punkte nurodytu atveju vietoj seno leidimo pensijų fondui išduodamas naujas leidimas verstis pensijų fondo veikla.</text:span></text:p>
      <text:p text:style-name="P481"><text:span text:style-name="T482">26</text:span><text:span text:style-name="T483">. Apie išduotus ir pakeistus leidimus verstis<text:s/></text:span><text:span text:style-name="T484">pensijų fondų veikla, taip pat apie pensijų fondų veiklos apribojimus, administratoriaus pensijų fondų veiklai prižiūrėti paskyrimą, pensijų fondų veiklos apribojimų panaikinimą bei leidimų atšaukimą Komisija skelbia „Valstybės žinių“ priede „Informaciniai</text:span><text:span text:style-name="T485"><text:s/>pranešimai“.</text:span></text:p>
      <text:p text:style-name="P486"><text:span text:style-name="T487">27</text:span><text:span text:style-name="T488">. Už leidimo verstis pensijų fondo veikla išdavimą mokama valstybės rinkliava LR Vyriausybės nustatyta tvarka.</text:span><text:s/></text:p>
      <text:p text:style-name="P489">Punkto pakeitimai:</text:p>
      <text:p text:style-name="P490"><text:span text:style-name="T491">Nr.<text:s/></text:span><text:a xlink:href="https://www.e-tar.lt/portal/legalAct.html?documentId=TAR.456E708DB15A" office:target-frame-name="_top" xlink:show="replace"><text:span text:style-name="T492">14</text:span></text:a><text:span text:style-name="T493">, 2001-04-06,<text:s/></text:span><text:span text:style-name="T494">Žin., 2001, Nr. 32-1091 (2001-04-13), i. k. 1012051NUTA00000014</text:span></text:p>
      <text:p text:style-name="Normal"/>
      <text:p text:style-name="P495"><text:span text:style-name="T496">28</text:span><text:span text:style-name="T497">. Komisija gali atsisakyti išduoti leidimą verstis pensijų fondo veikla, jeigu:</text:span></text:p>
      <text:p text:style-name="P498"><text:span text:style-name="T499">28.1</text:span><text:span text:style-name="T500">. pateikti ne visi šių taisyklių 8-11 punktuose išvardyti dokumentai;</text:span></text:p>
      <text:p text:style-name="P501"><text:span text:style-name="T502">28.2</text:span><text:span text:style-name="T503">. leidimui gauti pate</text:span><text:span text:style-name="T504">ikti dokumentai neatitinka Pensijų fondų ar kitų įstatymų arba kitų</text:span><text:span text:style-name="T505"><text:s/></text:span><text:span text:style-name="T506">teisės aktų reikalavimų;</text:span><text:s/></text:p>
      <text:p text:style-name="P507">Punkto pakeitimai:</text:p>
      <text:p text:style-name="P508"><text:span text:style-name="T509">Nr.<text:s/></text:span><text:a xlink:href="https://www.e-tar.lt/portal/legalAct.html?documentId=TAR.456E708DB15A" office:target-frame-name="_top" xlink:show="replace"><text:span text:style-name="T510">14</text:span></text:a><text:span text:style-name="T511">, 2001-04-06, Žin., 2001, Nr. 32-1091 (2001-04-13), i.<text:s/></text:span><text:span text:style-name="T512">k. 1012051NUTA00000014</text:span></text:p>
      <text:p text:style-name="Normal"/>
      <text:p text:style-name="P513"><text:span text:style-name="T514">28.3</text:span><text:span text:style-name="T515">. leidimui gauti pateiktuose dokumentuose yra klaidingos ar tikrovės neatitinkančios informacijos;</text:span></text:p>
      <text:p text:style-name="P516"><text:span text:style-name="T517">28.4</text:span><text:span text:style-name="T518">. pensijų fondo nustatyta garantijų rezervo formavimo (jeigu jis turi būti formuojamas), investavimo bei naudojimo tv</text:span><text:span text:style-name="T519">arka neužtikrina prisiimtų pajamingumo įsipareigojimų pensijų programų dalyviams įvykdymo;</text:span><text:s/></text:p>
      <text:p text:style-name="P520">Punkto pakeitimai:</text:p>
      <text:p text:style-name="P521"><text:span text:style-name="T522">Nr.<text:s/></text:span><text:a xlink:href="https://www.e-tar.lt/portal/legalAct.html?documentId=TAR.456E708DB15A" office:target-frame-name="_top" xlink:show="replace"><text:span text:style-name="T523">14</text:span></text:a><text:span text:style-name="T524">, 2001-04-06, Žin., 2001, Nr. 32-1091 (2001-04-13), i. k.</text:span><text:span text:style-name="T525"><text:s/>1012051NUTA00000014</text:span></text:p>
      <text:p text:style-name="Normal"/>
      <text:p text:style-name="P526"><text:span text:style-name="T527">28.5</text:span><text:span text:style-name="T528">. ne visos pensijų fondo akcijos yra apmokėtos arba steigėjai įsigijo tik dalį pirmosios emisijos akcijų;</text:span></text:p>
      <text:p text:style-name="P529"><text:span text:style-name="T530">28.6</text:span><text:span text:style-name="T531">. pensijų fondo steigėjai (jei steigėjas yra juridinis asmuo, – šio asmens vadovai ir kontroliuojantys asmenys)<text:s/></text:span><text:span text:style-name="T532">ar akcininkai, turintys ne mažiau kaip 10 procentų pensijų fondo akcijų, nėra nepriekaištingos reputacijos (yra įrodymų, kad jie nesąžiningi ar dažnai pažeidžia finansinę drausmę, turi nuobaudų dėl nusižengimų naudojantis tarnybine padėtimi, administracini</text:span><text:span text:style-name="T533">ų nuobaudų už teisės pažeidimus, kuriais kėsinamasi į nuosavybę, už teisės pažeidimus finansų ar valstybinio turto privatizavimo srityje, už vertybinių popierių rinką reglamentuojančių teisės aktų pažeidimus, yra teisti už tyčinius nusikaltimus);</text:span></text:p>
      <text:p text:style-name="P534"><text:span text:style-name="T535">28.7</text:span><text:span text:style-name="T536">.</text:span><text:span text:style-name="T537"><text:s/>bendrovės, kuri ketina verstis pensijų fondo veikla, nuosavas ir/ar įstatinis kapitalas neatitinka Pensijų fondų įstatymo 27 straipsnyje nustatytų reikalavimų.</text:span></text:p>
      <text:p text:style-name="P538"/>
      <text:p text:style-name="P539"><text:span text:style-name="T540">III</text:span><text:span text:style-name="T541">.<text:s/></text:span><text:span text:style-name="T542">PENSIJŲ FONDŲ VEIKLOS APRIBOJIMAI</text:span></text:p>
      <text:p text:style-name="P543"/>
      <text:p text:style-name="P544"><text:span text:style-name="T545">29</text:span><text:span text:style-name="T546">. Komisija gali apriboti pensijų fondo<text:s/></text:span><text:span text:style-name="T547">veiklą, jeigu:</text:span></text:p>
      <text:p text:style-name="P548"><text:span text:style-name="T549">29.1</text:span><text:span text:style-name="T550">. nustatyti pažeidimai gali turėti neigiamos įtakos pensijų fondo finansinei būklei, pensijų programų dalyvių interesams;</text:span></text:p>
      <text:p text:style-name="P551"><text:span text:style-name="T552">29.2</text:span><text:span text:style-name="T553">. pensijų fondas aplaidžiai ar apgaulingai tvarko pensijų programų dalyvių ir įmokų mokėtojų registrą, fi</text:span><text:span text:style-name="T554">nansinę apskaitą, netinkamai sudaro finansines ataskaitas;</text:span></text:p>
      <text:p text:style-name="P555"><text:span text:style-name="T556">29.3</text:span><text:span text:style-name="T557">. pensijų fondas pasirašo pensijų sutartis, atidaro pensijų sąskaitas ir (ar) pradeda kaupti pensijų įmokas pagal pensijų programą, kuri nėra užregistruota Komisijoje;</text:span></text:p>
      <text:p text:style-name="P558"><text:span text:style-name="T559">29.4</text:span><text:span text:style-name="T560">. pensijų fon</text:span><text:span text:style-name="T561">do ar valdymo įmonės, kuriai perduotas valdyti pensijų turtas, nuosavas ir/ar įstatinis kapitalas neatitinka teisės aktuose nustatytų reikalavimų;</text:span><text:s/></text:p>
      <text:p text:style-name="P562">Punkto pakeitimai:</text:p>
      <text:p text:style-name="P563"><text:span text:style-name="T564">Nr.<text:s/></text:span><text:a xlink:href="https://www.e-tar.lt/portal/legalAct.html?documentId=TAR.456E708DB15A" office:target-frame-name="_top" xlink:show="replace"><text:span text:style-name="T565">14</text:span></text:a><text:span text:style-name="T566">,</text:span><text:span text:style-name="T567"><text:s/>2001-04-06, Žin., 2001, Nr. 32-1091 (2001-04-13), i. k. 1012051NUTA00000014</text:span></text:p>
      <text:p text:style-name="Normal"/>
      <text:p text:style-name="P568"><text:span text:style-name="T569">29.5</text:span><text:span text:style-name="T570">. pensijų fondas nesilaiko Pensijų fondų įstatymo ar kitų teisės aktų, reglamentuojančių pensijų fondo veiklą, reikalavimų.</text:span><text:s/></text:p>
      <text:soft-page-break/>
      <text:p text:style-name="P571">Punkto pakeitimai:</text:p>
      <text:p text:style-name="P572"><text:span text:style-name="T573">Nr.<text:s/></text:span><text:a xlink:href="https://www.e-tar.lt/portal/legalAct.html?documentId=TAR.456E708DB15A" office:target-frame-name="_top" xlink:show="replace"><text:span text:style-name="T574">14</text:span></text:a><text:span text:style-name="T575">, 2001-04-06, Žin., 2001, Nr. 32-1091 (2001-04-13), i. k. 1012051NUTA00000014</text:span></text:p>
      <text:p text:style-name="Normal"/>
      <text:p text:style-name="P576"><text:span text:style-name="T577">30</text:span><text:span text:style-name="T578">. Komisija dėl šių taisyklių 29 punkte nurodytų priežasčių gali apriboti pensijų fondo veiklą ne ilgiau kai</text:span><text:span text:style-name="T579">p 3 mėnesiams. Per šį laiką Komisija priima sprendimą dėl pensijų fondo veiklos apribojimų panaikinimo ar leidimo atšaukimo.</text:span></text:p>
      <text:p text:style-name="P580"><text:span text:style-name="T581">Komisijos sprendime dėl veiklos apribojimo nurodomos apribojimo priežastys ir terminai, per kuriuos pažeidimai turi būti pašalinti.</text:span></text:p>
      <text:p text:style-name="P582"><text:span text:style-name="T583">31</text:span><text:span text:style-name="T584">. Prieš priimdama sprendimą apriboti pensijų fondo veiklą, Komisija turi raštu informuoti pensijų fondą apie atitinkamo klausimo nagrinėjimą ir sudaryti jam sąlygas pasiaiškinti.</text:span></text:p>
      <text:p text:style-name="P585"><text:span text:style-name="T586">32</text:span><text:span text:style-name="T587">. Komisija turi teisę pensijų fondo veiklos apribojimo<text:s/></text:span><text:span text:style-name="T588">laikotarpiui paskirti administratorių šio fondo veiklai prižiūrėti. Administratoriaus teises ir pareigas nustato Komisija. Paskyrus administratorių, pensijų fondo valdymo organai (išskyrus visuotinį akcininkų susirinkimą) ir valdymo įmonė</text:span><text:span text:style-name="T589"><text:s/></text:span><text:span text:style-name="T590">turi gauti jo sut</text:span><text:span text:style-name="T591">ikimą dėl kiekvieno su fondo veikla susijusio sprendimo, nurodyto Komisijos nutarime dėl veiklos apribojimo.</text:span></text:p>
      <text:p text:style-name="P592">Administratoriaus skyrimo tvarka, jo teisės ir pareigos, taip pat kiti administratoriaus veiklos klausimai reglamentuojami atitinkamose Komisijos patvirtintose taisyklėse.</text:p>
      <text:p text:style-name="P593">Punkto pakeitimai:</text:p>
      <text:p text:style-name="P594"><text:span text:style-name="T595">Nr.<text:s/></text:span><text:a xlink:href="https://www.e-tar.lt/portal/legalAct.html?documentId=TAR.456E708DB15A" office:target-frame-name="_top" xlink:show="replace"><text:span text:style-name="T596">14</text:span></text:a><text:span text:style-name="T597">, 2001-04-06, Žin., 2001, Nr. 32-1091 (2001-04-13), i. k. 1012051NUTA00000014</text:span></text:p>
      <text:p text:style-name="Normal"/>
      <text:p text:style-name="P598"><text:span text:style-name="T599">33</text:span><text:span text:style-name="T600">. Komisija, priėmusi sprendimą apriboti</text:span><text:span text:style-name="T601"><text:s/>pensijų fondo veiklą, paskirti administratorių pensijų fondo veiklai prižiūrėti arba panaikinti pensijų fondo veiklos apribojimus, turi tą pačią dieną apie tai raštu pranešti pensijų fondui, pensijų fondo depozitoriumui ir jo valdymo įmonei.</text:span></text:p>
      <text:p text:style-name="P602"><text:span text:style-name="T603">34</text:span><text:span text:style-name="T604">. Pensi</text:span><text:span text:style-name="T605">jų fondo veikla laikoma apribota ir pensijų fondo veiklos apribojimai laikomi panaikintais nuo to momento, kai Komisija priima atitinkamus sprendimus.</text:span></text:p>
      <text:p text:style-name="P606"/>
      <text:p text:style-name="P607"><text:span text:style-name="T608">IV</text:span><text:span text:style-name="T609">.<text:s/></text:span><text:span text:style-name="T610">LEIDIMO VERSTIS PENSIJŲ FONDO VEIKLA ATŠAUKIMAS</text:span></text:p>
      <text:p text:style-name="P611"/>
      <text:p text:style-name="P612"><text:span text:style-name="T613">35</text:span><text:span text:style-name="T614">. Komisija atšaukia leidimą verstis pen</text:span><text:span text:style-name="T615">sijų fondo veikla, jei pensijų fondas yra likviduojamas. Leidimas atšaukiamas pensijų fondo visuotiniam akcininkų susirinkimui arba teismui priėmus sprendimą likviduoti pensijų fondą. Leidimas verstis pensijų fondo veikla netenka galios Komisijai priėmus s</text:span><text:span text:style-name="T616">prendimą jį atšaukti.</text:span></text:p>
      <text:p text:style-name="P617"><text:span text:style-name="T618">36</text:span><text:span text:style-name="T619">. Komisija gali atšaukti leidimą, jei yra bent viena iš šių priežasčių – kai pensijų fondas:</text:span></text:p>
      <text:p text:style-name="P620"><text:span text:style-name="T621">36.1</text:span><text:span text:style-name="T622">. reorganizuojamas;</text:span></text:p>
      <text:p text:style-name="P623"><text:span text:style-name="T624">36.2</text:span><text:span text:style-name="T625">. leidimą gavo pateikęs žinomai klaidingą ar melagingą informaciją, suklastotus dokumentus arba nuslė</text:span><text:span text:style-name="T626">pęs faktus, dėl kurių leidimas negalėjo būti išduodamas;</text:span></text:p>
      <text:p text:style-name="P627"><text:span text:style-name="T628">36.3</text:span><text:span text:style-name="T629">. per 1 metus nuo leidimo verstis pensijų fondo veikla gavimo dienos nepradėjo savo veiklos;</text:span></text:p>
      <text:p text:style-name="P630"><text:span text:style-name="T631">36.4</text:span><text:span text:style-name="T632">. neužtikrina jam patikėtų lėšų saugumo ar nebegali vykdyti savo įsipareigojimų pensijų<text:s/></text:span><text:span text:style-name="T633">programos dalyviams;</text:span></text:p>
      <text:p text:style-name="P634"><text:span text:style-name="T635">36.5</text:span><text:span text:style-name="T636">. aplaidžiai ir apgaulingai tvarko finansinę apskaitą, netinkamai sudaro finansines ataskaitas;</text:span></text:p>
      <text:p text:style-name="P637"><text:span text:style-name="T638">36.6</text:span><text:span text:style-name="T639">. per nurodytą terminą nepašalina trūkumų, dėl kurių buvo apribota pensijų fondo veikla;</text:span></text:p>
      <text:p text:style-name="P640"><text:span text:style-name="T641">36.7</text:span><text:span text:style-name="T642">. pensijų fondas nesilaiko</text:span><text:span text:style-name="T643"><text:s/>Pensijų fondų įstatymo ar kitų teisės aktų, reglamentuojančių pensijų fondo veiklą, reikalavimų.</text:span><text:s/></text:p>
      <text:p text:style-name="P644">Punkto pakeitimai:</text:p>
      <text:p text:style-name="P645"><text:span text:style-name="T646">Nr.<text:s/></text:span><text:a xlink:href="https://www.e-tar.lt/portal/legalAct.html?documentId=TAR.456E708DB15A" office:target-frame-name="_top" xlink:show="replace"><text:span text:style-name="T647">14</text:span></text:a><text:span text:style-name="T648">, 2001-04-06, Žin., 2001, Nr. 32-1091 (2001-04-13)</text:span><text:span text:style-name="T649">, i. k. 1012051NUTA00000014</text:span></text:p>
      <text:p text:style-name="Normal"/>
      <text:p text:style-name="P650"><text:span text:style-name="T651">37</text:span><text:span text:style-name="T652">. Komisija, priimdama sprendimą dėl šių taisyklių 36.2–36.7 papunkčiuose išvardytų priežasčių atšaukti leidimą verstis pensijų fondo veikla, kartu Taisyklių IX skyriaus nustatyta tvarka priima sprendimą likviduoti pensi</text:span><text:span text:style-name="T653">jų fondą.</text:span><text:s/></text:p>
      <text:p text:style-name="P654">Punkto pakeitimai:</text:p>
      <text:p text:style-name="P655"><text:span text:style-name="T656">Nr.<text:s/></text:span><text:a xlink:href="https://www.e-tar.lt/portal/legalAct.html?documentId=TAR.456E708DB15A" office:target-frame-name="_top" xlink:show="replace"><text:span text:style-name="T657">14</text:span></text:a><text:span text:style-name="T658">, 2001-04-06, Žin., 2001, Nr. 32-1091 (2001-04-13), i. k. 1012051NUTA00000014</text:span></text:p>
      <text:p text:style-name="Normal"/>
      <text:p text:style-name="P659"><text:span text:style-name="T660">38</text:span><text:span text:style-name="T661">. Pensijų fondo reorganizavimo atveju po<text:s/></text:span><text:span text:style-name="T662">reorganizavimo veiksiantys fondai turi šių taisyklių nustatyta tvarka iš naujo gauti Komisijos leidimą verstis pensijų fondo veikla, jeigu Komisija atšaukia reorganizuojamam fondui išduotą leidimą.</text:span></text:p>
      <text:p text:style-name="P663"><text:span text:style-name="T664">Bent vienam po reorganizavimo veiksiančiam pensijų fondui<text:s/></text:span><text:span text:style-name="T665">negavus minėto leidimo, visuotinio akcininkų susirinkimo sprendimas dėl pensijų fondo reorganizavimo laikomas negaliojančiu.</text:span></text:p>
      <text:p text:style-name="P666"><text:span text:style-name="T667">39</text:span><text:span text:style-name="T668">. Prieš priimdama sprendimą dėl šių taisyklių 36 punkte išvardytų priežasčių atšaukti leidimą verstis pensijų fondo veikla, K</text:span><text:span text:style-name="T669">omisija turi raštu informuoti pensijų fondą apie atitinkamo klausimo nagrinėjimą ir sudaryti jam sąlygas pasiaiškinti.</text:span></text:p>
      <text:p text:style-name="P670"><text:span text:style-name="T671">40</text:span><text:span text:style-name="T672">. Pensijų fondas turi teisę samdyti auditorių savo veiklai patikrinti, jeigu Komisija nustato šių taisyklių 36.4 ir 36.5 papunkčiuo</text:span><text:span text:style-name="T673">se nurodytus leidimo pensijų fondo veiklai atšaukimo pagrindus. Auditoriaus išvada Komisijai turi būti pateikta jos nustatytais</text:span><text:span text:style-name="T674"><text:s/></text:span><text:span text:style-name="T675">terminais. Klausimas dėl leidimo pensijų fondo veiklai atšaukimo gali būti svarstomas be audito išvadų, jei pensijų fondas per n</text:span><text:span text:style-name="T676">ustatytą terminą Komisijai nepateikė šių išvadų arba atsisakė atlikti auditą.</text:span><text:s/></text:p>
      <text:p text:style-name="P677">Punkto pakeitimai:</text:p>
      <text:p text:style-name="P678"><text:span text:style-name="T679">Nr.<text:s/></text:span><text:a xlink:href="https://www.e-tar.lt/portal/legalAct.html?documentId=TAR.456E708DB15A" office:target-frame-name="_top" xlink:show="replace"><text:span text:style-name="T680">14</text:span></text:a><text:span text:style-name="T681">, 2001-04-06, Žin., 2001, Nr. 32-1091 (2001-04-13), i. k.<text:s/></text:span><text:span text:style-name="T682">1012051NUTA00000014</text:span></text:p>
      <text:p text:style-name="Normal"/>
      <text:p text:style-name="P683"><text:span text:style-name="T684">41</text:span><text:span text:style-name="T685">. Komisija, priėmusi sprendimą atšaukti leidimą verstis pensijų fondo veikla, tą pačią dieną apie tai raštu praneša pensijų fondui, pensijų fondo depozitoriumui ir jo valdymo įmonei.</text:span></text:p>
      <text:p text:style-name="P686"><text:span text:style-name="T687">42</text:span><text:span text:style-name="T688">. Išduotas leidimas verstis pensijų fond</text:span><text:span text:style-name="T689">o veikla netenka galios nuo to momento, kai Komisija priima sprendimą jį atšaukti.</text:span></text:p>
      <text:p text:style-name="P690"/>
      <text:p text:style-name="P691"><text:span text:style-name="T692">5 skyrius.</text:span><text:span text:style-name="T693"><text:s/>Neteko galios nuo 2001-04-14</text:span></text:p>
      <text:p text:style-name="P694">Skyriaus naikinimas:</text:p>
      <text:p text:style-name="P695"><text:span text:style-name="T696">Nr.<text:s/></text:span><text:a xlink:href="https://www.e-tar.lt/portal/legalAct.html?documentId=TAR.456E708DB15A" office:target-frame-name="_top" xlink:show="replace"><text:span text:style-name="T697">14</text:span></text:a><text:span text:style-name="T698">, 2001-04-06, Žin.<text:s/></text:span><text:span text:style-name="T699">2001, Nr. 32-1091 (2001-04-13), i. k. 1012051NUTA00000014</text:span></text:p>
      <text:p text:style-name="Normal"/>
      <text:p text:style-name="P700"><text:span text:style-name="T701">VI</text:span><text:span text:style-name="T702">.<text:s/></text:span><text:span text:style-name="T703">KOMISIJOS PRIPAŽĮSTAMI KVALIFIKACINIAI SERTIFIKATAI</text:span></text:p>
      <text:p text:style-name="P704"/>
      <text:p text:style-name="P705"><text:span text:style-name="T706">43</text:span><text:span text:style-name="T707">. Jei pensijų turto valdymas neperduodamas valdymo įmonei, ne mažiau kaip du pensijų fondo vadovai ar administracijos darbuotojai<text:s/></text:span><text:span text:style-name="T708">turi turėti Komisijos nustatyta tvarka išduotą generalinę finansų maklerio arba finansų maklerio konsultanto licenciją.</text:span></text:p>
      <text:p text:style-name="P709">Punkto numeracijos pakeitimas:</text:p>
      <text:p text:style-name="P710"><text:span text:style-name="T711">Nr.<text:s/></text:span><text:a xlink:href="https://www.e-tar.lt/portal/legalAct.html?documentId=TAR.456E708DB15A" office:target-frame-name="_top" xlink:show="replace"><text:span text:style-name="T712">14</text:span></text:a><text:span text:style-name="T713">, 2001-04-06, Žin</text:span><text:span text:style-name="T714">., 2001, Nr. 32-1091 (2001-04-13), i. k. 1012051NUTA00000014</text:span></text:p>
      <text:p text:style-name="Normal"/>
      <text:p text:style-name="P715"><text:span text:style-name="T716">44</text:span><text:span text:style-name="T717">. Apie darbo sutarčių su šių taisyklių 43</text:span><text:span text:style-name="T718"><text:s/></text:span><text:span text:style-name="T719">punkte nurodytais asmenimis nutraukimą ar naujų darbo sutarčių sudarymą pensijų fondai turi ne vėliau kaip per 5 dienas raštiškai informuoti<text:s/></text:span><text:span text:style-name="T720">Komisiją.</text:span><text:s/></text:p>
      <text:p text:style-name="P721">Punkto pakeitimai:</text:p>
      <text:p text:style-name="P722"><text:span text:style-name="T723">Nr.<text:s/></text:span><text:a xlink:href="https://www.e-tar.lt/portal/legalAct.html?documentId=TAR.456E708DB15A" office:target-frame-name="_top" xlink:show="replace"><text:span text:style-name="T724">14</text:span></text:a><text:span text:style-name="T725">, 2001-04-06, Žin., 2001, Nr. 32-1091 (2001-04-13), i. k. 1012051NUTA00000014</text:span></text:p>
      <text:p text:style-name="Normal"/>
      <text:p text:style-name="P726"><text:span text:style-name="T727">VII</text:span><text:span text:style-name="T728">.<text:s/></text:span><text:span text:style-name="T729">KOMISIJOS SUTIKIMAS STEIGTI FILIALĄ</text:span></text:p>
      <text:p text:style-name="P730"/>
      <text:p text:style-name="P731"><text:span text:style-name="T732">45</text:span><text:span text:style-name="T733">.<text:s/></text:span><text:span text:style-name="T734">Pensijų fondas, gavęs Komisijos sutikimą, gali steigti savo filialus įstatuose nustatyta tvarka. Sutikimas turi būti gautas iki filialo įregistravimo Įmonių rejestre.</text:span></text:p>
      <text:p text:style-name="P735">Punkto numeracijos pakeitimas:</text:p>
      <text:p text:style-name="P736"><text:span text:style-name="T737">Nr.<text:s/></text:span><text:a xlink:href="https://www.e-tar.lt/portal/legalAct.html?documentId=TAR.456E708DB15A" office:target-frame-name="_top" xlink:show="replace"><text:span text:style-name="T738">14</text:span></text:a><text:span text:style-name="T739">, 2001-04-06, Žin., 2001, Nr. 32-1091 (2001-04-13), i. k. 1012051NUTA00000014</text:span></text:p>
      <text:p text:style-name="Normal"/>
      <text:p text:style-name="P740"><text:span text:style-name="T741">46</text:span><text:span text:style-name="T742">. Pensijų fondas, kreipdamasis į Komisiją dėl sutikimo steigti filialą, turi jai pateikti:</text:span></text:p>
      <text:p text:style-name="P743">Punkto numeracijos pakeitimas:</text:p>
      <text:p text:style-name="P744"><text:span text:style-name="T745">Nr.<text:s/></text:span><text:a xlink:href="https://www.e-tar.lt/portal/legalAct.html?documentId=TAR.456E708DB15A" office:target-frame-name="_top" xlink:show="replace"><text:span text:style-name="T746">14</text:span></text:a><text:span text:style-name="T747">, 2001-04-06, Žin., 2001, Nr. 32-1091 (2001-04-13), i. k. 1012051NUTA00000014</text:span></text:p>
      <text:p text:style-name="Normal"/>
      <text:p text:style-name="P748"><text:span text:style-name="T749">46.1</text:span><text:span text:style-name="T750">. prašymą su pridedamų dokumentų sąrašu;</text:span></text:p>
      <text:p text:style-name="P751"><text:span text:style-name="T752">46.2</text:span><text:span text:style-name="T753">. pensijų fondo įstatus arba jų nuorašą (jeigu nebuvo</text:span><text:span text:style-name="T754"><text:s/>pateikta anksčiau);</text:span></text:p>
      <text:p text:style-name="P755"><text:span text:style-name="T756">46.3</text:span><text:span text:style-name="T757">. pensijų fondo valdybos posėdžio, kuriame buvo nutarta įsteigti filialą ir patvirtinti filialo nuostatus, protokolą arba jo nuorašą;</text:span></text:p>
      <text:p text:style-name="P758"><text:span text:style-name="T759">46.4</text:span><text:span text:style-name="T760">. pensijų fondo valdybos patvirtintus filialo nuostatus arba jų nuorašą.</text:span></text:p>
      <text:p text:style-name="P761"><text:span text:style-name="T762">47</text:span><text:span text:style-name="T763">.<text:s/></text:span><text:span text:style-name="T764">Komisija ne vėliau kaip per 30 dienų nuo šių taisyklių 46</text:span><text:span text:style-name="T765"><text:s/></text:span><text:span text:style-name="T766">punkte nurodytų dokumentų pateikimo turi priimti sprendimą dėl pensijų fondo prašymo duoti sutikimą steigti filialą. Per tą laikotarpį Komisija turi teisę reikalauti papildomos informacijos ar dokum</text:span><text:span text:style-name="T767">entų, reikalingų sprendimui dėl prašymo duoti sutikimą steigti filialą priimti. Tuo atveju 30 dienų terminas skaičiuojamas nuo papildomos informacijos ar dokumentų pateikimo dienos.</text:span><text:s/></text:p>
      <text:p text:style-name="P768">Punkto pakeitimai:</text:p>
      <text:p text:style-name="P769"><text:span text:style-name="T770">Nr.<text:s/></text:span><text:a xlink:href="https://www.e-tar.lt/portal/legalAct.html?documentId=TAR.456E708DB15A" office:target-frame-name="_top" xlink:show="replace"><text:span text:style-name="T771">14</text:span></text:a><text:span text:style-name="T772">, 2001-04-06, Žin., 2001, Nr. 32-1091 (2001-04-13), i. k. 1012051NUTA00000014</text:span></text:p>
      <text:p text:style-name="Normal"/>
      <text:p text:style-name="P773"><text:span text:style-name="T774">48</text:span><text:span text:style-name="T775">. Komisija duoda sutikimą steigti filialą tik tuo atveju, jei pateikiami visi šių taisyklių 46 punkte bei 47</text:span><text:span text:style-name="T776"><text:s/></text:span><text:span text:style-name="T777">punkto pirmoje pastraipoje n</text:span><text:span text:style-name="T778">urodyti duomenys ir dokumentai, tie dokumentai atitinka Pensijų fondų įstatymo, Įmonių įstatymo, Akcinių bendrovių įstatymo, pensijų fondo įstatų ir kitų teisės aktų reikalavimus, taip pat jei nėra kitų teisės aktų pažeidimų, dėl kurių minėtas sutikimas ne</text:span><text:span text:style-name="T779">gali būti duodamas.</text:span><text:s/></text:p>
      <text:p text:style-name="P780">Punkto pakeitimai:</text:p>
      <text:p text:style-name="P781"><text:span text:style-name="T782">Nr.<text:s/></text:span><text:a xlink:href="https://www.e-tar.lt/portal/legalAct.html?documentId=TAR.456E708DB15A" office:target-frame-name="_top" xlink:show="replace"><text:span text:style-name="T783">14</text:span></text:a><text:span text:style-name="T784">, 2001-04-06, Žin., 2001, Nr. 32-1091 (2001-04-13), i. k. 1012051NUTA00000014</text:span></text:p>
      <text:p text:style-name="Normal"/>
      <text:p text:style-name="P785"><text:span text:style-name="T786">49</text:span><text:span text:style-name="T787">. Pensijų fondas ne vėliau kaip per 5 diena</text:span><text:span text:style-name="T788">s nuo filialo įregistravimo Įmonių rejestre apie filialo įsteigimą turi paskelbti visuomenės informavimo priemonėje ir nurodyti filialui pavestas atlikti operacijas, raštu pranešti šią informaciją depozitoriumui bei valdymo įmonei, taip pat informuoti pens</text:span><text:span text:style-name="T789">ijų programų dalyvius ir pensijų įmokų mokėtojus pensijų fondo programoje nustatyta fondo pranešimų pateikimo šiems asmenims tvarka. Ši depozitoriumo ir valdymo įmonės informavimo tvarka netaikoma, jeigu pensijų fondo susitarimuose su depozitoriumu ir vald</text:span><text:span text:style-name="T790">ymo įmone numatyta kitokia pranešimo apie filialo įsteigimą tvarka.</text:span><text:s/></text:p>
      <text:p text:style-name="P791">Punkto pakeitimai:</text:p>
      <text:p text:style-name="P792"><text:span text:style-name="T793">Nr.<text:s/></text:span><text:a xlink:href="https://www.e-tar.lt/portal/legalAct.html?documentId=TAR.456E708DB15A" office:target-frame-name="_top" xlink:show="replace"><text:span text:style-name="T794">14</text:span></text:a><text:span text:style-name="T795">, 2001-04-06, Žin., 2001, Nr. 32-1091 (2001-04-13), i. k. 1012051NUTA00000014</text:span></text:p>
      <text:p text:style-name="Normal"/>
      <text:p text:style-name="P796"><text:span text:style-name="T797">VIII</text:span><text:span text:style-name="T798">.<text:s/></text:span><text:span text:style-name="T799">KOMISIJOS SUTIKIMAS KEISTI VALDYMO ĮMONĘ IR NAUJOS TURTO VALDYMO SUTARTIES BEI TURTO VALDYMO SUTARTIES PAKEITIMŲ TVIRTINIMAS</text:span></text:p>
      <text:p text:style-name="P800"/>
      <text:p text:style-name="P801"><text:span text:style-name="T802">50</text:span><text:span text:style-name="T803">. Pensijų fondų valdymo įmonėms ir turto valdymo sutarčiai taikomos Investicinių bendrovių įstatymo nuostatos,<text:s/></text:span><text:span text:style-name="T804">jei Pensijų fondų įstatymas nenumato kitaip.</text:span></text:p>
      <text:p text:style-name="P805">Punkto numeracijos pakeitimas:</text:p>
      <text:p text:style-name="P806"><text:span text:style-name="T807">Nr.<text:s/></text:span><text:a xlink:href="https://www.e-tar.lt/portal/legalAct.html?documentId=TAR.456E708DB15A" office:target-frame-name="_top" xlink:show="replace"><text:span text:style-name="T808">14</text:span></text:a><text:span text:style-name="T809">, 2001-04-06, Žin., 2001, Nr. 32-1091 (2001-04-13), i. k. 1012051NUTA00000014</text:span></text:p>
      <text:p text:style-name="Normal"/>
      <text:p text:style-name="P810"><text:span text:style-name="T811">51</text:span><text:span text:style-name="T812">. Tik v</text:span><text:span text:style-name="T813">isuotinis pensijų fondo akcininkų susirinkimas turi teisę keisti valdymo įmonę ir tvirtinti naujos valdymo įmonės kandidatūrą.<text:s/></text:span></text:p>
      <text:p text:style-name="P814">Turto valdymo sutartį su valdymo įmone turi patvirtinti pensijų fondo visuotinis (steigiamasis) akcininkų susirinkimas. Pensijų<text:s/>fondo visuotinis (steigiamasis) akcininkų susirinkimas taip pat turi patvirtinti šios sutarties pakeitimus.</text:p>
      <text:p text:style-name="P815">Punkto numeracijos pakeitimas:</text:p>
      <text:p text:style-name="P816"><text:span text:style-name="T817">Nr.<text:s/></text:span><text:a xlink:href="https://www.e-tar.lt/portal/legalAct.html?documentId=TAR.456E708DB15A" office:target-frame-name="_top" xlink:show="replace"><text:span text:style-name="T818">14</text:span></text:a><text:span text:style-name="T819">, 2001-04-06, Žin., 2001, Nr.</text:span><text:span text:style-name="T820"><text:s/>32-1091 (2001-04-13), i. k. 1012051NUTA00000014</text:span></text:p>
      <text:p text:style-name="Normal"/>
      <text:p text:style-name="P821"><text:span text:style-name="T822">52</text:span><text:span text:style-name="T823">. Pensijų turto valdymo sutartis pensijų fondo stebėtojų tarybos (valdybos, jeigu stebėtojų taryba nesudaroma) sprendimu gali būti nutraukta pirma laiko.<text:s/></text:span></text:p>
      <text:p text:style-name="P824">Pensijų fondo nuosavo turto valdymo įmonę pensijų fondo visuotinis akcininkų susirinkimas turi teisę keisti tik Investicinių bendrovių įstatyme nustatytais atvejais.</text:p>
      <text:p text:style-name="P825">Punkto numeracijos pakeitimas:</text:p>
      <text:p text:style-name="P826"><text:span text:style-name="T827">Nr.<text:s/></text:span><text:a xlink:href="https://www.e-tar.lt/portal/legalAct.html?documentId=TAR.456E708DB15A" office:target-frame-name="_top" xlink:show="replace"><text:span text:style-name="T828">14</text:span></text:a><text:span text:style-name="T829">, 2001-04-06, Ži</text:span><text:span text:style-name="T830">n., 2001, Nr. 32-1091 (2001-04-13), i. k. 1012051NUTA00000014</text:span></text:p>
      <text:p text:style-name="Normal"/>
      <text:p text:style-name="P831"><text:span text:style-name="T832">53</text:span><text:span text:style-name="T833">. Pensijų fondo valdymo įmonė, kuriai perduotas turto valdymas, negali būti pakeista be Komisijos sutikimo. Pensijų fondo visuotinio akcininkų susirinkimo nutarimas pakeisti valdymo įmonę</text:span><text:span text:style-name="T834"><text:s/>įsigalioja tik Komisijai priėmus sprendimą duoti sutikimą pakeisti valdymo įmonę.<text:s/></text:span></text:p>
      <text:p text:style-name="P835">Naują turto valdymo sutartį (naują turto valdymo sutartį su ta pačia ar turto valdymo sutartį su nauja valdymo įmone), taip pat turto valdymo sutarties pakeitimus turi patvirtinti Komisija. Nauja turto valdymo sutartis ir turto valdymo sutarties pakeitimai įsigalioja tik nuo jų patvirtinimo Komisijoje.</text:p>
      <text:p text:style-name="P836">Punkto numeracijos pakeitimas:</text:p>
      <text:p text:style-name="P837"><text:span text:style-name="T838">Nr.<text:s/></text:span><text:a xlink:href="https://www.e-tar.lt/portal/legalAct.html?documentId=TAR.456E708DB15A" office:target-frame-name="_top" xlink:show="replace"><text:span text:style-name="T839">14</text:span></text:a><text:span text:style-name="T840">, 200</text:span><text:span text:style-name="T841">1-04-06, Žin., 2001, Nr. 32-1091 (2001-04-13), i. k. 1012051NUTA00000014</text:span></text:p>
      <text:p text:style-name="Normal"/>
      <text:p text:style-name="P842"><text:span text:style-name="T843">54</text:span><text:span text:style-name="T844">. Sutikimo keisti valdymo įmonę ir turto valdymo sutarties su nauja valdymo įmone patvirtinimo klausimai Komisijoje nagrinėjami kartu.</text:span></text:p>
      <text:p text:style-name="P845">Punkto numeracijos pakeitimas:</text:p>
      <text:p text:style-name="P846"><text:span text:style-name="T847">Nr.<text:s/></text:span><text:a xlink:href="https://www.e-tar.lt/portal/legalAct.html?documentId=TAR.456E708DB15A" office:target-frame-name="_top" xlink:show="replace"><text:span text:style-name="T848">14</text:span></text:a><text:span text:style-name="T849">, 2001-04-06, Žin., 2001, Nr. 32-1091 (2001-04-13), i. k. 1012051NUTA00000014</text:span></text:p>
      <text:p text:style-name="Normal"/>
      <text:p text:style-name="P850"><text:span text:style-name="T851">55</text:span><text:span text:style-name="T852">. Prašydamas duoti sutikimą pakeisti valdymo įmonę ir patvirtinti naują turto valdymo sut</text:span><text:span text:style-name="T853">artį bei turto valdymo sutarties pakeitimus, pensijų fondas Komisijai turi pateikti:</text:span></text:p>
      <text:p text:style-name="P854">Punkto numeracijos pakeitimas:</text:p>
      <text:p text:style-name="P855"><text:span text:style-name="T856">Nr.<text:s/></text:span><text:a xlink:href="https://www.e-tar.lt/portal/legalAct.html?documentId=TAR.456E708DB15A" office:target-frame-name="_top" xlink:show="replace"><text:span text:style-name="T857">14</text:span></text:a><text:span text:style-name="T858">, 2001-04-06, Žin., 2001, Nr. 32-1091 (2001-04-13),<text:s/></text:span><text:span text:style-name="T859">i. k. 1012051NUTA00000014</text:span></text:p>
      <text:p text:style-name="Normal"/>
      <text:p text:style-name="P860"><text:span text:style-name="T861">55.1</text:span><text:span text:style-name="T862">. prašymą su pridedamų dokumentų sąrašu;</text:span></text:p>
      <text:p text:style-name="P863"><text:span text:style-name="T864">55.2</text:span><text:span text:style-name="T865">. pensijų fondo visuotinio akcininkų susirinkimo nutarimų pakeisti valdymo įmonę, patvirtinti naujos valdymo įmonės kandidatūrą ir naują turto valdymo sutartį (jeigu prašoma<text:s/></text:span><text:span text:style-name="T866">sutikimo pakeisti valdymo įmonę ir patvirtinti naują turto valdymo sutartį) arba turto valdymo sutarties pakeitimus (jeigu prašoma patvirtinti turto valdymo sutarties pakeitimus) nuorašus;</text:span></text:p>
      <text:p text:style-name="P867"><text:span text:style-name="T868">55.3</text:span><text:span text:style-name="T869">. pensijų fondo visuotinio akcininkų susirinkimo patvirtint</text:span><text:span text:style-name="T870">ą naują turto valdymo sutartį arba susitarimą su valdymo įmone pakeisti turto valdymo sutartį (du egzempliorius);</text:span></text:p>
      <text:p text:style-name="P871"><text:span text:style-name="T872">55.4</text:span><text:span text:style-name="T873">. pensijų fondo paaiškinimą, kokią reikšmę ir įtaką valdymo įmonės pakeitimas turės pensijų fondo veiklai (pensijų programų dalyvių sk</text:span><text:span text:style-name="T874">aičiui, pensijų įmokų pagal šias programas apimčiai ir kt.), pensijų fondo nuosavo turto ar pensijų turto valdymui, pensijų fondo finansinei padėčiai, taip pat pensijų fondo pensijų programų dalyvių, pensijų įmokų mokėtojų bei pensijų fondo akcininkų inter</text:span><text:span text:style-name="T875">esams;</text:span></text:p>
      <text:p text:style-name="P876"><text:span text:style-name="T877">55.5</text:span><text:span text:style-name="T878">. duomenis apie pasirinktą naują valdymo įmonę (pavadinimas ir įmonės kodas, adresas, telefono numeris, Komisijos išduoto atitinkamo leidimo rekvizitai, nuosavo ir įstatinio kapitalo dydis, akcininkų sąrašas ir jų turima kapitalo bei balsų d</text:span><text:span text:style-name="T879">alis);</text:span></text:p>
      <text:p text:style-name="P880"><text:span text:style-name="T881">55.6</text:span><text:span text:style-name="T882">. informaciją apie asmenis, susijusius su valdymo įmone (fizinių asmenų vardai, pavardės arba juridinių asmenų pavadinimai, adresai, telefonų numeriai, turima kapitalo ir balsų dalis, valdymo įmonės vadovų pareigos valdymo įmonėje; duomenys<text:s/></text:span><text:span text:style-name="T883">apie tai, ar pensijų fondo valdymo įmonės vadovai yra pensijų fondo ir pensijų fondo depozitoriumo vadovai bei darbuotojai; jei taip, nurodyti tų asmenų vardus, pavardes ir pareigas pensijų fonde bei depozitoriume);</text:span></text:p>
      <text:p text:style-name="P884"><text:span text:style-name="T885">55.7</text:span><text:span text:style-name="T886">. informaciją apie tai, ar pensi</text:span><text:span text:style-name="T887">jų fondo valdymo įmonės darbuotojai yra pensijų fondo ir pensijų fondo depozitoriumo vadovai bei darbuotojai; jei taip, nurodyti tų asmenų vardus, pavardes ir pareigas valdymo įmonėje, pensijų fonde bei depozitoriume.</text:span></text:p>
      <text:p text:style-name="P888"><text:span text:style-name="T889">56</text:span><text:span text:style-name="T890">. Komisija turi teisę reikalau</text:span><text:span text:style-name="T891">ti papildomų, šių taisyklių 55 punkte nenurodytų dokumentų ir informacijos, reikalingų sprendimams dėl pensijų fondo prašymų duoti sutikimą pakeisti valdymo įmonę, patvirtinti naują turto valdymo sutartį arba turto valdymo sutarties pakeitimus priimti, nur</text:span><text:span text:style-name="T892">odant tokio reikalavimo motyvus.</text:span><text:s/></text:p>
      <text:p text:style-name="P893">Punkto pakeitimai:</text:p>
      <text:p text:style-name="P894"><text:span text:style-name="T895">Nr.<text:s/></text:span><text:a xlink:href="https://www.e-tar.lt/portal/legalAct.html?documentId=TAR.456E708DB15A" office:target-frame-name="_top" xlink:show="replace"><text:span text:style-name="T896">14</text:span></text:a><text:span text:style-name="T897">, 2001-04-06, Žin., 2001, Nr. 32-1091 (2001-04-13), i. k. 1012051NUTA00000014</text:span></text:p>
      <text:p text:style-name="Normal"/>
      <text:p text:style-name="P898"><text:span text:style-name="T899">57</text:span><text:span text:style-name="T900">. Komisija, gavusi šių<text:s/></text:span><text:span text:style-name="T901">taisyklių 55</text:span><text:span text:style-name="T902"><text:s/></text:span><text:span text:style-name="T903">punkte nurodytus dokumentus ir informaciją, turi ne vėliau kaip per 15 dienų raštu pranešti pensijų fondui savo sprendimą duoti sutikimą pakeisti valdymo įmonę, patvirtinti naują turto valdymo sutartį, turto valdymo sutarties pakeitimus arba p</text:span><text:span text:style-name="T904">ranešti motyvuotą sprendimą atsisakyti duoti sutikimą pakeisti valdymo įmonę, atsisakyti<text:s/></text:span><text:soft-page-break/><text:span text:style-name="T905">patvirtinti naują turto valdymo sutartį ar turto valdymo sutarties pakeitimus. Jeigu per tą laikotarpį Komisija raštu pareikalauja papildomų dokumentų ar duomenų, 15 d</text:span><text:span text:style-name="T906">ienų laikotarpis skaičiuojamas nuo papildomų dokumentų ar duomenų pateikimo.</text:span><text:s/></text:p>
      <text:p text:style-name="P907">Punkto pakeitimai:</text:p>
      <text:p text:style-name="P908"><text:span text:style-name="T909">Nr.<text:s/></text:span><text:a xlink:href="https://www.e-tar.lt/portal/legalAct.html?documentId=TAR.456E708DB15A" office:target-frame-name="_top" xlink:show="replace"><text:span text:style-name="T910">14</text:span></text:a><text:span text:style-name="T911">, 2001-04-06, Žin., 2001, Nr. 32-1091 (2001-04-13), i. k. 1012051NUTA00</text:span><text:span text:style-name="T912">000014</text:span></text:p>
      <text:p text:style-name="Normal"/>
      <text:p text:style-name="P913"><text:span text:style-name="T914">58</text:span><text:span text:style-name="T915">. Komisijai nusprendus duoti sutikimą pakeisti valdymo įmonę, patvirtinti naują turto valdymo sutartį arba turto valdymo sutarties pakeitimus, pensijų fondui kartu su šių taisyklių 57</text:span><text:span text:style-name="T916"><text:s/></text:span><text:span text:style-name="T917">punkte nurodytu pranešimu grąžinamas vienas naujos turto v</text:span><text:span text:style-name="T918">aldymo sutarties arba susitarimo pakeisti turto valdymo sutartį egzempliorius su spaudu „PATVIRTINTA“, kuriame nurodoma atitinkamo Komisijos sprendimo priėmimo data ir numeris.</text:span><text:s/></text:p>
      <text:p text:style-name="P919">Punkto pakeitimai:</text:p>
      <text:p text:style-name="P920"><text:span text:style-name="T921">Nr.<text:s/></text:span><text:a xlink:href="https://www.e-tar.lt/portal/legalAct.html?documentId=TAR.456E708DB15A" office:target-frame-name="_top" xlink:show="replace"><text:span text:style-name="T922">14</text:span></text:a><text:span text:style-name="T923">, 2001-04-06, Žin., 2001, Nr. 32-1091 (2001-04-13), i. k. 1012051NUTA00000014</text:span></text:p>
      <text:p text:style-name="Normal"/>
      <text:p text:style-name="P924"><text:span text:style-name="T925">59</text:span><text:span text:style-name="T926">. Komisijos sutikimas pakeisti valdymo įmonę duodamas, nauja turto valdymo sutartis bei turto valdymo sutarties pakeitimai tvirtinami tik tuo<text:s/></text:span><text:span text:style-name="T927">atveju, kai Komisijai pateikti visi šių taisyklių 55</text:span><text:span text:style-name="T928"><text:s/></text:span><text:span text:style-name="T929">ir 56</text:span><text:span text:style-name="T930"><text:s/></text:span><text:span text:style-name="T931">punktuose nurodyti duomenys ir dokumentai, tie dokumentai atitinka teisės aktų reikalavimus, valdymo įmonė pagal įstatymus ir kitus teisės aktus gali būti šio pensijų fondo valdymo įmone, turto val</text:span><text:span text:style-name="T932">dymo sutartis atitinka Pensijų fondų, Investicinių bendrovių, Civilinio kodekso ir kitų įstatymų reikalavimus, valdymo įmonės pakeitimas ir turto valdymo sutarties pakeitimai neprieštarauja įstatymams, pensijų fondo įstatams ir kitiems teisės aktams, šie p</text:span><text:span text:style-name="T933">akeitimai nepažeis pensijų programų dalyvių, pensijų įmokų mokėtojų ir pensijų fondo akcininkų teisėtų interesų, taip pat kai nėra kitų teisės aktų pažeidimų, dėl kurių sutikimas pakeisti valdymo įmonę negali būti duotas ir nauja turto valdymo sutartis bei</text:span><text:span text:style-name="T934"><text:s/>sutarties pakeitimai negali būti tvirtinami.</text:span><text:s/></text:p>
      <text:p text:style-name="P935">Punkto pakeitimai:</text:p>
      <text:p text:style-name="P936"><text:span text:style-name="T937">Nr.<text:s/></text:span><text:a xlink:href="https://www.e-tar.lt/portal/legalAct.html?documentId=TAR.456E708DB15A" office:target-frame-name="_top" xlink:show="replace"><text:span text:style-name="T938">14</text:span></text:a><text:span text:style-name="T939">, 2001-04-06, Žin., 2001, Nr. 32-1091 (2001-04-13), i. k. 1012051NUTA00000014</text:span></text:p>
      <text:p text:style-name="Normal"/>
      <text:p text:style-name="P940"><text:span text:style-name="T941">60</text:span><text:span text:style-name="T942">. Pensijų fondas<text:s/></text:span><text:span text:style-name="T943">ne vėliau kaip per 3 dienas nuo šių taisyklių 57 punkte nurodyto Komisijos sprendimo patvirtinti naują turto valdymo sutartį arba turto valdymo sutarties pakeitimus gavimo privalo raštu apie tai informuoti atitinkamą valdymo įmonę ir depozitoriumą, taip pa</text:span><text:span text:style-name="T944">t pateikti depozitoriumui turto valdymo sutarties arba susitarimo pakeisti šią sutartį nuorašą. Pensijų fondo susitarimuose su depozitoriumu ir valdymo įmone gali būti numatyta kitokia informavimo tvarka.</text:span></text:p>
      <text:p text:style-name="P945">Jeigu turto valdymo sutartyje nurodoma, kad turto valdymo sutarties galiojimą kiekvienais metais turi pratęsti pensijų fondo stebėtojų taryba (valdyba, jeigu stebėtojų taryba nesudaroma), pensijų fondas ne vėliau kaip per 3 dienas nuo stebėtojų tarybos (valdybos) sprendimo pratęsti (nepratęsti) nurodytos sutarties galiojimą priėmimo, privalo apie tai raštu pranešti atitinkamai valdymo įmonei, depozitoriumui ir Komisijai. Ši valdymo įmonės ir depozitoriumo informavimo tvarka netaikoma, kai pensijų fondo susitarimuose su valdymo įmone ir depozitoriumu numatytos kitokios pranešimo apie turto valdymo sutarties pratęsimą (nepratęsimą) taisyklės.</text:p>
      <text:p text:style-name="P946"><text:span text:style-name="T947">Pensijų fondas privalo ne vėliau kaip per 5 dienas nuo įstatų arba įstatų pakeitimų įregistravimo Įmonių rejestre pateikti depozitoriumui ir valdymo įmonei įregistruotų<text:s/></text:span><text:span text:style-name="T948">įstatų arba įstatų pakeitimų nuorašą, jeigu pensijų fondo susitarimuose su depozitoriumu ir valdymo įmone nenustatytas kitoks šių dokumentų pateikimo terminas.</text:span><text:s/></text:p>
      <text:p text:style-name="P949">Punkto pakeitimai:</text:p>
      <text:p text:style-name="P950"><text:span text:style-name="T951">Nr.<text:s/></text:span><text:a xlink:href="https://www.e-tar.lt/portal/legalAct.html?documentId=TAR.456E708DB15A" office:target-frame-name="_top" xlink:show="replace"><text:span text:style-name="T952">14</text:span></text:a><text:span text:style-name="T953">, 2001-04-06, Žin., 2001, Nr. 32-1091 (2001-04-13), i. k. 1012051NUTA00000014</text:span></text:p>
      <text:p text:style-name="Normal"/>
      <text:p text:style-name="P954"><text:span text:style-name="T955">IX</text:span><text:span text:style-name="T956">.<text:s/></text:span><text:span text:style-name="T957">KOMISIJOS SUTIKIMAS REORGANIZUOTI PENSIJŲ FONDĄ IR PRITARIMAS REORGANIZAVIMO PROJEKTU</text:span><text:span text:style-name="T958">I</text:span></text:p>
      <text:p text:style-name="P959"/>
      <text:p text:style-name="P960"><text:span text:style-name="T961">61</text:span><text:span text:style-name="T962">. Pensijų fondui reorganizuoti turi būti gautas Komisijos sutikimas. Pensijų fondo visuotinio akcininkų susirinkimo nutarimas reorganizuoti pensijų fondą ir šio susirinkimo patvirtintas reorganizavimo projektas gali būti vykdomas tik gavus Komisij</text:span><text:span text:style-name="T963">os sutikimą dėl pensijų fondo reorganizavimo ir Komisijos pritarimą reorganizavimo projektui.<text:s/></text:span></text:p>
      <text:soft-page-break/>
      <text:p text:style-name="P964">Punkto pakeitimai:</text:p>
      <text:p text:style-name="P965"><text:span text:style-name="T966">Nr.<text:s/></text:span><text:a xlink:href="https://www.e-tar.lt/portal/legalAct.html?documentId=TAR.456E708DB15A" office:target-frame-name="_top" xlink:show="replace"><text:span text:style-name="T967">14</text:span></text:a><text:span text:style-name="T968">, 2001-04-06, Žin., 2001, Nr. 32-1091 (2001-04-13), i.</text:span><text:span text:style-name="T969"><text:s/>k. 1012051NUTA00000014</text:span></text:p>
      <text:p text:style-name="Normal"/>
      <text:p text:style-name="P970"><text:span text:style-name="T971">62</text:span><text:span text:style-name="T972">. Pensijų fondas, kreipdamasis į Komisiją dėl sutikimo reorganizuotis bei dėl pritarimo reorganizavimo projektui, Komisijai turi pateikti:</text:span></text:p>
      <text:p text:style-name="P973">Punkto numeracijos pakeitimas:</text:p>
      <text:p text:style-name="P974"><text:span text:style-name="T975">Nr.<text:s/></text:span><text:a xlink:href="https://www.e-tar.lt/portal/legalAct.html?documentId=TAR.456E708DB15A" office:target-frame-name="_top" xlink:show="replace"><text:span text:style-name="T976">14</text:span></text:a><text:span text:style-name="T977">, 2001-04-06, Žin., 2001, Nr. 32-1091 (2001-04-13), i. k. 1012051NUTA00000014</text:span></text:p>
      <text:p text:style-name="Normal"/>
      <text:p text:style-name="P978"><text:span text:style-name="T979">62.1</text:span><text:span text:style-name="T980">. prašymą su pridedamų dokumentų sąrašu;</text:span></text:p>
      <text:p text:style-name="P981"><text:span text:style-name="T982">62.2</text:span><text:span text:style-name="T983">. visuotinio akcininkų susirinkimo, priėmusio nutarimą reorganizuoti pensijų fondą, proto</text:span><text:span text:style-name="T984">kolo nuorašą;</text:span></text:p>
      <text:p text:style-name="P985"><text:span text:style-name="T986">62.3</text:span><text:span text:style-name="T987">. visuotinio akcininkų susirinkimo patvirtintą pensijų fondo reorganizavimo projektą (du egzempliorius);</text:span></text:p>
      <text:p text:style-name="P988"><text:span text:style-name="T989">62.4</text:span><text:span text:style-name="T990">. visuotinio akcininkų susirinkimo patvirtintus po reorganizavimo veiksiančio pensijų fondo (fondų) įstatus;</text:span></text:p>
      <text:p text:style-name="P991"><text:span text:style-name="T992">62.5</text:span><text:span text:style-name="T993">.<text:s/></text:span><text:span text:style-name="T994">pensijų fondo valdybos parašytą reorganizavimo projekto vertinimą, atitinkantį Akcinių bendrovių įstatymo reikalavimus;</text:span></text:p>
      <text:p text:style-name="P995"><text:span text:style-name="T996">62.6</text:span><text:span text:style-name="T997">. reorganizavimo projekto ekspertizės aktą, parengtą pagal Akcinių bendrovių įstatymo reikalavimus;</text:span></text:p>
      <text:p text:style-name="P998"><text:span text:style-name="T999">62.7</text:span><text:span text:style-name="T1000">. pensijų fondo pask</text:span><text:span text:style-name="T1001">utinio ataskaitinio laikotarpio finansinę atskaitomybę;</text:span><text:s/></text:p>
      <text:p text:style-name="P1002">Punkto pakeitimai:</text:p>
      <text:p text:style-name="P1003"><text:span text:style-name="T1004">Nr.<text:s/></text:span><text:a xlink:href="https://www.e-tar.lt/portal/legalAct.html?documentId=TAR.456E708DB15A" office:target-frame-name="_top" xlink:show="replace"><text:span text:style-name="T1005">14</text:span></text:a><text:span text:style-name="T1006">, 2001-04-06, Žin., 2001, Nr. 32-1091 (2001-04-13), i. k. 1012051NUTA00000014</text:span></text:p>
      <text:p text:style-name="Normal"/>
      <text:p text:style-name="P1007"><text:span text:style-name="T1008">62.8</text:span><text:span text:style-name="T1009">. pen</text:span><text:span text:style-name="T1010">sijų fondo paaiškinimą, kokią reikšmę ir įtaką pensijų fondo reorganizavimas, pensijų programų nutraukimas ir jų perkėlimas į kitus pensijų fondus (kai pensijų programos perkeliamos į kitus pensijų fondus ir nutraukiamos dėl pensijų fondo reorganizavimo) t</text:span><text:span text:style-name="T1011">urės pensijų fondo veiklai (pensijų turto valdymui, saugojimui, nenutraukiamų ir neperkeliamų į kitus pensijų fondus pensijų programų dalyvių skaičiui bei pensijų įmokų pagal šias programas apimčiai ir kt.), pensijų fondo finansinei padėčiai ir nenutraukia</text:span><text:span text:style-name="T1012">mų pensijų programų, kurios perimamos po reorganizavimo veiksiančių pensijų fondų, taip pat nutraukiamų pensijų programų, kurios perkeliamos pagal sutartis į kitus fondus, dalyvių bei pensijų įmokų mokėtojų teisėms ir interesams;</text:span></text:p>
      <text:p text:style-name="P1013"><text:span text:style-name="T1014">62.9</text:span><text:span text:style-name="T1015">. sutartis (arba j</text:span><text:span text:style-name="T1016">ų nuorašus) su kitais pensijų fondais, pagal kurias reorganizuojamas pensijų fondas perkelia nutraukiamas pensijų programas, pensijų programų turtą, perleidžia reikalavimo teises ir perkelia įsipareigojimus pagal nutraukiamas pensijų programas ir atitinkam</text:span><text:span text:style-name="T1017">as pensijų sutartis į kitus pensijų fondus, jeigu pensijų programos nutraukiamos dėl pensijų fondo reorganizavimo ir perkeliamos į kitus pensijų fondus.</text:span></text:p>
      <text:p text:style-name="P1018"><text:span text:style-name="T1019">63</text:span><text:span text:style-name="T1020">. Komisija ne vėliau kaip per 30 dienų nuo šių taisyklių 62</text:span><text:span text:style-name="T1021"><text:s/></text:span><text:span text:style-name="T1022">punkte nurodytų dokumentų pateikimo</text:span><text:span text:style-name="T1023"><text:s/>turi priimti sprendimą dėl pensijų fondo prašymo duoti sutikimą reorganizuotis ir pritarti reorganizavimo projektui. Per tą laikotarpį Komisija turi teisę reikalauti papildomos informacijos ar dokumentų, reikalingų sprendimui dėl prašymo duoti sutikimą re</text:span><text:span text:style-name="T1024">organizuotis ir pritarti reorganizavimo projektui priimti. Tuo atveju 30 dienų terminas skaičiuojamas nuo papildomos informacijos ar dokumentų pateikimo dienos.</text:span><text:s/></text:p>
      <text:p text:style-name="P1025">Punkto pakeitimai:</text:p>
      <text:p text:style-name="P1026"><text:span text:style-name="T1027">Nr.<text:s/></text:span><text:a xlink:href="https://www.e-tar.lt/portal/legalAct.html?documentId=TAR.456E708DB15A" office:target-frame-name="_top" xlink:show="replace"><text:span text:style-name="T1028">14</text:span></text:a><text:span text:style-name="T1029">, 2001-04-06, Žin., 2001, Nr. 32-1091 (2001-04-13), i. k. 1012051NUTA00000014</text:span></text:p>
      <text:p text:style-name="Normal"/>
      <text:p text:style-name="P1030"><text:span text:style-name="T1031">64</text:span><text:span text:style-name="T1032">. Komisijai nusprendus duoti sutikimą reorganizuoti pensijų fondą ir pritarti reorganizavimo projektui, pensijų fondui kartu su šių taisyklių 63 punkto<text:s/></text:span><text:span text:style-name="T1033">antroje pastraipoje nurodytu pranešimu grąžinamas vienas reorganizavimo projekto egzempliorius su spaudu „SUDERINTA“, kuriame nurodoma atitinkamo Komisijos sprendimo priėmimo data ir numeris.</text:span><text:s/></text:p>
      <text:p text:style-name="P1034">Punkto pakeitimai:</text:p>
      <text:p text:style-name="P1035"><text:span text:style-name="T1036">Nr.<text:s/></text:span><text:a xlink:href="https://www.e-tar.lt/portal/legalAct.html?documentId=TAR.456E708DB15A" office:target-frame-name="_top" xlink:show="replace"><text:span text:style-name="T1037">14</text:span></text:a><text:span text:style-name="T1038">, 2001-04-06, Žin., 2001, Nr. 32-1091 (2001-04-13), i. k. 1012051NUTA00000014</text:span></text:p>
      <text:p text:style-name="Normal"/>
      <text:p text:style-name="P1039"><text:span text:style-name="T1040">65</text:span><text:span text:style-name="T1041">. Komisija duoda sutikimą reorganizuoti pensijų fondą ir pritaria pensijų fondo reorganizavimo projektui tik tuo atveju, kai<text:s/></text:span><text:span text:style-name="T1042">jai pateikti visi šių taisyklių 62 punkte ir 63 punkto<text:s/></text:span><text:soft-page-break/><text:span text:style-name="T1043">pirmoje pastraipoje nurodyti duomenys bei dokumentai, tie dokumentai atitinka Pensijų fondų įstatymo, Akcinių bendrovių įstatymo, Civilinio kodekso ir kitų teisės aktų reikalavimus, reorganizavimas nep</text:span><text:span text:style-name="T1044">ažeis pensijų programų dalyvių bei pensijų įmokų mokėtojų teisių, šių asmenų teisėti interesai yra pakankamai apginti ir kai nėra kitų teisės aktų pažeidimų, dėl kurių sutikimas reorganizuoti fondą ir pritarimas reorganizavimo projektui negalimas.</text:span><text:s/></text:p>
      <text:p text:style-name="P1045">Punkto<text:s/>pakeitimai:</text:p>
      <text:p text:style-name="P1046"><text:span text:style-name="T1047">Nr.<text:s/></text:span><text:a xlink:href="https://www.e-tar.lt/portal/legalAct.html?documentId=TAR.456E708DB15A" office:target-frame-name="_top" xlink:show="replace"><text:span text:style-name="T1048">14</text:span></text:a><text:span text:style-name="T1049">, 2001-04-06, Žin., 2001, Nr. 32-1091 (2001-04-13), i. k. 1012051NUTA00000014</text:span></text:p>
      <text:p text:style-name="Normal"/>
      <text:p text:style-name="P1050"><text:span text:style-name="T1051">66</text:span><text:span text:style-name="T1052">. Jeigu pensijų fondo reorganizavimo atveju po reorganizavimo veiksiant</text:span><text:span text:style-name="T1053">is fondas (kai Komisija atšaukia reorganizuojamam fondui išduotą leidimą) negauna leidimo verstis pensijų fondo veikla, Komisijos duotas sutikimas reorganizuoti pensijų fondą ir pritarimas pensijų fondo reorganizavimo projektui laikomi negaliojančiais.<text:s/></text:span></text:p>
      <text:p text:style-name="P1054">Apie sutikimo reorganizuoti pensijų fondą ir pritarimo reorganizavimo projektui negaliojimą Komisija skelbia „Valstybės žinių“ priede „Informaciniai pranešimai“ ir praneša apie tai atitinkamam fondui, šių taisyklių 15 punkto nustatyta tvarka informuodama jį<text:s/>apie sprendimą atsisakyti išduoti leidimą verstis pensijų fondo veikla.</text:p>
      <text:p text:style-name="P1055">Punkto numeracijos pakeitimas:</text:p>
      <text:p text:style-name="P1056"><text:span text:style-name="T1057">Nr.<text:s/></text:span><text:a xlink:href="https://www.e-tar.lt/portal/legalAct.html?documentId=TAR.456E708DB15A" office:target-frame-name="_top" xlink:show="replace"><text:span text:style-name="T1058">14</text:span></text:a><text:span text:style-name="T1059">, 2001-04-06, Žin., 2001, Nr. 32-1091 (2001-04-13), i. k. 1012051</text:span><text:span text:style-name="T1060">NUTA00000014</text:span></text:p>
      <text:p text:style-name="Normal"/>
      <text:p text:style-name="P1061"><text:span text:style-name="T1062">67</text:span><text:span text:style-name="T1063">. Apie numatomą reorganizavimą pensijų fondas privalo paskelbti visuomenės informavimo priemonėje ir kiekvienam kreditoriui (išskyrus pensijų programų dalyvius ir pensijų įmokų mokėtojus), iš jų ir valdymo įmonei bei depozitoriumui, raš</text:span><text:span text:style-name="T1064">tu pranešti ne vėliau kaip prieš 30 dienų iki to visuotinio akcininkų susirinkimo, kurio darbotvarkėje numatyta svarstyti pensijų fondo reorganizavimą.</text:span></text:p>
      <text:p text:style-name="P1065">Punkto numeracijos pakeitimas:</text:p>
      <text:p text:style-name="P1066"><text:span text:style-name="T1067">Nr.<text:s/></text:span><text:a xlink:href="https://www.e-tar.lt/portal/legalAct.html?documentId=TAR.456E708DB15A" office:target-frame-name="_top" xlink:show="replace"><text:span text:style-name="T1068">14</text:span></text:a><text:span text:style-name="T1069">, 2001-04-06, Žin., 2001, Nr. 32-1091 (2001-04-13), i. k. 1012051NUTA00000014</text:span></text:p>
      <text:p text:style-name="Normal"/>
      <text:p text:style-name="P1070"><text:span text:style-name="T1071">68</text:span><text:span text:style-name="T1072">. Apie numatomą reorganizavimą pensijų fondas jo įstatuose nustatyta tvarka privalo informuoti pensijų programų dalyvius ir pensijų įmokų mokėtojus ne vėlia</text:span><text:span text:style-name="T1073">u kaip prieš 30 dienų iki to visuotinio akcininkų susirinkimo, kurio darbotvarkėje numatyta svarstyti pensijų fondo reorganizavimą.<text:s/></text:span></text:p>
      <text:p text:style-name="P1074">Apie sprendimą reorganizuotis pensijų fondas jo įstatuose nustatyta tvarka turi pranešti šio punkto pirmoje pastraipoje nurodytiems asmenims ne vėliau kaip per 10 dienų nuo to sprendimo priėmimo.</text:p>
      <text:p text:style-name="P1075">Punkto numeracijos pakeitimas:</text:p>
      <text:p text:style-name="P1076"><text:span text:style-name="T1077">Nr.<text:s/></text:span><text:a xlink:href="https://www.e-tar.lt/portal/legalAct.html?documentId=TAR.456E708DB15A" office:target-frame-name="_top" xlink:show="replace"><text:span text:style-name="T1078">14</text:span></text:a><text:span text:style-name="T1079">, 2001-04-06, Žin., 2001, Nr. 32-1091 (2001-04-13), i. k. 101205</text:span><text:span text:style-name="T1080">1NUTA00000014</text:span></text:p>
      <text:p text:style-name="Normal"/>
      <text:p text:style-name="P1081"><text:span text:style-name="T1082">69</text:span><text:span text:style-name="T1083">. Sprendimą reorganizuotis pensijų fondas privalo tris kartus ne mažesniu kaip 2 mėnesių intervalu paskelbti visuomenės informavimo priemonėje nurodant, ar skelbimo momentu yra priimti Komisijos sprendimas dėl sutikimo reorganizavimui<text:s/></text:span><text:span text:style-name="T1084">ir Komisijos bei Socialinės apsaugos ir darbo ministerijos sprendimai dėl pritarimo reorganizavimo projektui. Pirmą kartą apie tai turi būti paskelbta ne vėliau kaip per 10 dienų nuo pensijų fondo sprendimo reorganizuotis.</text:span></text:p>
      <text:p text:style-name="P1085">Punkto numeracijos pakeitimas:</text:p>
      <text:p text:style-name="P1086"><text:span text:style-name="T1087">Nr</text:span><text:span text:style-name="T1088">.<text:s/></text:span><text:a xlink:href="https://www.e-tar.lt/portal/legalAct.html?documentId=TAR.456E708DB15A" office:target-frame-name="_top" xlink:show="replace"><text:span text:style-name="T1089">14</text:span></text:a><text:span text:style-name="T1090">, 2001-04-06, Žin., 2001, Nr. 32-1091 (2001-04-13), i. k. 1012051NUTA00000014</text:span></text:p>
      <text:p text:style-name="Normal"/>
      <text:p text:style-name="P1091"><text:span text:style-name="T1092">70</text:span><text:span text:style-name="T1093">. Apie sprendimą reorganizuotis pensijų fondas ne vėliau kaip per 3 dienas nuo to<text:s/></text:span><text:span text:style-name="T1094">sprendimo priėmimo privalo raštu informuoti valdymo įmonę ir depozitoriumą, jeigu pensijų fondo susitarimuose su valdymo įmone ir depozitoriumu nenustatytos kitokios informavimo taisyklės.</text:span></text:p>
      <text:p text:style-name="P1095">Punkto numeracijos pakeitimas:</text:p>
      <text:p text:style-name="P1096"><text:span text:style-name="T1097">Nr.<text:s/></text:span><text:a xlink:href="https://www.e-tar.lt/portal/legalAct.html?documentId=TAR.456E708DB15A" office:target-frame-name="_top" xlink:show="replace"><text:span text:style-name="T1098">14</text:span></text:a><text:span text:style-name="T1099">, 2001-04-06, Žin., 2001, Nr. 32-1091 (2001-04-13), i. k. 1012051NUTA00000014</text:span></text:p>
      <text:p text:style-name="Normal"/>
      <text:p text:style-name="P1100"><text:span text:style-name="T1101">71</text:span><text:span text:style-name="T1102">. Informacija apie pensijų fondo reorganizavimo eigą ir terminus turi būti pateikiama kiekvienam to pareikalavusiam pen</text:span><text:span text:style-name="T1103">sijų fondo akcininkui, pensijų programos dalyviui, pensijos įmokų mokėtojui, Komisijai bei Socialinės apsaugos ir darbo ministerijai.</text:span></text:p>
      <text:soft-page-break/>
      <text:p text:style-name="P1104">Punkto numeracijos pakeitimas:</text:p>
      <text:p text:style-name="P1105"><text:span text:style-name="T1106">Nr.<text:s/></text:span><text:a xlink:href="https://www.e-tar.lt/portal/legalAct.html?documentId=TAR.456E708DB15A" office:target-frame-name="_top" xlink:show="replace"><text:span text:style-name="T1107">14</text:span></text:a><text:span text:style-name="T1108">, 2</text:span><text:span text:style-name="T1109">001-04-06, Žin., 2001, Nr. 32-1091 (2001-04-13), i. k. 1012051NUTA00000014</text:span></text:p>
      <text:p text:style-name="Normal"/>
      <text:p text:style-name="P1110"><text:span text:style-name="T1111">72</text:span><text:span text:style-name="T1112">. Kiekvienas po reorganizavimo veiksiantis pensijų fondas turi ne vėliau kaip per 3 dienas nuo įregistravimo Įmonių rejestre raštu apie tai pranešti Komisijai, valdymo įmonei</text:span><text:span text:style-name="T1113"><text:s/>ir depozitoriumui ir nurodyti įmonės kodą. Ši valdymo įmonės ir depozitoriumo informavimo tvarka netaikoma, jeigu pensijų fondo susitarimuose su valdymo įmone ir depozitoriumu numatytos kitokios informacijos apie pensijų fondo įregistravimą Įmonių rejestr</text:span><text:span text:style-name="T1114">e pateikimo taisyklės.</text:span></text:p>
      <text:p text:style-name="P1115">Punkto numeracijos pakeitimas:</text:p>
      <text:p text:style-name="P1116"><text:span text:style-name="T1117">Nr.<text:s/></text:span><text:a xlink:href="https://www.e-tar.lt/portal/legalAct.html?documentId=TAR.456E708DB15A" office:target-frame-name="_top" xlink:show="replace"><text:span text:style-name="T1118">14</text:span></text:a><text:span text:style-name="T1119">, 2001-04-06, Žin., 2001, Nr. 32-1091 (2001-04-13), i. k. 1012051NUTA00000014</text:span></text:p>
      <text:p text:style-name="Normal"/>
      <text:p text:style-name="P1120"><text:span text:style-name="T1121">73</text:span><text:span text:style-name="T1122">. Komisija turi teisę įpareig</text:span><text:span text:style-name="T1123">oti pensijų fondą papildomai informuoti apie pensijų fondo reorganizavimą jos nustatyta tvarka ir terminais.</text:span></text:p>
      <text:p text:style-name="P1124">Punkto numeracijos pakeitimas:</text:p>
      <text:p text:style-name="P1125"><text:span text:style-name="T1126">Nr.<text:s/></text:span><text:a xlink:href="https://www.e-tar.lt/portal/legalAct.html?documentId=TAR.456E708DB15A" office:target-frame-name="_top" xlink:show="replace"><text:span text:style-name="T1127">14</text:span></text:a><text:span text:style-name="T1128">, 2001-04-06, Žin., 2001, Nr</text:span><text:span text:style-name="T1129">. 32-1091 (2001-04-13), i. k. 1012051NUTA00000014</text:span></text:p>
      <text:p text:style-name="Normal"/>
      <text:p text:style-name="P1130"><text:span text:style-name="T1131">X</text:span><text:span text:style-name="T1132">.<text:s/></text:span><text:span text:style-name="T1133">PENSIJŲ FONDO LIKVIDAVIMAS</text:span></text:p>
      <text:p text:style-name="P1134"/>
      <text:p text:style-name="P1135"><text:span text:style-name="T1136">74</text:span><text:span text:style-name="T1137">. Pensijų fondas likviduojamas:</text:span></text:p>
      <text:p text:style-name="P1138"><text:span text:style-name="T1139">74.1</text:span><text:span text:style-name="T1140">. visuotinio akcininkų susirinkimo sprendimu, jei tam šių taisyklių nustatyta tvarka pritaria Komisija;</text:span></text:p>
      <text:p text:style-name="P1141"><text:span text:style-name="T1142">74.2</text:span><text:span text:style-name="T1143">. Komisijos<text:s/></text:span><text:span text:style-name="T1144">sprendimu, kai šių taisyklių nustatyta tvarka ir 36.2–36.7 papunkčiuose numatytais pagrindais atšaukiamas leidimas verstis pensijų fondo veikla;</text:span></text:p>
      <text:p text:style-name="P1145"><text:span text:style-name="T1146">74.3</text:span><text:span text:style-name="T1147">. teismo sprendimu vykdant bankroto procedūrą.</text:span><text:s/></text:p>
      <text:p text:style-name="P1148">Punkto pakeitimai:</text:p>
      <text:p text:style-name="P1149"><text:span text:style-name="T1150">Nr.<text:s/></text:span><text:a xlink:href="https://www.e-tar.lt/portal/legalAct.html?documentId=TAR.456E708DB15A" office:target-frame-name="_top" xlink:show="replace"><text:span text:style-name="T1151">14</text:span></text:a><text:span text:style-name="T1152">, 2001-04-06, Žin., 2001, Nr. 32-1091 (2001-04-13), i. k. 1012051NUTA00000014</text:span></text:p>
      <text:p text:style-name="Normal"/>
      <text:p text:style-name="P1153"><text:span text:style-name="T1154">75</text:span><text:span text:style-name="T1155">. Pensijų fondo visuotinio akcininkų susirinkimo nutarimas likviduoti pensijų fondą gali būti vykdomas tik gavus Komi</text:span><text:span text:style-name="T1156">sijos pritarimą dėl pensijų fondo likvidavimo.<text:s/></text:span></text:p>
      <text:p text:style-name="P1157">Pensijų fondas, kurio visuotinis akcininkų susirinkimas priėmė nutarimą likviduoti pensijų fondą, ne vėliau kaip per 30 dienų nuo to susirinkimo turi kreiptis į Komisiją su prašymu pritarti pensijų fondo likvidavimui.</text:p>
      <text:p text:style-name="P1158">Punkto numeracijos pakeitimas:</text:p>
      <text:p text:style-name="P1159"><text:span text:style-name="T1160">Nr.<text:s/></text:span><text:a xlink:href="https://www.e-tar.lt/portal/legalAct.html?documentId=TAR.456E708DB15A" office:target-frame-name="_top" xlink:show="replace"><text:span text:style-name="T1161">14</text:span></text:a><text:span text:style-name="T1162">, 2001-04-06, Žin., 2001, Nr. 32-1091 (2001-04-13), i. k. 1012051NUTA00000014</text:span></text:p>
      <text:p text:style-name="Normal"/>
      <text:p text:style-name="P1163"><text:span text:style-name="T1164">76</text:span><text:span text:style-name="T1165">. Ne vėliau kaip per 3 dienas po visuotinio akcininkų susirinkimo nutarimo likviduoti pensijų fondą apie tai raštu turi būti pranešta Komisijai bei Įmonių rejestro tvarkytojui ir nurodomi paskirto likvidatoriaus duomenys. Komisija turi teisę pakeisti šį li</text:span><text:span text:style-name="T1166">kvidatorių.<text:s/></text:span></text:p>
      <text:p text:style-name="P1167">Priėmusi sprendimą pakeisti likvidatorių, Komisija apie tai tą pačią dieną raštu praneša atitinkamam pensijų fondui ir nurodo sprendimo pakeisti likvidatorių motyvus bei naujo likvidatoriaus duomenis.</text:p>
      <text:p text:style-name="P1168">Punkto numeracijos pakeitimas:</text:p>
      <text:p text:style-name="P1169"><text:span text:style-name="T1170">Nr.<text:s/></text:span><text:a xlink:href="https://www.e-tar.lt/portal/legalAct.html?documentId=TAR.456E708DB15A" office:target-frame-name="_top" xlink:show="replace"><text:span text:style-name="T1171">14</text:span></text:a><text:span text:style-name="T1172">, 2001-04-06, Žin., 2001, Nr. 32-1091 (2001-04-13), i. k. 1012051NUTA00000014</text:span></text:p>
      <text:p text:style-name="Normal"/>
      <text:p text:style-name="P1173"><text:span text:style-name="T1174">77</text:span><text:span text:style-name="T1175">. Pensijų fondas, kreipdamasis į Komisiją dėl pritarimo likviduotis, turi pateikti:</text:span></text:p>
      <text:p text:style-name="P1176">Punkto numeracijos pakeitimas:</text:p>
      <text:p text:style-name="P1177"><text:span text:style-name="T1178">Nr.<text:s/></text:span><text:a xlink:href="https://www.e-tar.lt/portal/legalAct.html?documentId=TAR.456E708DB15A" office:target-frame-name="_top" xlink:show="replace"><text:span text:style-name="T1179">14</text:span></text:a><text:span text:style-name="T1180">, 2001-04-06, Žin., 2001, Nr. 32-1091 (2001-04-13), i. k. 1012051NUTA00000014</text:span></text:p>
      <text:p text:style-name="Normal"/>
      <text:p text:style-name="P1181"><text:span text:style-name="T1182">77.1</text:span><text:span text:style-name="T1183">. prašymą su pridedamų dokumentų sąrašu;</text:span></text:p>
      <text:p text:style-name="P1184"><text:span text:style-name="T1185">77.2</text:span><text:span text:style-name="T1186">. visuot</text:span><text:span text:style-name="T1187">inio akcininkų susirinkimo, priėmusio nutarimą likviduoti pensijų fondą, protokolo nuorašą;</text:span></text:p>
      <text:p text:style-name="P1188"><text:span text:style-name="T1189">77.3</text:span><text:span text:style-name="T1190">. pensijų fondo likvidavimo laikotarpio pradžios finansinę atskaitomybę;</text:span><text:s/></text:p>
      <text:p text:style-name="P1191">Punkto pakeitimai:</text:p>
      <text:p text:style-name="P1192"><text:span text:style-name="T1193">Nr.<text:s/></text:span><text:a xlink:href="https://www.e-tar.lt/portal/legalAct.html?documentId=TAR.456E708DB15A" office:target-frame-name="_top" xlink:show="replace"><text:span text:style-name="T1194">14</text:span></text:a><text:span text:style-name="T1195">, 2001-04-06, Žin., 2001, Nr. 32-1091 (2001-04-13), i. k. 1012051NUTA00000014</text:span></text:p>
      <text:p text:style-name="Normal"/>
      <text:p text:style-name="P1196"><text:span text:style-name="T1197">77.4</text:span><text:span text:style-name="T1198">. pensijų fondo paaiškinimą, kokią reikšmę ir įtaką pensijų fondo likvidavimas, pensijų programų nutraukimas ir jų perkėlimas į kitus pensijų fo</text:span><text:span text:style-name="T1199">ndus (jeigu pensijų programos perkeliamos į kitus pensijų fondus) turės pensijų turto valdymui, saugojimui, nutraukiamų ir perkeliamų, taip pat nutraukiamų ir neperkeliamų į kitus pensijų fondus pensijų programų dalyvių bei pensijų įmokų mokėtojų teisėms i</text:span><text:span text:style-name="T1200">r interesams;</text:span></text:p>
      <text:p text:style-name="P1201"><text:span text:style-name="T1202">77.5</text:span><text:span text:style-name="T1203">. sutartis (arba jų nuorašus) su kitais pensijų fondais, pagal kurias likviduojamasis pensijų fondas perkelia nutraukiamas pensijų programas, pensijų programų turtą, perleidžia reikalavimo teises ir perkelia įsipareigojimus pagal nutr</text:span><text:span text:style-name="T1204">aukiamas pensijų programas ir atitinkamas pensijų sutartis į kitus pensijų fondus, jeigu pensijų programos nutraukiamos dėl pensijų fondo likvidavimo ir perkeliamos į kitus pensijų fondus.</text:span></text:p>
      <text:p text:style-name="P1205"><text:span text:style-name="T1206">78</text:span><text:span text:style-name="T1207">. Komisija turi priimti sprendimą dėl pensijų fondo prašymo</text:span><text:span text:style-name="T1208"><text:s/>pritarti likvidavimui ne vėliau kaip per 30 dienų nuo šių taisyklių 77</text:span><text:span text:style-name="T1209"><text:s/></text:span><text:span text:style-name="T1210">punkte nurodytų dokumentų pateikimo. Per tą laikotarpį Komisija turi teisę reikalauti papildomos informacijos ar dokumentų, reikalingų sprendimui dėl prašymo pritarti likvidavimui prii</text:span><text:span text:style-name="T1211">mti. Tuo atveju 30 dienų terminas skaičiuojamas nuo papildomos informacijos ar dokumentų pateikimo dienos.</text:span><text:s/></text:p>
      <text:p text:style-name="P1212">Punkto pakeitimai:</text:p>
      <text:p text:style-name="P1213"><text:span text:style-name="T1214">Nr.<text:s/></text:span><text:a xlink:href="https://www.e-tar.lt/portal/legalAct.html?documentId=TAR.456E708DB15A" office:target-frame-name="_top" xlink:show="replace"><text:span text:style-name="T1215">14</text:span></text:a><text:span text:style-name="T1216">, 2001-04-06, Žin., 2001, Nr. 32-1091<text:s/></text:span><text:span text:style-name="T1217">(2001-04-13), i. k. 1012051NUTA00000014</text:span></text:p>
      <text:p text:style-name="Normal"/>
      <text:p text:style-name="P1218"><text:span text:style-name="T1219">79</text:span><text:span text:style-name="T1220">. Komisija, priimdama sprendimą pritarti pensijų fondo likvidavimui, pagal šių taisyklių IV skyriaus nustatytą tvarką kartu priima sprendimą dėl pensijų fondo likvidavimo atšaukti leidimą verstis pensijų fondo</text:span><text:span text:style-name="T1221"><text:s/>veikla. Šiuo atveju savo sprendimą pritarti likvidavimui Komisija praneša pensijų fondui, Taisyklių 41 punkto nustatyta tvarka informuodama jį apie leidimo verstis pensijų fondo veikla atšaukimą dėl pensijų fondo likvidavimo.</text:span></text:p>
      <text:p text:style-name="P1222">Punkto numeracijos pakeitimas:</text:p>
      <text:p text:style-name="P1223"><text:span text:style-name="T1224">Nr.<text:s/></text:span><text:a xlink:href="https://www.e-tar.lt/portal/legalAct.html?documentId=TAR.456E708DB15A" office:target-frame-name="_top" xlink:show="replace"><text:span text:style-name="T1225">14</text:span></text:a><text:span text:style-name="T1226">, 2001-04-06, Žin., 2001, Nr. 32-1091 (2001-04-13), i. k. 1012051NUTA00000014</text:span></text:p>
      <text:p text:style-name="Normal"/>
      <text:p text:style-name="P1227"><text:span text:style-name="T1228">80</text:span><text:span text:style-name="T1229">. Komisija pritaria pensijų fondo likvidavimui tik tuo atveju, jeigu jai<text:s/></text:span><text:span text:style-name="T1230">pateikiami visi Taisyklių 77</text:span><text:span text:style-name="T1231"><text:s/></text:span><text:span text:style-name="T1232">punkte ir 78</text:span><text:span text:style-name="T1233"><text:s/></text:span><text:span text:style-name="T1234">punkto pirmoje pastraipoje nurodyti duomenys ir dokumentai, tie dokumentai atitinka Pensijų fondų įstatymo, Akcinių bendrovių įstatymo, Civilinio kodekso ir kitų teisės aktų reikalavimus, likvidavimas nepažeis pens</text:span><text:span text:style-name="T1235">ijų programų dalyvių bei pensijų įmokų mokėtojų teisių, šių asmenų teisėti interesai yra pakankamai apginti, taip pat jeigu nėra kitų teisės aktų pažeidimų, dėl kurių pritarimas likvidavimui negalimas.</text:span><text:s/></text:p>
      <text:p text:style-name="P1236">Punkto pakeitimai:</text:p>
      <text:p text:style-name="P1237"><text:span text:style-name="T1238">Nr.<text:s/></text:span><text:a xlink:href="https://www.e-tar.lt/portal/legalAct.html?documentId=TAR.456E708DB15A" office:target-frame-name="_top" xlink:show="replace"><text:span text:style-name="T1239">14</text:span></text:a><text:span text:style-name="T1240">, 2001-04-06, Žin., 2001, Nr. 32-1091 (2001-04-13), i. k. 1012051NUTA00000014</text:span></text:p>
      <text:p text:style-name="Normal"/>
      <text:p text:style-name="P1241"><text:span text:style-name="T1242">81</text:span><text:span text:style-name="T1243">. Jeigu sprendimą likviduoti pensijų fondą priima Komisija, ji skiria pensijų fondo likvidatorių. Šis likvidatorius Į</text:span><text:span text:style-name="T1244">monių rejestro įstatymo nustatyta tvarka praneša rejestro tvarkytojui apie sprendimą likviduoti pensijų fondą ir pateikia duomenis apie save.</text:span></text:p>
      <text:p text:style-name="P1245">Punkto numeracijos pakeitimas:</text:p>
      <text:p text:style-name="P1246"><text:span text:style-name="T1247">Nr.<text:s/></text:span><text:a xlink:href="https://www.e-tar.lt/portal/legalAct.html?documentId=TAR.456E708DB15A" office:target-frame-name="_top" xlink:show="replace"><text:span text:style-name="T1248">14</text:span></text:a><text:span text:style-name="T1249">, 2001-04-06, Žin., 2001, Nr. 32-1091 (2001-04-13), i. k. 1012051NUTA00000014</text:span></text:p>
      <text:p text:style-name="Normal"/>
      <text:p text:style-name="P1250"><text:span text:style-name="T1251">82</text:span><text:span text:style-name="T1252">. Komisija, priėmusi sprendimą likviduoti pensijų fondą, tą pačią dieną praneša atitinkamam pensijų fondui šį motyvuotą sprendimą ir paskirto likvidatoriaus duomenis,</text:span><text:span text:style-name="T1253"><text:s/>šių taisyklių 41 punkte nustatyta tvarka informuodama fondą apie leidimo verstis pensijų fondo veikla atšaukimą. Apie sprendimą likviduoti pensijų fondą Komisija taip pat skelbia „Valstybės žinių“ priede „Informaciniai pranešimai“, kur nurodo ir duomenis<text:s/></text:span><text:span text:style-name="T1254">apie paskirtą likvidatorių.</text:span></text:p>
      <text:p text:style-name="P1255">Komisija priėmusi sprendimą dėl pritarimo likviduoti pensijų fondą arba sprendimą likviduoti pensijų fondą, raštu praneša tą sprendimą Socialinės apsaugos ir darbo ministerijai.</text:p>
      <text:p text:style-name="P1256">Punkto pakeitimai:</text:p>
      <text:p text:style-name="P1257"><text:span text:style-name="T1258">Nr.<text:s/></text:span><text:a xlink:href="https://www.e-tar.lt/portal/legalAct.html?documentId=TAR.456E708DB15A" office:target-frame-name="_top" xlink:show="replace"><text:span text:style-name="T1259">14</text:span></text:a><text:span text:style-name="T1260">, 2001-04-06, Žin., 2001, Nr. 32-1091 (2001-04-13), i. k. 1012051NUTA00000014</text:span></text:p>
      <text:p text:style-name="P1261">Punkto numeracijos pakeitimas:</text:p>
      <text:p text:style-name="P1262"><text:span text:style-name="T1263">Nr.<text:s/></text:span><text:a xlink:href="https://www.e-tar.lt/portal/legalAct.html?documentId=TAR.456E708DB15A" office:target-frame-name="_top" xlink:show="replace"><text:span text:style-name="T1264">14</text:span></text:a><text:span text:style-name="T1265">,<text:s/></text:span><text:span text:style-name="T1266">2001-04-06, Žin., 2001, Nr. 32-1091 (2001-04-13), i. k. 1012051NUTA00000014</text:span></text:p>
      <text:p text:style-name="Normal"/>
      <text:p text:style-name="P1267"><text:span text:style-name="T1268">83</text:span><text:span text:style-name="T1269">. Apie numatomą likvidavimą (kai pensijų fondą siūloma likviduoti jo visuotinio akcininkų susirinkimo nutarimu) pensijų fondas privalo paskelbti visuomenės informavimo priem</text:span><text:span text:style-name="T1270">onėje ir ne vėliau kaip prieš 30 dienų iki visuotinio akcininkų susirinkimo, kurio darbotvarkėje numatyta svarstyti fondo likvidavimą, raštiškai pranešti kiekvienam kreditoriui (išskyrus pensijų programų dalyvius ir pensijų įmokų mokėtojus), iš jų ir valdy</text:span><text:span text:style-name="T1271">mo įmonei bei depozitoriumui.</text:span></text:p>
      <text:p text:style-name="P1272">Punkto numeracijos pakeitimas:</text:p>
      <text:p text:style-name="P1273"><text:span text:style-name="T1274">Nr.<text:s/></text:span><text:a xlink:href="https://www.e-tar.lt/portal/legalAct.html?documentId=TAR.456E708DB15A" office:target-frame-name="_top" xlink:show="replace"><text:span text:style-name="T1275">14</text:span></text:a><text:span text:style-name="T1276">, 2001-04-06, Žin., 2001, Nr. 32-1091 (2001-04-13), i. k. 1012051NUTA00000014</text:span></text:p>
      <text:p text:style-name="Normal"/>
      <text:p text:style-name="P1277"><text:span text:style-name="T1278">84</text:span><text:span text:style-name="T1279">. Apie numatomą likvid</text:span><text:span text:style-name="T1280">avimą (kai pensijų fondą siūloma likviduoti jo visuotinio akcininkų susirinkimo nutarimu) pensijų fondas ne vėliau kaip prieš 30 dienų iki visuotinio akcininkų susirinkimo, kurio darbotvarkėje numatyta svarstyti fondo likvidavimą, privalo informuoti pensij</text:span><text:span text:style-name="T1281">ų programų dalyvius ir pensijų įmokų mokėtojus pensijų fondo įstatuose nustatyta tvarka.<text:s/></text:span></text:p>
      <text:p text:style-name="P1282">Apie pensijų fondo likvidavimą (pensijų fondo visuotinio akcininkų susirinkimo ar Komisijos sprendimu) likvidatorius šio punkto pirmoje pastraipoje nurodytiems asmenims turi pranešti ne vėliau kaip per 10 dienų nuo sprendimo likviduoti pensijų fondą priėmimo ir nurodyti šį sprendimą priėmusį subjektą bei pateikti duomenis apie save pensijų fondo įstatuose nustatyta tvarka.</text:p>
      <text:p text:style-name="P1283">Punkto numeracijos pakeitimas:</text:p>
      <text:p text:style-name="P1284"><text:span text:style-name="T1285">Nr.<text:s/></text:span><text:a xlink:href="https://www.e-tar.lt/portal/legalAct.html?documentId=TAR.456E708DB15A" office:target-frame-name="_top" xlink:show="replace"><text:span text:style-name="T1286">14</text:span></text:a><text:span text:style-name="T1287">, 2001-04-06, Žin., 2001, Nr. 32-1091 (2001-04-13), i. k. 1012051NUTA00000014</text:span></text:p>
      <text:p text:style-name="Normal"/>
      <text:p text:style-name="P1288"><text:span text:style-name="T1289">85</text:span><text:span text:style-name="T1290">. Apie pensijų fondo likvidavimą (pensijų fondo visuotinio akcininkų susirinkimo ar Komisijos spre</text:span><text:span text:style-name="T1291">ndimu) likvidatorius turi tris kartus ne mažesniu kaip 2 mėnesių intervalu paskelbti visuomenės informavimo priemonėje ir nurodyti sprendimą likviduoti pensijų fondą priėmusį subjektą, duomenis apie save, terminus pensijų fondo kreditorių reikalavimams par</text:span><text:span text:style-name="T1292">eikšti, taip pat tai, ar skelbimo momentu yra priimtas Komisijos sprendimas pritarti fondo likvidavimui (kai pensijų fondas likviduojamas visuotinio akcininkų susirinkimo nutarimu). Pirmą kartą apie tai turi būti paskelbta ne vėliau kaip per 10 dienų nuo s</text:span><text:span text:style-name="T1293">prendimo likviduoti pensijų fondą priėmimo.</text:span></text:p>
      <text:p text:style-name="P1294">Punkto numeracijos pakeitimas:</text:p>
      <text:p text:style-name="P1295"><text:span text:style-name="T1296">Nr.<text:s/></text:span><text:a xlink:href="https://www.e-tar.lt/portal/legalAct.html?documentId=TAR.456E708DB15A" office:target-frame-name="_top" xlink:show="replace"><text:span text:style-name="T1297">14</text:span></text:a><text:span text:style-name="T1298">, 2001-04-06, Žin., 2001, Nr. 32-1091 (2001-04-13), i. k. 1012051NUTA00000014</text:span></text:p>
      <text:p text:style-name="Normal"/>
      <text:p text:style-name="P1299"><text:span text:style-name="T1300">86</text:span><text:span text:style-name="T1301">. Apie pensijų fondo likvidavimą (pensijų fondo visuotinio akcininkų susirinkimo ar Komisijos sprendimu) likvidatorius privalo ne vėliau kaip per 5 dienas nuo sprendimo likviduoti pensijų fondą priėmimo raštu informuoti valdymo įmonę bei depozitoriumą ir n</text:span><text:span text:style-name="T1302">urodyti šį sprendimą priėmusį subjektą bei duomenis apie save.<text:s/></text:span></text:p>
      <text:p text:style-name="P1303">Pensijų fondo susitarimuose su valdymo įmone ir depozitoriumu gali būti numatytos kitokios informavimo apie likvidavimą pensijų fondo visuotinio akcininkų susirinkimo sprendimu taisyklės.</text:p>
      <text:p text:style-name="P1304">Punkto numeracijos pakeitimas:</text:p>
      <text:p text:style-name="P1305"><text:span text:style-name="T1306">Nr.<text:s/></text:span><text:a xlink:href="https://www.e-tar.lt/portal/legalAct.html?documentId=TAR.456E708DB15A" office:target-frame-name="_top" xlink:show="replace"><text:span text:style-name="T1307">14</text:span></text:a><text:span text:style-name="T1308">, 2001-04-06, Žin., 2001, Nr. 32-1091 (2001-04-13), i. k. 1012051NUTA00000014</text:span></text:p>
      <text:p text:style-name="Normal"/>
      <text:p text:style-name="P1309"><text:span text:style-name="T1310">87</text:span><text:span text:style-name="T1311">. Informacija apie pensijų fondo likvidavimo eigą ir<text:s/></text:span><text:span text:style-name="T1312">terminus turi būti pateikta kiekvienam to pareikalavusiam pensijų fondo akcininkui, pensijų programos dalyviui, pensijų įmokų mokėtojui, Komisijai bei Socialinės apsaugos ir darbo ministerijai.</text:span></text:p>
      <text:p text:style-name="P1313">Punkto numeracijos pakeitimas:</text:p>
      <text:p text:style-name="P1314"><text:span text:style-name="T1315">Nr.<text:s/></text:span><text:a xlink:href="https://www.e-tar.lt/portal/legalAct.html?documentId=TAR.456E708DB15A" office:target-frame-name="_top" xlink:show="replace"><text:span text:style-name="T1316">14</text:span></text:a><text:span text:style-name="T1317">, 2001-04-06, Žin., 2001, Nr. 32-1091 (2001-04-13), i. k. 1012051NUTA00000014</text:span></text:p>
      <text:p text:style-name="Normal"/>
      <text:p text:style-name="P1318"><text:span text:style-name="T1319">88</text:span><text:span text:style-name="T1320">. Apie pensijų fondo likvidavimą dėl bankroto teismo sprendimu skelbiama Lietuvos Respublikos įmonių bankroto įsta</text:span><text:span text:style-name="T1321">tymo nustatyta tvarka.</text:span></text:p>
      <text:p text:style-name="P1322">Punkto numeracijos pakeitimas:</text:p>
      <text:p text:style-name="P1323"><text:span text:style-name="T1324">Nr.<text:s/></text:span><text:a xlink:href="https://www.e-tar.lt/portal/legalAct.html?documentId=TAR.456E708DB15A" office:target-frame-name="_top" xlink:show="replace"><text:span text:style-name="T1325">14</text:span></text:a><text:span text:style-name="T1326">, 2001-04-06, Žin., 2001, Nr. 32-1091 (2001-04-13), i. k. 1012051NUTA00000014</text:span></text:p>
      <text:p text:style-name="Normal"/>
      <text:p text:style-name="P1327"><text:span text:style-name="T1328">89</text:span><text:span text:style-name="T1329">. Likviduojant pensijų fondą<text:s/></text:span><text:span text:style-name="T1330">jo visuotinio akcininkų susirinkimo ar Komisijos sprendimu, auditoriaus patikrintą likvidavimo ataskaitą likvidatorius turi pateikti Komisijai ne vėliau kaip per 10 dienų nuo šio auditoriaus atlikto ataskaitos patikrinimo.</text:span><text:s/></text:p>
      <text:p text:style-name="P1331">Punkto pakeitimai:</text:p>
      <text:p text:style-name="P1332"><text:span text:style-name="T1333">Nr.<text:s/></text:span><text:a xlink:href="https://www.e-tar.lt/portal/legalAct.html?documentId=TAR.456E708DB15A" office:target-frame-name="_top" xlink:show="replace"><text:span text:style-name="T1334">14</text:span></text:a><text:span text:style-name="T1335">, 2001-04-06, Žin., 2001, Nr. 32-1091 (2001-04-13), i. k. 1012051NUTA00000014</text:span></text:p>
      <text:p text:style-name="Normal"/>
      <text:p text:style-name="P1336"><text:span text:style-name="T1337">90</text:span><text:span text:style-name="T1338">. Pensijų fondo likvidatorius ne vėliau kaip per 3 dienas nuo likviduoto pensijų fondo išregistr</text:span><text:span text:style-name="T1339">avimo turi raštu apie tai informuoti Komisiją.</text:span></text:p>
      <text:p text:style-name="P1340">Punkto numeracijos pakeitimas:</text:p>
      <text:p text:style-name="P1341"><text:span text:style-name="T1342">Nr.<text:s/></text:span><text:a xlink:href="https://www.e-tar.lt/portal/legalAct.html?documentId=TAR.456E708DB15A" office:target-frame-name="_top" xlink:show="replace"><text:span text:style-name="T1343">14</text:span></text:a><text:span text:style-name="T1344">, 2001-04-06, Žin., 2001, Nr. 32-1091 (2001-04-13), i. k. 1012051NUTA00000014</text:span></text:p>
      <text:p text:style-name="Normal"/>
      <text:p text:style-name="P1345"><text:span text:style-name="T1346">91</text:span><text:span text:style-name="T1347">. Kom</text:span><text:span text:style-name="T1348">isija turi teisę įpareigoti pensijų fondą papildomai informuoti apie pensijų fondo likvidavimą jos nustatyta tvarka ir terminais.</text:span></text:p>
      <text:p text:style-name="P1349">Punkto numeracijos pakeitimas:</text:p>
      <text:p text:style-name="P1350"><text:span text:style-name="T1351">Nr.<text:s/></text:span><text:a xlink:href="https://www.e-tar.lt/portal/legalAct.html?documentId=TAR.456E708DB15A" office:target-frame-name="_top" xlink:show="replace"><text:span text:style-name="T1352">14</text:span></text:a><text:span text:style-name="T1353">,<text:s/></text:span><text:span text:style-name="T1354">2001-04-06, Žin., 2001, Nr. 32-1091 (2001-04-13), i. k. 1012051NUTA00000014</text:span></text:p>
      <text:p text:style-name="Normal"/>
      <text:p text:style-name="P1355"><text:span text:style-name="T1356">XI</text:span><text:span text:style-name="T1357">.<text:s/></text:span><text:span text:style-name="T1358">ATSAKOMYBĖ</text:span></text:p>
      <text:p text:style-name="P1359"/>
      <text:p text:style-name="P1360"><text:span text:style-name="T1361">92</text:span><text:span text:style-name="T1362">. Komisija ūkio subjektams, veikiantiems kaip pensijų fondai be leidimų verstis pensijų fondų veikla, turi teisę skirti pinigines baudas iki dvigubo neteisėtai gautų pajamų dydžio.<text:s/></text:span></text:p>
      <text:p text:style-name="P1363">Pensijų fondai, valdymo įmonės, depozitoriumai, jų vadovai bei kiti asmenys už šių taisyklių nuostatų pažeidimus gali būti traukiami administracinėn, civilinėn ir baudžiamojon atsakomybėn Lietuvos Respublikos įstatymų nustatytais atvejais ir tvarka.</text:p>
      <text:p text:style-name="P1364"/>
      <text:p text:style-name="P1365">Punkto numeracijos pakeitimas:</text:p>
      <text:p text:style-name="P1366"><text:span text:style-name="T1367">Nr.<text:s/></text:span><text:a xlink:href="https://www.e-tar.lt/portal/legalAct.html?documentId=TAR.456E708DB15A" office:target-frame-name="_top" xlink:show="replace"><text:span text:style-name="T1368">14</text:span></text:a><text:span text:style-name="T1369">, 2001-04-06, Žin., 2001, Nr. 32-1091 (2001-04-13), i. k. 1012051NUTA00000014</text:span></text:p>
      <text:p text:style-name="Normal"/>
      <text:p text:style-name="P1370"><text:span text:style-name="T1371">XII</text:span><text:span text:style-name="T1372">.<text:s/></text:span><text:span text:style-name="T1373">KOMISIJOS SPRENDIMŲ APSKUNDIMAS</text:span></text:p>
      <text:p text:style-name="P1374"/>
      <text:p text:style-name="P1375"><text:span text:style-name="T1376">93</text:span><text:span text:style-name="T1377">. Komisijos atsisakymas išduoti leidimą verstis pensijų fondo veikla, sprendimai dėl sa</text:span><text:span text:style-name="T1378">nkcijų taikymo, taip pat kiti šiose taisyklėse nurodyti Komisijos sprendimai ir veiksmai (neveikimas) suinteresuotų asmenų gali būti skundžiami teismui Lietuvos Respublikos įstatymų nustatyta tvarka.</text:span></text:p>
      <text:p text:style-name="P1379">Punkto numeracijos pakeitimas:</text:p>
      <text:p text:style-name="P1380"><text:span text:style-name="T1381">Nr.<text:s/></text:span><text:a xlink:href="https://www.e-tar.lt/portal/legalAct.html?documentId=TAR.456E708DB15A" office:target-frame-name="_top" xlink:show="replace"><text:span text:style-name="T1382">14</text:span></text:a><text:span text:style-name="T1383">, 2001-04-06, Žin., 2001, Nr. 32-1091 (2001-04-13), i. k. 1012051NUTA00000014</text:span></text:p>
      <text:p text:style-name="Normal"/>
      <text:p text:style-name="P1384"><text:span text:style-name="T1385">______________</text:span></text:p>
      <text:soft-page-break/>
      <text:p text:style-name="P1386">Leidimų pensijų fondams</text:p>
      <text:p text:style-name="P1393">išdavimo ir atšaukimo taisyklių</text:p>
      <text:p text:style-name="P1394"><text:span text:style-name="T1395">1</text:span><text:span text:style-name="T1396"><text:s/>priedas</text:span></text:p>
      <text:p text:style-name="P1397"/>
      <text:p text:style-name="P1398"><text:span text:style-name="T1399">PARAIŠKA GAUTI LEIDIMĄ VERSTIS PENSIJŲ FONDO VEIKLA</text:span></text:p>
      <text:p text:style-name="P1400"/>
      <text:p text:style-name="P1401"><text:span text:style-name="T1402">1</text:span><text:span text:style-name="T1403">. Pensijų fondo pavadinimas<text:s/></text:span><text:span text:style-name="T1404"><text:tab/></text:span></text:p>
      <text:p text:style-name="P1405"><text:span text:style-name="T1406">2</text:span><text:span text:style-name="T1407">. Pensijų fondo buveinės adresas, įmonės kodas, telefono ir fakso numeriai bei elektroninio pašto adresas<text:s/></text:span><text:span text:style-name="T1408"><text:tab/></text:span></text:p>
      <text:p text:style-name="P1409"><text:tab/></text:p>
      <text:p text:style-name="P1410"><text:span text:style-name="T1411"><text:tab/></text:span></text:p>
      <text:p text:style-name="P1412"><text:span text:style-name="T1413">3</text:span><text:span text:style-name="T1414">. Pensijų fondo nuosavo kapitalo dydis<text:s/></text:span><text:span text:style-name="T1415"><text:tab/></text:span></text:p>
      <text:p text:style-name="P1416"><text:span text:style-name="T1417"><text:tab/></text:span></text:p>
      <text:p text:style-name="P1418"><text:span text:style-name="T1419">4</text:span><text:span text:style-name="T1420">. Pensijų fondo įstatinio kapitalo dydis ir sudėtis pagal akcijų klases; kiekvienos klasės akcijų nominalioji vertė<text:s/></text:span><text:span text:style-name="T1421"><text:tab/></text:span></text:p>
      <text:p text:style-name="P1422"><text:tab/></text:p>
      <text:p text:style-name="P1423"><text:span text:style-name="T1424"><text:tab/></text:span></text:p>
      <text:p text:style-name="P1425"><text:span text:style-name="T1426">5</text:span><text:span text:style-name="T1427">. Pensijų fondo skolinto kapitalo dydis ir jo santykis su įstatiniu kapitalu<text:s/></text:span><text:span text:style-name="T1428"><text:tab/></text:span></text:p>
      <text:p text:style-name="P1429"><text:span text:style-name="T1430"><text:tab/></text:span></text:p>
      <text:p text:style-name="P1431"><text:span text:style-name="T1432">6</text:span><text:span text:style-name="T1433">. Duomenys apie bendrovės materialinį ir kvalifikacinį pasirengimą verstis pensijų fondo veikla (šių taisyklių 50 punkte nurodytus kvalifikacinius sertifikatus turinčių asmenų vardai, pavardės, asmens kodai, gyvenamosios vietos adresai, telefonų numer</text:span><text:span text:style-name="T1434">iai, informacija apie tų asmenų pareigas bendrovėje, apie dalyvavimą kitų įmonių ir organizacijų veikloje bei turimą kitų įmonių kapitalo ir balsų dalį, kvalifikacinių sertifikatų numeriai, išdavimo datos ir kt.), jeigu pensijų turto valdymas neperduodamas</text:span><text:span text:style-name="T1435"><text:s/>valdymo įmonei<text:s/></text:span><text:span text:style-name="T1436"><text:tab/></text:span></text:p>
      <text:p text:style-name="P1437"><text:span text:style-name="T1438"><text:tab/></text:span></text:p>
      <text:p text:style-name="P1439"><text:span text:style-name="T1440">7</text:span><text:span text:style-name="T1441">. Informacija apie pensijų fondo steigėjų, steigėjų – juridinių asmenų vadovų ir kontroliuojančių asmenų bei akcininkų, turinčių ne mažiau kaip 10 procentų pensijų fondo akcijų, teistumą už tyčinius nusikaltimus, finansinės drausmė</text:span><text:span text:style-name="T1442">s pažeidimus, nuobaudų dėl nusižengimų naudojantis tarnybine padėtimi taikymą, ekonominių sankcijų taikymą ir administracinių nuobaudų skyrimą už teisės pažeidimus, kuriais kėsinamasi į nuosavybę, už teisės pažeidimus finansų ar valstybinio turto privatiza</text:span><text:span text:style-name="T1443">vimo srityje, už vertybinių popierių rinką reglamentuojančių teisės aktų pažeidimus; nurodyti tas sankcijas taikiusias institucijas ar pareigūnus ir sprendimų dėl sankcijų taikymo įsigaliojimo datas</text:span><text:span text:style-name="T1444"><text:tab/></text:span></text:p>
      <text:p text:style-name="P1445"><text:span text:style-name="T1446"><text:tab/></text:span></text:p>
      <text:p text:style-name="P1447"><text:span text:style-name="T1448">8</text:span><text:span text:style-name="T1449">. Informacija apie pensijų fondo įsiskolinimą val</text:span><text:span text:style-name="T1450">stybės, savivaldybės, Valstybinio socialinio draudimo ir Privalomojo sveikatos draudimo fondų biudžetams<text:s/></text:span><text:span text:style-name="T1451"><text:tab/></text:span></text:p>
      <text:p text:style-name="P1452"><text:span text:style-name="T1453"><text:tab/></text:span></text:p>
      <text:p text:style-name="P1454"><text:span text:style-name="T1455">9.</text:span><text:span text:style-name="T1456"><text:s/>Informacija apie tokius pensijų fondo įsipareigojimus ir sandorius su trečiaisiais asmenimis, kurių sudarymą (prisiėmimą) draudžia Pensijų f</text:span><text:span text:style-name="T1457">ondų įstatymo 6 straipsnio 2 dalis</text:span><text:span text:style-name="T1458"><text:tab/></text:span></text:p>
      <text:p text:style-name="P1459"><text:tab/></text:p>
      <text:p text:style-name="P1460">Punkto pakeitimai:</text:p>
      <text:p text:style-name="P1461"><text:span text:style-name="T1462">Nr.<text:s/></text:span><text:a xlink:href="https://www.e-tar.lt/portal/legalAct.html?documentId=TAR.456E708DB15A" office:target-frame-name="_top" xlink:show="replace"><text:span text:style-name="T1463">14</text:span></text:a><text:span text:style-name="T1464">, 2001-04-06, Žin., 2001, Nr. 32-1091 (2001-04-13), i. k. 1012051NUTA00000014</text:span></text:p>
      <text:p text:style-name="Normal"/>
      <text:p text:style-name="P1465"><text:span text:style-name="T1466">10</text:span><text:span text:style-name="T1467">. Informacija apie pensijų</text:span><text:span text:style-name="T1468"><text:s/>fondo investicijų portfelį (turto rūšis, vertybinių popierių klasė ir emitentas, turto kiekis (dalis bendrovės nuosavame kapitale, bendrovės turimų vertybinių popierių dalis iš bendro balso teisę suteikiančių ir jos nesuteikiančių jų emitento vertybinių p</text:span><text:span text:style-name="T1469">opierių kiekio, bendrovės turimų valstybės (savivaldybės) išleistų ar garantuotų vertybinių popierių dalis bendrovės nuosavame kapitale pagal kiekvieną šių vertybinių popierių emisiją) ir kt.) bei šio turto apsunkinimus (įkeitimą, nuomą ir pan.); išskirti<text:s/></text:span><text:span text:style-name="T1470">investicijas, kurias draudžia ir riboja Pensijų fondų įstatymo 2 straipsnio 9 dalis, 6 straipsnio 2</text:span><text:span text:style-name="T1471"><text:s/></text:span><text:span text:style-name="T1472">dalis, 27 straipsnio 3</text:span><text:span text:style-name="T1473"><text:s/></text:span><text:span text:style-name="T1474">dalis ir 35 straipsnis</text:span><text:span text:style-name="T1475"><text:tab/></text:span></text:p>
      <text:p text:style-name="P1476"><text:tab/></text:p>
      <text:p text:style-name="P1477">Punkto pakeitimai:</text:p>
      <text:soft-page-break/>
      <text:p text:style-name="P1478"><text:span text:style-name="T1479">Nr.<text:s/></text:span><text:a xlink:href="https://www.e-tar.lt/portal/legalAct.html?documentId=TAR.456E708DB15A" office:target-frame-name="_top" xlink:show="replace"><text:span text:style-name="T1480">14</text:span></text:a><text:span text:style-name="T1481">, 2001-04-06, Žin., 2001, Nr. 32-1091 (2001-04-13), i. k. 1012051NUTA00000014</text:span></text:p>
      <text:p text:style-name="Normal"/>
      <text:p text:style-name="P1482"><text:span text:style-name="T1483">11.</text:span><text:span text:style-name="T1484"><text:s/>Duomenys apie pensijų fondo dalyvavimą steigiant kitas įmones ir organizacijas bei jų veikloje; išskirti organizacijas, kuriose dalyvauti draudžia Pensijų fondų įstatymo</text:span><text:span text:style-name="T1485"><text:s/>6 straipsnio 2 dalis</text:span><text:span text:style-name="T1486"><text:tab/></text:span></text:p>
      <text:p text:style-name="P1487"><text:tab/></text:p>
      <text:p text:style-name="P1488">Punkto pakeitimai:</text:p>
      <text:p text:style-name="P1489"><text:span text:style-name="T1490">Nr.<text:s/></text:span><text:a xlink:href="https://www.e-tar.lt/portal/legalAct.html?documentId=TAR.456E708DB15A" office:target-frame-name="_top" xlink:show="replace"><text:span text:style-name="T1491">14</text:span></text:a><text:span text:style-name="T1492">, 2001-04-06, Žin., 2001, Nr. 32-1091 (2001-04-13), i. k. 1012051NUTA00000014</text:span></text:p>
      <text:p text:style-name="Normal"/>
      <text:p text:style-name="P1493"><text:span text:style-name="T1494">12</text:span><text:span text:style-name="T1495">. Duomenys apie pensijų fondo akcijų sa</text:span><text:span text:style-name="T1496">vininkus (fizinių asmenų vardai, pavardės arba juridinių asmenų pavadinimai, adresai, turima bendrovės kapitalo dalis, dalyvavimas kitų įmonių veikloje ir turima kitų įmonių kapitalo ir balsų dalis, taip pat tie patys duomenys apie bendrovės akcininką – ju</text:span><text:span text:style-name="T1497">ridinį asmenį kontroliuojančius subjektus; informacija apie tai, ar akcininkai – fiziniai asmenys, turintys daugiau kaip 10 procentų pensijų fondo akcijų, yra pensijų fondo depozitoriumo vadovai ar darbuotojai)<text:s/></text:span><text:span text:style-name="T1498"><text:tab/></text:span></text:p>
      <text:p text:style-name="P1499"><text:span text:style-name="T1500"><text:tab/></text:span></text:p>
      <text:p text:style-name="P1501"><text:span text:style-name="T1502">13</text:span><text:span text:style-name="T1503">. Informacija apie asmenis, susijus</text:span><text:span text:style-name="T1504">ius su pensijų fondu (fizinių asmenų vardai, pavardės arba juridinių asmenų pavadinimai, adresai, telefonų numeriai, turima bendrovės kapitalo dalis, dalyvavimas kitų įmonių veikloje ir turima kitų įmonių kapitalo ir balsų dalis, pensijų fondo vadovų parei</text:span><text:span text:style-name="T1505">gos pensijų fonde; informacija apie tai, ar pensijų fondo bei su pensijų fondu susijusių asmenų vadovai yra pensijų fondo depozitoriumo vadovai bei darbuotojai, taip pat apie tai, ar pensijų fondo vadovai yra pensijų fondo valdymo įmonės vadovai ir darbuot</text:span><text:span text:style-name="T1506">ojai; jei taip, nurodyti tų asmenų vardus, pavardes ir pareigas depozitoriume bei valdymo įmonėje), išskyrus pensijų fondo akcininkus, apie kuriuos duomenys pateikiami šio priedo 12 punkte<text:s/></text:span><text:span text:style-name="T1507"><text:tab/></text:span></text:p>
      <text:p text:style-name="P1508"><text:span text:style-name="T1509"><text:tab/></text:span></text:p>
      <text:p text:style-name="P1510"><text:span text:style-name="T1511">14</text:span><text:span text:style-name="T1512">. Informacija apie tai, ar pensijų fondo darbuotojai yra<text:s/></text:span><text:span text:style-name="T1513">pensijų fondo depozitoriumo ir pensijų fondo valdymo įmonės vadovai bei darbuotojai; jei taip, nurodyti tų asmenų vardus, pavardes ir pareigas pensijų fonde, depozitoriume bei valdymo įmonėje<text:s/></text:span><text:span text:style-name="T1514"><text:tab/></text:span></text:p>
      <text:p text:style-name="P1515"><text:span text:style-name="T1516"><text:tab/></text:span></text:p>
      <text:p text:style-name="P1517"><text:span text:style-name="T1518">15</text:span><text:span text:style-name="T1519">. Duomenys apie depozitoriumą, kuriam pensijų fondas patikėjo saugoti pensijų turtą (pavadinimas ir įmonės kodas, adresas, telefono numeris, Lietuvos banko išduotos banko licencijos rekvizitai, nuosavo ir įstatinio kapitalo dydis, akcininkų, turinčių ne ma</text:span><text:span text:style-name="T1520">žiau kaip 10 procentų depozitoriumo akcijų, sąrašas – nurodyti jų turimą balsų ir akcinio kapitalo dalį)<text:s/></text:span><text:span text:style-name="T1521"><text:tab/></text:span></text:p>
      <text:p text:style-name="P1522"><text:span text:style-name="T1523"><text:tab/></text:span></text:p>
      <text:p text:style-name="P1524"><text:span text:style-name="T1525">16</text:span><text:span text:style-name="T1526">. Informacija apie asmenis, susijusius su pensijų fondo depozitoriumu (fizinių asmenų vardai, pavardės arba juridinių asmenų pavadinimai, adr</text:span><text:span text:style-name="T1527">esai, telefonų numeriai, turima kapitalo ir balsų dalis, depozitoriumo vadovų pareigos depozitoriume; duomenys apie tai, ar depozitoriumo vadovai yra su pensijų fondu susiję asmenys arba pensijų fondo darbuotojai, taip pat ar depozitoriumo vadovai yra pens</text:span><text:span text:style-name="T1528">ijų fondo valdymo įmonės vadovai bei darbuotojai; jei taip, nurodyti tų asmenų vardus, pavardes ir pareigas valdymo įmonėje bei pensijų fonde)<text:s/></text:span><text:span text:style-name="T1529"><text:tab/></text:span></text:p>
      <text:p text:style-name="P1530"><text:span text:style-name="T1531"><text:tab/></text:span></text:p>
      <text:p text:style-name="P1532"><text:span text:style-name="T1533">17</text:span><text:span text:style-name="T1534">. Informacija apie tai, ar depozitoriumo darbuotojai yra su pensijų fondu susiję asmenys arba pensijų f</text:span><text:span text:style-name="T1535">ondo darbuotojai, taip pat apie tai, ar depozitoriumo darbuotojai yra pensijų fondo valdymo įmonės vadovai bei darbuotojai; jei taip, nurodyti tų asmenų vardus, pavardes ir pareigas depozitoriume, valdymo įmonėje bei pensijų fonde<text:s/></text:span><text:span text:style-name="T1536"><text:tab/></text:span></text:p>
      <text:p text:style-name="P1537"><text:span text:style-name="T1538"><text:tab/></text:span></text:p>
      <text:p text:style-name="P1539"><text:span text:style-name="T1540">18</text:span><text:span text:style-name="T1541">. Duomenys apie</text:span><text:span text:style-name="T1542"><text:s/>pasirinktą valdymo įmonę, jeigu pensijų fondas perduoda jai turto valdymą (pavadinimas ir įmonės kodas, adresas, telefono numeris, Komisijos išduoto atitinkamo leidimo rekvizitai, nuosavo ir įstatinio kapitalo dydis, akcininkų sąrašas – nurodyti turimą ba</text:span><text:span text:style-name="T1543">lsų ir kapitalo dalį)<text:s/></text:span><text:span text:style-name="T1544"><text:tab/></text:span></text:p>
      <text:p text:style-name="P1545"><text:span text:style-name="T1546"><text:tab/></text:span></text:p>
      <text:p text:style-name="P1547"><text:span text:style-name="T1548">19</text:span><text:span text:style-name="T1549">. Informacija apie asmenis, susijusius su pensijų fondo valdymo įmone (fizinių asmenų vardai, pavardės arba juridinių asmenų pavadinimai, adresai, telefonų numeriai, turima kapitalo ir<text:s/></text:span><text:soft-page-break/><text:span text:style-name="T1550">balsų dalis, valdymo įmonės vadovų pare</text:span><text:span text:style-name="T1551">igos valdymo įmonėje; duomenys apie tai, ar pensijų fondo valdymo įmonės vadovai yra pensijų fondo ir pensijų fondo depozitoriumo vadovai bei darbuotojai; jei taip, nurodyti tų asmenų vardus, pavardes ir pareigas pensijų fonde bei depozitoriume)<text:s/></text:span><text:span text:style-name="T1552"><text:tab/></text:span></text:p>
      <text:p text:style-name="P1553"><text:span text:style-name="T1554"><text:tab/></text:span></text:p>
      <text:p text:style-name="P1555"><text:span text:style-name="T1556">20</text:span><text:span text:style-name="T1557">. Informacija apie tai, ar pensijų fondo valdymo įmonės darbuotojai yra pensijų fondo ir pensijų fondo depozitoriumo vadovai bei darbuotojai; jei taip, nurodyti tų asmenų vardus, pavardes ir pareigas valdymo įmonėje, pensijų fonde bei depozitoriume<text:s/></text:span><text:span text:style-name="T1558"><text:tab/></text:span></text:p>
      <text:p text:style-name="P1559"><text:span text:style-name="T1560"><text:tab/></text:span></text:p>
      <text:p text:style-name="P1561"><text:span text:style-name="T1562">21</text:span><text:span text:style-name="T1563">. Prie šios paraiškos pridedamų dokumentų sąrašas<text:s/></text:span><text:span text:style-name="T1564"><text:tab/></text:span></text:p>
      <text:p text:style-name="P1565"><text:span text:style-name="T1566"><text:tab/></text:span></text:p>
      <text:p text:style-name="P1567"><text:span text:style-name="T1568">22</text:span><text:span text:style-name="T1569">. Šią paraišką pasirašiusio bendrovės administracijos vadovo patvirtinimas, kad paraiškos duomenys ir prie jos pridedami dokumentai yra tikri, teisingi ir kad juose pateikta visa reikalaujama<text:s/></text:span><text:span text:style-name="T1570">informacija<text:s/></text:span><text:span text:style-name="T1571"><text:tab/></text:span></text:p>
      <text:p text:style-name="P1572"><text:tab/></text:p>
      <text:p text:style-name="P1573"/>
      <text:p text:style-name="P1574">Bendrovės administracijos vadovas<text:tab/>(Parašas)<text:tab/>(Vardo raidė, pavardė)</text:p>
      <text:p text:style-name="P1575">A. V.<text:s/><text:tab/>Pasirašymo data ___________</text:p>
      <text:p text:style-name="P1576">______________</text:p>
      <text:p text:style-name="Normal"/>
      <text:soft-page-break/>
      <text:p text:style-name="P1577">Leidimų pensijų fondams</text:p>
      <text:p text:style-name="P1584">išdavimo ir atšaukimo taisyklių</text:p>
      <text:p text:style-name="P1585"><text:span text:style-name="T1586">2</text:span><text:span text:style-name="T1587"><text:s/>prie</text:span><text:span text:style-name="T1588">das</text:span></text:p>
      <text:p text:style-name="P1589"/>
      <table:table table:style-name="Table1590">
        <table:table-columns>
          <table:table-column table:style-name="TableColumn1591"/>
        </table:table-columns>
        <table:table-row table:style-name="TableRow1592">
          <table:table-cell table:style-name="TableCell1593">
            <text:p text:style-name="P1594"/>
            <text:p text:style-name="P1595">HERBAS</text:p>
            <text:p text:style-name="P1596"/>
            <text:p text:style-name="P1597"/>
            <text:p text:style-name="P1598">LIETUVOS RESPUBLIKOS VERTYBINIŲ POPIERIŲ KOMISIJA</text:p>
            <text:p text:style-name="P1599">LEIDIMAS VERSTIS PENSIJŲ FONDO VEIKLA</text:p>
            <text:p text:style-name="P1600"/>
            <text:p text:style-name="P1601">Nr.</text:p>
            <text:p text:style-name="P1602"/>
            <text:p text:style-name="P1603">Šis leidimas suteikia teisę</text:p>
            <text:p text:style-name="P1604"/>
            <text:p text:style-name="P1605">(Pensijų fondo pavadinimas, Įmonių rejestro kodas)</text:p>
            <text:p text:style-name="P1606"/>
            <text:p text:style-name="P1607">nuo 20 m. d. verstis pensijų fondo veikla.</text:p>
            <text:p text:style-name="P1608"/>
            <text:p text:style-name="P1609">Leidimas išduotas 20<text:s/>m. d.</text:p>
            <text:p text:style-name="P1610">Vertybinių popierių komisijos sprendimu Nr.</text:p>
            <text:p text:style-name="P1611"/>
            <text:p text:style-name="P1612"><text:span text:style-name="T1613">Vertybinių popierių komisijos</text:span></text:p>
            <text:p text:style-name="P1614"><text:span text:style-name="T1615">pirmininkas (pirmininko pavaduotojas)</text:span><text:span text:style-name="T1616"><text:s/></text:span><text:span text:style-name="T1617"><text:tab/>(Parašas)</text:span><text:span text:style-name="T1618"><text:tab/>(Vardo raidė, pavardė)</text:span></text:p>
            <text:p text:style-name="P1619">A. V.</text:p>
            <text:p text:style-name="P1620"/>
          </table:table-cell>
        </table:table-row>
      </table:table>
      <text:p text:style-name="P1621">______________</text:p>
      <text:p text:style-name="P1622"/>
      <text:p text:style-name="Normal"/>
      <text:p text:style-name="P1623"/>
      <text:p text:style-name="P1624"/>
      <text:p text:style-name="P1625"><text:span text:style-name="T1626">Pakeitimai:</text:span></text:p>
      <text:p text:style-name="P1627"/>
      <text:p text:style-name="P1628"><text:span text:style-name="T1629">1.</text:span></text:p>
      <text:p text:style-name="P1630"><text:span text:style-name="T1631">Lietuvos Respublikos vertybinių popierių komisija, Nutarimas</text:span></text:p>
      <text:p text:style-name="P1632"><text:span text:style-name="T1633">Nr.<text:s/></text:span><text:a xlink:href="https://www.e-tar.lt/portal/legalAct.html?documentId=TAR.456E708DB15A" office:target-frame-name="_top" xlink:show="replace"><text:span text:style-name="T1634">14</text:span></text:a><text:span text:style-name="T1635">, 2001-04-06, Žin., 2001, Nr. 32-1091 (2001-04-13), i. k. 1012051NUTA00000014</text:span></text:p>
      <text:p text:style-name="P1636"><text:span text:style-name="T1637">Dėl Leidimų pensijų fondams išdavimo ir atšaukimo taisyklių dalinio pakeitimo</text:span></text:p>
      <text:p text:style-name="P1638"/>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7" style:parent-style-name="Header" style:family="paragraph">
      <style:paragraph-properties fo:text-align="center"/>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9" style:parent-style-name="Normal" style:family="paragraph">
      <style:paragraph-properties>
        <style:tab-stops>
          <style:tab-stop style:type="center" style:position="3.3465in"/>
          <style:tab-stop style:type="right" style:position="6.693in"/>
        </style:tab-stops>
      </style:paragraph-properties>
    </style:style>
    <style:style style:name="P1390" style:parent-style-name="Header" style:family="paragraph">
      <style:paragraph-properties fo:text-align="center"/>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78" style:parent-style-name="Header" style:family="paragraph">
      <style:paragraph-properties fo:text-align="center"/>
    </style:style>
    <style:style style:name="P1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0" style:parent-style-name="Normal" style:family="paragraph">
      <style:paragraph-properties>
        <style:tab-stops>
          <style:tab-stop style:type="center" style:position="3.3465in"/>
          <style:tab-stop style:type="right" style:position="6.693in"/>
        </style:tab-stops>
      </style:paragraph-properties>
    </style:style>
    <style:style style:name="P1581" style:parent-style-name="Header" style:family="paragraph">
      <style:paragraph-properties fo:text-align="center"/>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17</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1387"><text:page-number text:fixed="false">3</text:page-number></text:p>
        <text:p text:style-name="P1388"/>
      </style:header>
      <style:footer>
        <text:p text:style-name="P1389"/>
      </style:footer>
    </style:master-page>
    <style:master-page style:next-style-name="MP2" style:name="MPF2" style:page-layout-name="PL2">
      <style:header>
        <text:p text:style-name="P1390"/>
        <text:p text:style-name="P1391"/>
      </style:header>
      <style:footer>
        <text:p text:style-name="P1392"/>
      </style:footer>
    </style:master-page>
    <style:master-page style:name="MP3" style:page-layout-name="PL3">
      <style:header>
        <text:p text:style-name="P1578"><text:page-number text:fixed="false">3</text:page-number></text:p>
        <text:p text:style-name="P1579"/>
      </style:header>
      <style:footer>
        <text:p text:style-name="P1580"/>
      </style:footer>
    </style:master-page>
    <style:master-page style:next-style-name="MP3" style:name="MPF3" style:page-layout-name="PL3">
      <style:header>
        <text:p text:style-name="P1581"/>
        <text:p text:style-name="P1582"/>
      </style:header>
      <style:footer>
        <text:p text:style-name="P1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08:20:00Z</meta:creation-date>
    <dc:date>2019-03-19T08:20:00Z</dc:date>
    <meta:template xlink:href="Normal.dotm" xlink:type="simple"/>
    <meta:editing-cycles>2</meta:editing-cycles>
    <meta:editing-duration>PT0S</meta:editing-duration>
    <meta:document-statistic meta:page-count="22" meta:paragraph-count="418" meta:word-count="9643" meta:character-count="74997" meta:row-count="1686" meta:non-whitespace-character-count="65772"/>
  </office:meta>
</office:document-meta>
</file>