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7-06-10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D8C428743E5F" office:target-frame-name="_top" xlink:show="replace"><text:span text:style-name="T12">VIII-222</text:span></text:a><text:span text:style-name="T13">, 1997-05-22, Žin., 1997, Nr. 50-1190 (1997-06-06), i. k. 0971010ISTAVIII-222</text:span></text:p>
      <text:p text:style-name="P14"><text:span text:style-name="T15">Lietuvos Respublikos operatyvinės veiklos įstatymas</text:span></text:p>
      <text:p text:style-name="P16"/>
      <text:p text:style-name="P17"><text:span text:style-name="T18">Suvestinė redakcija nuo 1996-07-27 iki 1997-06-09</text:span></text:p>
      <text:p text:style-name="P19"/>
      <text:p text:style-name="P20"><text:span text:style-name="T21">Nutarimas paskelbtas: Lietuvos aidas 1992, Nr.<text:s/></text:span><text:a xlink:href="https://www.e-tar.lt/portal/legalAct.html?documentId=TAR.0EAF9B253797" office:target-frame-name="_top" xlink:show="replace"><text:span text:style-name="T22">140-0</text:span></text:a><text:span text:style-name="T23">; Žin. 1992, Nr.</text:span><text:a xlink:href="https://www.e-tar.lt/portal/legalAct.html?documentId=TAR.0EAF9B253797" office:target-frame-name="_top" xlink:show="replace"><text:span text:style-name="T24">22-640</text:span></text:a><text:span text:style-name="T25">, i. k. 0921010NUTA00I-2748</text:span></text:p>
      <text:p text:style-name="P26"/>
      <text:p text:style-name="P27"><text:span text:style-name="T28"/><text:span text:style-name="T29">LIETUVOS RESPUBLIKOS AUKŠČIAUSIOJI TARYBA</text:span></text:p>
      <text:p text:style-name="P30">N U T A R I M A S</text:p>
      <text:p text:style-name="P31"/>
      <text:p text:style-name="P32">DĖL LIETUVOS RESPUBLIKOS OPERATYVINĖS VEIKLOS ĮSTATYMO ĮSIGALIOJIMO</text:p>
      <text:p text:style-name="P33"/>
      <text:p text:style-name="P34"/>
      <text:p text:style-name="P35"><text:span text:style-name="T36">Lietuvos Respublikos Aukščiausioji Taryba<text:s/></text:span><text:span text:style-name="T37">nutari</text:span><text:span text:style-name="T38">a:</text:span></text:p>
      <text:p text:style-name="P39"><text:span text:style-name="T40">1</text:span><text:span text:style-name="T41">. Nustatyti, kad Lietuvos Respublikos operatyvinės veiklos įstatymas įsigalioja nuo jo paskelbimo dienos.</text:span></text:p>
      <text:p text:style-name="P42"><text:span text:style-name="T43">2</text:span><text:span text:style-name="T44">. Nustatyti, kad operatyvinės veiklos<text:s/></text:span><text:span text:style-name="T45">subjektai yra valstybinės institucijos, vykdančios valstybinį valdymą, finansų, krašto apsaugos, muitų, nacionalinio saugumo, vidaus reikalų srityse bei užtikrinančios aukščiausiųjų Lietuvos Respublikos valstybinės valdžios ir valdymo organų apsaugą.</text:span></text:p>
      <text:p text:style-name="P46"><text:span text:style-name="T47">Valst</text:span><text:span text:style-name="T48">ybinių institucijų tarnybų sąrašą sudaro bei jų operatyvinės veiklos mastą nustato Lietuvos Respublikos Vyriausybė ir perduoda Lietuvos Respublikos generaliniam prokurorui.</text:span></text:p>
      <text:p text:style-name="P49"><text:span text:style-name="T50">3</text:span><text:span text:style-name="T51">. Šiame įstatyme vartojamos sąvokos:</text:span></text:p>
      <text:p text:style-name="P52"><text:span text:style-name="T53">1</text:span><text:span text:style-name="T54">) „Operatyvinė veikla“ laikoma valstyb</text:span><text:span text:style-name="T55">ine teisine kovos su nusikalstamumu forma, renkant informaciją nusikalstamumo sferoje ir infrastruktūroje;</text:span></text:p>
      <text:p text:style-name="P56"><text:span text:style-name="T57">2</text:span><text:span text:style-name="T58">) „Nusikalstamumo sfera ir infrastruktūra“ laikoma operatyvinės veiklos objektai. Nusikalstamumo sferą sudaro ruošiami ir padaryti nusikaltimai<text:s/></text:span><text:span text:style-name="T59">bei juos ruošiantys ar padarę asmenys. Nusikalstamumo infrastruktūra – su nusikalstamumu susiję prostitucija, narkomanija, valkatavimas, neteisėtos pajamos bei nusikaltimus ruošiančių ar padariusių asmenų aktyvūs veiksmai neutralizuojant operatyvinę veiklą</text:span><text:span text:style-name="T60">, infiltruojant nusikalstamų struktūrų narius į teisėsaugos organus;</text:span></text:p>
      <text:p text:style-name="P61"><text:span text:style-name="T62">3</text:span><text:span text:style-name="T63">) „Operatyviniais veiksmais“ laikoma operatyvinės veiklos priemonių ir metodų panaudojimas;</text:span></text:p>
      <text:p text:style-name="P64"><text:span text:style-name="T65">4</text:span><text:span text:style-name="T66">) „Operatyvinės veiklos priemonėmis“ laikoma speciali technika ir operatyvinė įskaita</text:span><text:span text:style-name="T67">;</text:span></text:p>
      <text:p text:style-name="P68"><text:span text:style-name="T69">5</text:span><text:span text:style-name="T70">) „specialia technika“ laikomos elektroninės ar techninės prasiskverbiančio pobūdžio priemonės, skirtos gauti informaciją apie fizinius ar juridinius asmenis ir kurioms panaudoti reikia generalinio prokuroro arba jį pavaduojančio asmens sankcijos;</text:span><text:s/></text:p>
      <text:p text:style-name="P71">Papunkčio pakeitimai:</text:p>
      <text:p text:style-name="P72"><text:span text:style-name="T73">Nr.<text:s/></text:span><text:a xlink:href="https://www.e-tar.lt/portal/legalAct.html?documentId=TAR.96C0897CB84A" office:target-frame-name="_top" xlink:show="replace"><text:span text:style-name="T74">I-1472</text:span></text:a><text:span text:style-name="T75">, 1996-07-11, Žin., 1996, Nr. 71-1718 (1996-07-26), i. k. 0961010NUTA00I-1472</text:span></text:p>
      <text:p text:style-name="Normal"/>
      <text:p text:style-name="P76"><text:span text:style-name="T77">6</text:span><text:span text:style-name="T78">) „Specialios technikos panaudojimu“ laikoma specialios te</text:span><text:span text:style-name="T79">chnikos įrengimas, eksploatacija ir išmontavimas;</text:span></text:p>
      <text:p text:style-name="P80"><text:span text:style-name="T81">7</text:span><text:span text:style-name="T82">) „Operatyvinės veiklos metodas“ laikoma žvalgybinė apklausa, asmeninis ir slaptas sekimas, operatyvinis patikrinimas, operatyvinė apžiūra, speciali (pašto siuntų ir elektros ryšių) kontrolė, agentūrin</text:span><text:span text:style-name="T83">is metodas;</text:span></text:p>
      <text:p text:style-name="P84"><text:span text:style-name="T85">8</text:span><text:span text:style-name="T86">) „Operatyvinė apžiūra“ laikoma užšifruota arba generalinio prokuroro, arba jį pavaduojančio asmens sankcionuota slapta patalpų apžiūra;</text:span></text:p>
      <text:p text:style-name="P87"><text:span text:style-name="T88">9</text:span><text:span text:style-name="T89">) „Operatyvinė paieška“ laikoma generalinio prokuroro arba jį pavaduojančio asmens sankcijos<text:s/></text:span><text:span text:style-name="T90">nereikalaujanti veiksmų visuma pirminei informacijai apie nusikaltimą ir nusikalstamą veiklą gauti, patikrinti ir realizuoti;</text:span></text:p>
      <text:p text:style-name="P91"><text:span text:style-name="T92">10</text:span><text:span text:style-name="T93">) Operatyvinės veiklos pajėgas sudaro operatyvinės veiklos subjektų pareigūnai ir su jais slaptai bendradarbiaujantys fizini</text:span><text:span text:style-name="T94">ai asmenys;</text:span></text:p>
      <text:p text:style-name="P95"><text:span text:style-name="T96">11</text:span><text:span text:style-name="T97">) „Operatyvinis tyrimas“ yra organizacinė taktinė operatyvinės veiklos forma, apimanti prasiskverbiančio pobūdžio operatyvinius veiksmus;</text:span></text:p>
      <text:p text:style-name="P98"><text:span text:style-name="T99">12</text:span><text:span text:style-name="T100">) „Neteisėtos pajamos“ yra pajamos, gautos nusikalstamu būdu, užsiimant draudžiamu verslu, tai</text:span><text:span text:style-name="T101">p pat pajamos, už kurias privalėjo būti sumokėti mokesčiai.</text:span></text:p>
      <text:p text:style-name="P102"/>
      <text:p text:style-name="P103"/>
      <text:p text:style-name="P104"/>
      <text:p text:style-name="P105"/>
      <text:p text:style-name="P106"/>
      <text:p text:style-name="P107">LIETUVOS RESPUBLIKOS<text:s/></text:p>
      <text:p text:style-name="P108">AUKŠČIAUSIOSIOS TARYBOS<text:s/></text:p>
      <text:p text:style-name="P109">PIRMININKAS<text:tab/>VYTAUTAS LANDSBERGIS</text:p>
      <text:p text:style-name="P110"/>
      <text:p text:style-name="P111"/>
      <text:p text:style-name="P112">Vilnius, 1992 m. liepos 15 d.<text:s/></text:p>
      <text:p text:style-name="P113">Nr. I-2748</text:p>
      <text:p text:style-name="P114"/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eimas, Nutarimas</text:span></text:p>
      <text:p text:style-name="P125"><text:span text:style-name="T126">Nr.<text:s/></text:span><text:a xlink:href="https://www.e-tar.lt/portal/legalAct.html?documentId=TAR.96C0897CB84A" office:target-frame-name="_top" xlink:show="replace"><text:span text:style-name="T127">I-1472</text:span></text:a><text:span text:style-name="T128">, 1996-07-11, Žin., 1996, Nr. 71-1718 (1996-07-26), i. k. 0961010NUTA00I-1472</text:span></text:p>
      <text:p text:style-name="P129"><text:span text:style-name="T130">Dėl Lietuvos Respublikos Aukščiausiosios Tarybos nutarimo "Dėl Lietuvos Respublikos op</text:span><text:span text:style-name="T131">eratyvinės veiklos įstatymo įsigaliojimo" 3 punkto 5 papunkčio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20T09:39:00Z</meta:creation-date>
    <dc:date>2019-02-20T09:39:00Z</dc:date>
    <meta:template xlink:href="Normal.dotm" xlink:type="simple"/>
    <meta:editing-cycles>2</meta:editing-cycles>
    <meta:editing-duration>PT0S</meta:editing-duration>
    <meta:document-statistic meta:page-count="2" meta:paragraph-count="34" meta:word-count="524" meta:character-count="4321" meta:row-count="123" meta:non-whitespace-character-count="3831"/>
  </office:meta>
</office:document-meta>
</file>