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347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347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26</text:span></text:p>
      <text:p text:style-name="P7"/>
      <text:p text:style-name="P8"><text:span text:style-name="T9">Įsakymas paskelbtas: Žin. 2012, Nr.<text:s/></text:span><text:a xlink:href="https://www.e-tar.lt/portal/legalAct.html?documentId=TAR.0E97FC374465" office:target-frame-name="_top" xlink:show="replace"><text:span text:style-name="T10">80-4196</text:span></text:a><text:span text:style-name="T11">, i. k. 1122310ISAK001V-513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ELEKTRONINĖS INFORMACIJOS SAUGOS (KIBERNETINIO SAUGUMO) KOORDINAVIMO KOMISIJOS PERSONALINĖS SUDĖTIES PATVIRTINIMO</text:p>
      <text:p text:style-name="P19"/>
      <text:p text:style-name="P20">2012 m. birželio 29 d. Nr. 1V-513<text:s/></text:p>
      <text:p text:style-name="P21">Vilnius</text:p>
      <text:p text:style-name="P22"/>
      <text:p text:style-name="P23"><text:span text:style-name="T24">Vadovaudamasis Lietuvos Respublikos Vyriausybės 2006 m. gruodžio 13 d. nutarimo Nr. 1266 „Dėl Elektroninės informacijos saugos (kibernetinio saugumo) koordinavimo komisijos sudarymo ir jos nuostatų patvirtinimo“ (Žin., 2006, Nr.<text:s/></text:span><text:a xlink:href="https://www.e-tar.lt/portal/lt/legalAct/TAR.666C295A6E04" office:target-frame-name="_blank" xlink:show="new"><text:span text:style-name="T25">137-5224</text:span></text:a><text:span text:style-name="T26">; 2012, Nr. 50-2475) 3 punktu ir šiuo nutarimu patvirtintų Elektroninės informacijos saugos (kibernetinio saugumo) koordinavimo komisijos nuostatų 16 ir 17 punktais:</text:span></text:p>
      <text:p text:style-name="P27"><text:span text:style-name="T28">1</text:span><text:span text:style-name="T29">.<text:s/></text:span><text:span text:style-name="T30">Tvirtinu</text:span><text:span text:style-name="T31"><text:s/>Elek</text:span><text:span text:style-name="T32">troninės informacijos saugos (kibernetinio saugumo) koordinavimo komisijos (toliau – Komisija) personalinę sudėtį:</text:span></text:p>
      <text:p text:style-name="P33">Algimantas Juocevičius – vidaus reikalų viceministras (Komisijos pirmininkas);</text:p>
      <text:p text:style-name="P34">Gintaras Čiurlionis – Informatikos ir ryšių departamento prie<text:s/>Lietuvos Respublikos vidaus reikalų ministerijos direktorius (Komisijos pirmininko pavaduotojas);</text:p>
      <text:p text:style-name="P35"><text:span text:style-name="T36">Giedrius Apuokas –<text:s/></text:span><text:span text:style-name="T37">Lietuvos Respublikos</text:span><text:span text:style-name="T38"><text:s/>užsienio reikalų ministerijos Transatlantinio bendradarbiavimo ir saugumo politikos departamento ambasadorius ypatingi</text:span><text:span text:style-name="T39">ems pavedimams;</text:span></text:p>
      <text:p text:style-name="P40"><text:span text:style-name="T41">Audrius Baronas</text:span><text:span text:style-name="T42"><text:s/>– Respublikos Prezidento kanceliarijos</text:span><text:span text:style-name="T43"><text:s/>Informacijos technologijų skyriaus vedėjas;</text:span></text:p>
      <text:p text:style-name="P44">Algirdas Bloznelis – Lietuvos Respublikos valstybės saugumo departamento valdybos viršininkas;</text:p>
      <text:p text:style-name="P45">Vytautas Butrimas – Lietuvos Respublikos krašto apsaugos ministerijos vyriausiasis patarėjas kibernetinio saugumo klausimais;</text:p>
      <text:p text:style-name="P46">Rimtautas Černiauskas – Ryšių ir informacinių sistemų tarnybos prie Lietuvos Respublikos krašto apsaugos ministerijos direktoriaus pavaduotojas;</text:p>
      <text:p text:style-name="P47">Edmundas Kazakevičius – Lietuvos Respublikos Vyriausybės kanceliarijos Viešojo valdymo ir socialinės aplinkos departamento Informacinės visuomenės skyriaus vedėjas;</text:p>
      <text:p text:style-name="P48"><text:span text:style-name="T49">Valentinas Kvietkus</text:span><text:span text:style-name="T50"><text:s/>–<text:s/></text:span><text:span text:style-name="T51">Lietuvos Respublikos</text:span><text:span text:style-name="T52"><text:s/>ūkio ministerijos</text:span><text:span text:style-name="T53"><text:s/>Inovacijų ir žinių visuomenės departamento Žinių visuomenės skyriaus vedėjas;</text:span></text:p>
      <text:p text:style-name="P54">Artūras Liatocha – Lietuvos Respublikos susisiekimo ministerijos Informacinės visuomenės politikos departamento Elektroninių ryšių skyriaus vyriausiasis specialistas;</text:p>
      <text:p text:style-name="P55">Klaidas Navickas – Lietuvos Respublikos teisingumo ministerijos Registrų departamento direktorius;</text:p>
      <text:p text:style-name="P56"><text:span text:style-name="T57">Milda Pauliukėnaitė –<text:s/></text:span><text:span text:style-name="T58">Lietuvos Respublikos energetikos ministerijos Informacijos valdymo skyriaus vedėja;</text:span></text:p>
      <text:p text:style-name="P59">Rytis Rainys – Lietuvos Respublikos ryšių reguliavimo tarnybos Tinklų ir informacijos saugumo departamento direktorius;</text:p>
      <text:p text:style-name="P60">Vidas Ramanavičius – Lietuvos Respublikos Seimo Informacinės visuomenės plėtros komiteto biuro vedėjas;</text:p>
      <text:p text:style-name="P61"><text:span text:style-name="T62">Edmundas Rupšlaukis</text:span><text:span text:style-name="T63"><text:s/>–<text:s/></text:span><text:span text:style-name="T64">Lietuvos Respublikos š</text:span><text:span text:style-name="T65">vietimo ir mokslo ministerijos</text:span><text:span text:style-name="T66"><text:s/>Informacinių siste</text:span><text:span text:style-name="T67">mų ir dokumentų valdymo skyriaus vyriausiasis specialistas;</text:span></text:p>
      <text:p text:style-name="P68">Edvardas Šileris – Lietuvos kriminalinės policijos biuro viršininko pavaduotojas;</text:p>
      <text:p text:style-name="P69"><text:span text:style-name="T70">Rita Vaitkevičienė – Valstybinės duomenų apsaugos inspekcijos direktoriaus pavaduotoja.</text:span><text:s/></text:p>
      <text:soft-page-break/>
      <text:p text:style-name="P71">Punkto pakeitimai:</text:p>
      <text:p text:style-name="P72"><text:span text:style-name="T73">Nr.<text:s/></text:span><text:a xlink:href="https://www.e-tar.lt/portal/legalAct.html?documentId=TAR.CAEE9A239F2D" office:target-frame-name="_top" xlink:show="replace"><text:span text:style-name="T74">1V-893</text:span></text:a><text:span text:style-name="T75">, 2012-12-11, Žin., 2012, Nr. 147-7589 (2012-12-15), i. k. 1122310ISAK001V-893</text:span></text:p>
      <text:p text:style-name="P76"><text:span text:style-name="T77">Nr.<text:s/></text:span><text:a xlink:href="https://www.e-tar.lt/portal/legalAct.html?documentId=TAR.A61DAD84207C" office:target-frame-name="_top" xlink:show="replace"><text:span text:style-name="T78">1V-155</text:span></text:a><text:span text:style-name="T79">, 2013-02-22, Žin., 2013, Nr. 21-1036 (2013-02-26), i. k. 1132310ISAK001V-155</text:span></text:p>
      <text:p text:style-name="P80"><text:span text:style-name="T81">Nr.<text:s/></text:span><text:a xlink:href="https://www.e-tar.lt/portal/legalAct.html?documentId=f6e7d7c09e2311e39cc2db29b1fd528f" office:target-frame-name="_top" xlink:show="replace"><text:span text:style-name="T82">1V-123</text:span></text:a><text:span text:style-name="T83">, 2014-02-25, paskelbta TAR 2014-02-25, i. k. 2014-02027</text:span></text:p>
      <text:p text:style-name="Normal"/>
      <text:p text:style-name="P84"><text:span text:style-name="T85">2</text:span><text:span text:style-name="T86">.</text:span><text:span text:style-name="T87"><text:s/>Įgalioju</text:span><text:span text:style-name="T88"><text:s/>Informatikos ir ryšių departamentą prie Lietuvos Respublikos vidaus reikalų ministerijos:</text:span></text:p>
      <text:p text:style-name="P89"><text:span text:style-name="T90">2.1</text:span><text:span text:style-name="T91">. paskirti Komisijos sekretorių;</text:span></text:p>
      <text:p text:style-name="P92"><text:span text:style-name="T93">2.2</text:span><text:span text:style-name="T94">. techniškai aptarnauti Komisiją;</text:span></text:p>
      <text:p text:style-name="P95"><text:span text:style-name="T96">2.3</text:span><text:span text:style-name="T97">. teisės aktų nustatyta tvarka saugoti Komisijos protokolus ir Komisij</text:span><text:span text:style-name="T98">os posėdžių medžiagą.</text:span></text:p>
      <text:p text:style-name="P99"><text:span text:style-name="T100">3</text:span><text:span text:style-name="T101">.<text:s/></text:span><text:span text:style-name="T102">Pripažįstu<text:s/></text:span><text:span text:style-name="T103">netekusiais galios:</text:span></text:p>
      <text:p text:style-name="P104"><text:span text:style-name="T105">3.1</text:span><text:span text:style-name="T106">. Lietuvos Respublikos vidaus reikalų ministro 2009 m. rugpjūčio 26 d. įsakymą Nr. 1V-469 „Dėl Elektroninės informacijos saugos koordinavimo komisijos personalinės sudėties patvirtinimo“ (Ž</text:span><text:span text:style-name="T107">in., 2009, Nr.<text:s/></text:span><text:a xlink:href="https://www.e-tar.lt/portal/lt/legalAct/TAR.7AB10234B68D" office:target-frame-name="_blank" xlink:show="new"><text:span text:style-name="T108">106-4450</text:span></text:a><text:span text:style-name="T109">);</text:span></text:p>
      <text:p text:style-name="P110"><text:span text:style-name="T111">3.2</text:span><text:span text:style-name="T112">. Lietuvos Respublikos vidaus reikalų ministro 2011 m. kovo 8 d. įsakymą Nr. 1V-169 „Dėl Lietuvos Respublikos vidaus reikalų ministro 2009</text:span><text:span text:style-name="T113"><text:s/>m. rugpjūčio 26 d. įsakymo Nr. 1V-469 „Dėl Elektroninės informacijos saugos koordinavimo komisijos personalinės sudėties patvirtinimo“ pakeitimo“ (Žin., 2011, Nr.<text:s/></text:span><text:a xlink:href="https://www.e-tar.lt/portal/lt/legalAct/TAR.176EDDEF66F9" office:target-frame-name="_blank" xlink:show="new"><text:span text:style-name="T114">32-1522</text:span></text:a><text:span text:style-name="T115">);</text:span></text:p>
      <text:p text:style-name="P116"><text:span text:style-name="T117">3.3</text:span><text:span text:style-name="T118">. Lietuvos Respublikos vidaus reikalų ministro 2011 m. lapkričio 24 d. įsakymą Nr. 1V</text:span><text:span text:style-name="T119">‑850 „Dėl Lietuvos Respublikos vidaus reikalų ministro 2009 m. rugpjūčio 26 d. įsakymo Nr. 1V</text:span><text:span text:style-name="T120">‑469 „Dėl Elektroninės informacijos saugos koordinavimo komisijos pe</text:span><text:span text:style-name="T121">rsonalinės sudėties patvirtinimo“ pakeitimo“ (Žin., 2011, Nr.<text:s/></text:span><text:a xlink:href="https://www.e-tar.lt/portal/lt/legalAct/TAR.882160DF6CB9" office:target-frame-name="_blank" xlink:show="new"><text:span text:style-name="T122">147-6892</text:span></text:a><text:span text:style-name="T123">).</text:span></text:p>
      <text:p text:style-name="P124"/>
      <text:p text:style-name="P125"/>
      <text:p text:style-name="P126"/>
      <text:p text:style-name="P127"><text:span text:style-name="T128">Vidaus reikalų ministras</text:span><text:span text:style-name="T129"><text:tab/>Artūras Melianas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idaus<text:s/></text:span><text:span text:style-name="T139">reikalų ministerija, Įsakymas</text:span></text:p>
      <text:p text:style-name="P140"><text:span text:style-name="T141">Nr.<text:s/></text:span><text:a xlink:href="https://www.e-tar.lt/portal/legalAct.html?documentId=TAR.CAEE9A239F2D" office:target-frame-name="_top" xlink:show="replace"><text:span text:style-name="T142">1V-893</text:span></text:a><text:span text:style-name="T143">, 2012-12-11, Žin., 2012, Nr. 147-7589 (2012-12-15), i. k. 1122310ISAK001V-893</text:span></text:p>
      <text:p text:style-name="P144"><text:span text:style-name="T145">Dėl Lietuvos Respublikos vidaus reikalų ministro 2012 m</text:span><text:span text:style-name="T146">. birželio 29 d. įsakymo Nr. 1V-513 "Dėl Elektroninės informacijos saugos (kibernetinio saugumo) koordinavimo komisijos personalinės sudėties patvirtinimo" pakeitimo</text:span></text:p>
      <text:p text:style-name="P147"/>
      <text:p text:style-name="P148"><text:span text:style-name="T149">2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TAR.A61DAD84207C" office:target-frame-name="_top" xlink:show="replace"><text:span text:style-name="T154">1V-155</text:span></text:a><text:span text:style-name="T155">, 2013-02-22, Žin., 2013, Nr. 21-1036 (2013-02-26), i. k. 1132310ISAK001V-155</text:span></text:p>
      <text:p text:style-name="P156"><text:span text:style-name="T157">Dėl Lietuvos Respublikos vidaus reikalų ministro 2012 m. birželio 29 d. įsakymo Nr. 1V-513 "Dėl Elektroninės infor</text:span><text:span text:style-name="T158">macijos saugos (kibernetinio saugumo) koordinavimo komisijos personalinės sudėties patvirtinimo" pakeitimo</text:span></text:p>
      <text:p text:style-name="P159"/>
      <text:p text:style-name="P160"><text:span text:style-name="T161">3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f6e7d7c09e2311e39cc2db29b1fd528f" office:target-frame-name="_top" xlink:show="replace"><text:span text:style-name="T166">1V-123</text:span></text:a><text:span text:style-name="T167">, 2014-02-25, paskelbta TAR 2014-02-25, i. k. 2014-02027</text:span></text:p>
      <text:p text:style-name="P168"><text:span text:style-name="T169">Dėl Lietuvos Respublikos vidaus reikalų ministro 2012 m. birželio 29 d. įsakymo Nr. 1V-513 „Dėl Elektroninės informacijos saugos (kibernetinio saugumo) koordinavimo komisijos per</text:span><text:span text:style-name="T170">sonalinės sudėties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6:59:00Z</meta:creation-date>
    <dc:date>2016-02-09T16:59:00Z</dc:date>
    <meta:template xlink:href="Normal" xlink:type="simple"/>
    <meta:editing-cycles>2</meta:editing-cycles>
    <meta:editing-duration>PT0S</meta:editing-duration>
    <meta:document-statistic meta:page-count="2" meta:paragraph-count="58" meta:word-count="714" meta:character-count="6477" meta:row-count="141" meta:non-whitespace-character-count="5821"/>
  </office:meta>
</office:document-meta>
</file>