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fo:text-align="center"/>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7">Suvestinė redakcija nuo 1998-01-24 iki 1998-08-31</text:span></text:p>
      <text:p text:style-name="P8"/>
      <text:p text:style-name="P9"><text:span text:style-name="T10">Nutarimas paskelbtas: Žin. 1996, Nr.<text:s/></text:span><text:a xlink:href="https://www.e-tar.lt/portal/legalAct.html?documentId=TAR.0E83EE655B1D" office:target-frame-name="_top" xlink:show="replace"><text:span text:style-name="T11">35-884</text:span></text:a><text:span text:style-name="T12">, i. k. 0961100NUTA00000456</text:span></text:p>
      <text:p text:style-name="P13"/>
      <text:p text:style-name="P14"><text:span text:style-name="T15"/><text:span text:style-name="T16">LIETUVOS RESPUBLIKOS VYRIAUSYBĖ</text:span></text:p>
      <text:p text:style-name="P17"/>
      <text:p text:style-name="P18">N U T A R I M A S</text:p>
      <text:p text:style-name="P19">DĖL BIUDŽETINIŲ ĮSTAIGŲ MATERIALINIŲ VERTYBIŲ NURAŠYMO IR REALIZAVIMO TVARKOS</text:p>
      <text:p text:style-name="P20"/>
      <text:p text:style-name="P21">1996 m. balandžio 15 d. Nr. 456</text:p>
      <text:p text:style-name="P22">Vilnius</text:p>
      <text:p text:style-name="P23"/>
      <text:p text:style-name="P24">Vadovaudamasi Lietuvos Respublikos įstatymu „Dėl Lietuvos Respublikos biudžetinių įstaigų įstatymo įgyvendinimo“ (Žin., 1995, Nr.<text:s/><text:a xlink:href="https://www.e-tar.lt/portal/lt/legalAct/TAR.6E0E56179DD1" office:target-frame-name="_blank" xlink:show="new"><text:span text:style-name="T25">104-2323</text:span></text:a>), Lietuvos Respublikos Vyriausybė<text:s/><text:span text:style-name="T26">nutari</text:span>a:</text:p>
      <text:p text:style-name="P27">1. Nustatyti, kad valstybės ir savivaldybių biudžetinės įstaigos ir organizacijos nurašo materialųjį turtą (ilgalaikį ir trumpalaikį materialųjį turtą, materialines atsargas) vadovaudamosi Lietuvos Respublikos įstatymu Nr. I-1103 „Dėl valstybės valdžios bei valdymo institucijų, savivaldos institucijų, valstybės ir savivaldybių įmonių, įstaigų ir organizacijų nenaudojamo ilgalaikio materialiojo turto nurašymo“ (Žin., 1995, Nr.<text:s/><text:a xlink:href="https://www.e-tar.lt/portal/lt/legalAct/TAR.03C1BFC03B69" office:target-frame-name="_blank" xlink:show="new"><text:span text:style-name="T28">103-2296</text:span></text:a>) ir šiuo nutarimu.</text:p>
      <text:p text:style-name="P29">Punkto pakeitimai:</text:p>
      <text:p text:style-name="P30"><text:span text:style-name="T31">Nr.<text:s/></text:span><text:a xlink:href="https://www.e-tar.lt/portal/legalAct.html?documentId=TAR.1B8B5042AD17" office:target-frame-name="_top" xlink:show="replace"><text:span text:style-name="T32">54</text:span></text:a><text:span text:style-name="T33">, 1998-01-19, Žin., 1998, Nr. 8-175 (1998-01-23), i. k. 0981100NUTA00000054</text:span></text:p>
      <text:p text:style-name="Normal"/>
      <text:p text:style-name="P34">2. Papildyti Lietuvos Respublikos Vyriausybės 1993 m. rugsėjo 3 d. nutarimo Nr. 678 „Dėl ilgalaikio turto nusidėvėjimo (amortizacijos) skaičiavimo“ (Žin., 1993, Nr.<text:s/><text:a xlink:href="https://www.e-tar.lt/portal/lt/legalAct/TAR.7FD97627E0B7" office:target-frame-name="_blank" xlink:show="new"><text:span text:style-name="T35">44-895</text:span></text:a>)<text:s/>1 punkto pirmąja pastraipą šiuo sakiniu:</text:p>
      <text:p text:style-name="P36">„Biudžetinių įstaigų ilgalaikiam materialiajam turtui priskiriami objektai, kurių pradinė įsigijimo arba indeksuota vertė – 500 litų ir didesnė ir kurie tarnauja ilgiau kaip vienerius metus“.</text:p>
      <text:p text:style-name="P37">3. Priskirti trumpalaikiam materialiajam turtui objektus, kurių pradinė įsigijimo vertė – iki 500 litų nepriklausomai nuo tarnavimo laiko arba kurie nepriklausomai nuo jų vertės tarnauja ne ilgiau kaip vienerius metus.</text:p>
      <text:p text:style-name="P38">4. Laikyti ilgalaikį materialųjį turtą nusidėvėjusiu, jeigu jo nusidėvėjimas, apskaičiuotas pagal Ilgalaikio turto nusidėvėjimo (amortizacijos) minimalius ir maksimalius ekonominius normatyvus, sudaro 100 procentų jo pradinės vertės. Visiškai nusidėvėjęs ilgalaikis materialusis turtas negali būti nurašytas, jeigu jis dar tinka toliau naudoti.</text:p>
      <text:p text:style-name="P39">5. Nustatyti, kad:</text:p>
      <text:p text:style-name="P40">5.1. nusidėvėjęs arba nereikalingas ilgalaikis materialusis turtas nurašomas įstatymo nustatyta tvarka biudžetinėse įstaigose ir organizacijose sudarytos materialinių vertybių nurašymo komisijos pasiūlymu;</text:p>
      <text:p text:style-name="P41">5.2. nusidėvėjęs arba nereikalingas trumpalaikis materialusis turtas ir nereikalingos atsargos (medžiagos, žaliavos, maisto produktai ir pan.) nurašomi įstaigose ir organizacijose sudarytos materialinių vertybių nurašymo komisijos pasiūlymu ir įstaigos, organizacijos vadovo sprendimu;</text:p>
      <text:p text:style-name="P42"><text:span text:style-name="T43">5.3</text:span><text:span text:style-name="T44">. nurašytos nusidėvėjusios arba nereikalingos materialinės vertybės realizuojamos tokia tvarka:</text:span></text:p>
      <text:p text:style-name="P45">nekilnojamasis turtas privatizuojamas Lietuvos Respublikos valstybės ir savivaldybių turto<text:s/>privatizavimo įstatymo nustatyta tvarka. Sprendimą dėl iš Lietuvos valstybės biudžeto išlaikomų įstaigų ir organizacijų nekilnojamojo turto privatizavimo priima Lietuvos Respublikos Vyriausybė, o įstaigų ir organizacijų, išlaikomų iš savivaldybių biudžetų,<text:s/>– savivaldybių tarybos;</text:p>
      <text:p text:style-name="P46"><text:span text:style-name="T47">likusį materialųjį turtą (įskaitant neprivatizuotą), įstaigos ir organizacijos parduoda viešuose prekių aukcionuose;</text:span></text:p>
      <text:soft-page-break/>
      <text:p text:style-name="P48">Punkto pakeitimai:</text:p>
      <text:p text:style-name="P49"><text:span text:style-name="T50">Nr.<text:s/></text:span><text:a xlink:href="https://www.e-tar.lt/portal/legalAct.html?documentId=TAR.1B8B5042AD17" office:target-frame-name="_top" xlink:show="replace"><text:span text:style-name="T51">54</text:span></text:a><text:span text:style-name="T52">, 1998-</text:span><text:span text:style-name="T53">01-19, Žin., 1998, Nr. 8-175 (1998-01-23), i. k. 0981100NUTA00000054</text:span></text:p>
      <text:p text:style-name="Normal"/>
      <text:p text:style-name="P54"><text:span text:style-name="T55">5.4</text:span><text:span text:style-name="T56">. nepardavus nurašyto materialiojo turto pirmajame aukcione, organizuojamas antrasis aukcionas.</text:span></text:p>
      <text:p text:style-name="P57"><text:span text:style-name="T58">Jeigu nurašytas materialusis turtas neparduodamas ir antrajame aukcione, jis parduo</text:span><text:span text:style-name="T59">damas įstaigos ar organizacijos vadovo nustatyta tvarka;</text:span></text:p>
      <text:p text:style-name="P60">Punkto pakeitimai:</text:p>
      <text:p text:style-name="P61"><text:span text:style-name="T62">Nr.<text:s/></text:span><text:a xlink:href="https://www.e-tar.lt/portal/legalAct.html?documentId=TAR.1B8B5042AD17" office:target-frame-name="_top" xlink:show="replace"><text:span text:style-name="T63">54</text:span></text:a><text:span text:style-name="T64">, 1998-01-19, Žin., 1998, Nr. 8-175 (1998-01-23), i. k. 0981100NUTA00000054</text:span></text:p>
      <text:p text:style-name="Normal"/>
      <text:p text:style-name="P65"><text:span text:style-name="T66">5.5</text:span><text:span text:style-name="T67">. lėšos,</text:span><text:span text:style-name="T68"><text:s/>gautos už realizuotą nurašytą ilgalaikį materialųjį turtą (atskaičius to turto saugojimo ir pardavimo išlaidas), pervedamos į:</text:span></text:p>
      <text:p text:style-name="P69">Finansų ministerijos privatizavimo fondo sąskaitą, jeigu šis turtas privatizuojamas Lietuvos Respublikos valstybės ir savivaldybių turto privatizavimo įstatymo nustatyta tvarka;</text:p>
      <text:p text:style-name="P70">Lietuvos valstybės biudžetą – 50 procentų lėšų, o valstybės (savivaldos) valdžios ir valdymo institucijai, valstybės ir savivaldybės įstaigai ir organizacijai – likusios lėšos, jeigu šis turtas parduodamas<text:s/>viešuose prekių aukcionuose Lietuvos Respublikos Vyriausybės nustatyta tvarka. Biudžetinės įstaigos ir organizacijos šias lėšas apskaito specialiųjų (nebiudžetinių) lėšų sąskaitoje ir naudoja ilgalaikiam materialiajam turtui įsigyti;</text:p>
      <text:p text:style-name="P71">atitinkamą biudžetą –<text:s/>100 procentų, jeigu turtą valstybės arba savivaldybės įstaigos parduoda ne aukcione.</text:p>
      <text:p text:style-name="P72"><text:span text:style-name="T73">Lėšos, gautos už parduotas kitas materialines vertybes (trumpalaikį materialųjį turtą, medžiagas ir kt.), atskaičius aukciono organizavimo ir tų vertybių saugojimo išlaida</text:span><text:span text:style-name="T74">s, pervedamos į atitinkamą biudžetą nepriklausomai nuo to, už kokias lėšas šios vertybės įsigytos;</text:span><text:s/></text:p>
      <text:p text:style-name="P75">Punkto pakeitimai:</text:p>
      <text:p text:style-name="P76"><text:span text:style-name="T77">Nr.<text:s/></text:span><text:a xlink:href="https://www.e-tar.lt/portal/legalAct.html?documentId=TAR.1B8B5042AD17" office:target-frame-name="_top" xlink:show="replace"><text:span text:style-name="T78">54</text:span></text:a><text:span text:style-name="T79">, 1998-01-19, Žin., 1998, Nr. 8-175 (1998-01-23),</text:span><text:span text:style-name="T80"><text:s/>i. k. 0981100NUTA00000054</text:span></text:p>
      <text:p text:style-name="Normal"/>
      <text:p text:style-name="P81">5.6. neparduotos 5.3 ir 5.4 punktuose nurodyta tvarka materialinės vertybės, dalyvaujant įstaigoje, organizacijoje sudarytai materialinių vertybių nurašymo komisijai, išmontuojamos, išardomos, o tinkamos detalės, mazgai, taurieji metalai, antrinės žaliavos (metalo laužas, skudurai ir pan.) užpajamuojami galimo naudojimo kainomis.</text:p>
      <text:p text:style-name="P82"/>
      <text:p text:style-name="P83"/>
      <text:p text:style-name="P84"/>
      <text:p text:style-name="P85">MINISTRAS PIRMININKAS<text:tab/>MINDAUGAS STANKEVIČIUS</text:p>
      <text:p text:style-name="P86"/>
      <text:p text:style-name="P87"/>
      <text:p text:style-name="P88"/>
      <text:p text:style-name="P89">SOCIALINĖS APSAUGOS IR DARBO MINISTRAS,</text:p>
      <text:p text:style-name="P90">PAVADUOJANTIS FINANSŲ MINISTRĄ<text:tab/>MINDAUGAS MIKAILA<text:s/></text:p>
      <text:p text:style-name="P91"/>
      <text:p text:style-name="P92"/>
      <text:p text:style-name="P93"/>
      <text:p text:style-name="P94"><text:span text:style-name="T95">Pakeitimai:</text:span></text:p>
      <text:p text:style-name="P96"/>
      <text:p text:style-name="P97"><text:span text:style-name="T98">1.</text:span></text:p>
      <text:p text:style-name="P99"><text:span text:style-name="T100">Lietuvos Respublikos Vyriausybė, Nutarimas</text:span></text:p>
      <text:p text:style-name="P101"><text:span text:style-name="T102">Nr.<text:s/></text:span><text:a xlink:href="https://www.e-tar.lt/portal/legalAct.html?documentId=TAR.1B8B5042AD17" office:target-frame-name="_top" xlink:show="replace"><text:span text:style-name="T103">54</text:span></text:a><text:span text:style-name="T104">, 1998-01-19, Žin., 1998, Nr. 8-175 (1998-01-23), i. k. 0981100NUTA00000054</text:span></text:p>
      <text:p text:style-name="P105"><text:span text:style-name="T106">Dėl Lietuvos Respublikos<text:s/></text:span><text:span text:style-name="T107">Vyriausybės 1996 m. balandžio 15 d. nutarimo Nr. 456 "Dėl biudžetinių įstaigų materialinių vertybių nurašymo ir realizavimo tvarkos" dalini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3:18:00Z</meta:creation-date>
    <dc:date>2017-08-22T13:18:00Z</dc:date>
    <meta:template xlink:href="Normal.dotm" xlink:type="simple"/>
    <meta:editing-cycles>2</meta:editing-cycles>
    <meta:editing-duration>PT0S</meta:editing-duration>
    <meta:document-statistic meta:page-count="2" meta:paragraph-count="45" meta:word-count="757" meta:character-count="6337" meta:row-count="170" meta:non-whitespace-character-count="5625"/>
  </office:meta>
</office:document-meta>
</file>