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center"/>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7">Nutarimas netenka galios 2001-10-25:</text:span></text:p>
      <text:p text:style-name="P8"><text:span text:style-name="T9">Lietuvos Respublikos Vyriausybė, Nutarimas</text:span></text:p>
      <text:p text:style-name="P10"><text:span text:style-name="T11">Nr.<text:s/></text:span><text:a xlink:href="https://www.e-tar.lt/portal/legalAct.html?documentId=TAR.55731828D3D8" office:target-frame-name="_top" xlink:show="replace"><text:span text:style-name="T12">1250</text:span></text:a><text:span text:style-name="T13">, 2001-10-19, Žin., 2001, Nr. 90-3175 (2001-10-24), i. k. 1011100NUTA00001250</text:span></text:p>
      <text:p text:style-name="P14"><text:span text:style-name="T15">Dėl<text:s/></text:span><text:span text:style-name="T16">Pripažinto nereikalingu arba netinkamu (negalimu) naudoti valstybės ir savivaldybių turto nurašymo, išardymo ir likvidavimo tvarkos patvirtinimo</text:span></text:p>
      <text:p text:style-name="P17"/>
      <text:p text:style-name="P18"><text:span text:style-name="T19">Suvestinė redakcija nuo 1998-09-01 iki 2001-10-24</text:span></text:p>
      <text:p text:style-name="P20"/>
      <text:p text:style-name="P21"><text:span text:style-name="T22">Nutarimas paskelbtas: Žin. 1996, Nr.<text:s/></text:span><text:a xlink:href="https://www.e-tar.lt/portal/legalAct.html?documentId=TAR.0E83EE655B1D" office:target-frame-name="_top" xlink:show="replace"><text:span text:style-name="T23">35-884</text:span></text:a><text:span text:style-name="T24">, i. k. 0961100NUTA00000456</text:span></text:p>
      <text:p text:style-name="P25"/>
      <text:p text:style-name="P26"><text:span text:style-name="T27"/><text:span text:style-name="T28">LIETUVOS RESPUBLIKOS VYRIAUSYBĖ</text:span></text:p>
      <text:p text:style-name="P29"/>
      <text:p text:style-name="P30">N U T A R I M A S</text:p>
      <text:p text:style-name="P31">DĖL BIUDŽETINIŲ ĮSTAIGŲ MATERIALINIŲ VERTYBIŲ NURAŠYMO IR REALIZAVIMO TVARKOS</text:p>
      <text:p text:style-name="P32"/>
      <text:p text:style-name="P33">1996 m. balandžio 15 d. Nr. 456</text:p>
      <text:p text:style-name="P34">Vilnius</text:p>
      <text:p text:style-name="P35"/>
      <text:p text:style-name="P36">Vadovaudamasi Lietuvos Respublikos įstatymu „Dėl Lietuvos Respublikos biudžetinių įstaigų įstatymo įgyvendinimo“ (Žin., 1995, Nr.<text:s/><text:a xlink:href="https://www.e-tar.lt/portal/lt/legalAct/TAR.6E0E56179DD1" office:target-frame-name="_blank" xlink:show="new"><text:span text:style-name="T37">104-2323</text:span></text:a>), Lietuvos Respublikos Vyriausybė<text:s/><text:span text:style-name="T38">nutari</text:span>a:</text:p>
      <text:p text:style-name="P39">1. Nustatyti, kad valstybės ir savivaldybių biudžetinės įstaigos ir organizacijos nurašo materialųjį turtą (ilgalaikį ir trumpalaikį materialųjį turtą, materialines atsargas) vadovaudamosi Lietuvos Respublikos įstatymu Nr. I-1103 „Dėl valstybės valdžios bei<text:s/>valdymo institucijų, savivaldos institucijų, valstybės ir savivaldybių įmonių, įstaigų ir organizacijų nenaudojamo ilgalaikio materialiojo turto nurašymo“ (Žin., 1995, Nr.<text:s/><text:a xlink:href="https://www.e-tar.lt/portal/lt/legalAct/TAR.03C1BFC03B69" office:target-frame-name="_blank" xlink:show="new"><text:span text:style-name="T40">103-2296</text:span></text:a>) ir šiuo nutarimu.</text:p>
      <text:p text:style-name="P41">Punkto pakeitimai:</text:p>
      <text:p text:style-name="P42"><text:span text:style-name="T43">Nr.<text:s/></text:span><text:a xlink:href="https://www.e-tar.lt/portal/legalAct.html?documentId=TAR.1B8B5042AD17" office:target-frame-name="_top" xlink:show="replace"><text:span text:style-name="T44">54</text:span></text:a><text:span text:style-name="T45">, 1998-01-19, Žin., 1998, Nr. 8-175 (1998-01-23), i. k. 0981100NUTA00000054</text:span></text:p>
      <text:p text:style-name="Normal"/>
      <text:p text:style-name="P46"><text:span text:style-name="T47">2.</text:span><text:span text:style-name="T48"><text:s/>Neteko galios nuo 1998-09-01</text:span></text:p>
      <text:p text:style-name="P49">Punkto naikinimas:</text:p>
      <text:p text:style-name="P50"><text:span text:style-name="T51">Nr.<text:s/></text:span><text:a xlink:href="https://www.e-tar.lt/portal/legalAct.html?documentId=TAR.6B4D9970A6EA" office:target-frame-name="_top" xlink:show="replace"><text:span text:style-name="T52">955</text:span></text:a><text:span text:style-name="T53">, 1998-07-30, Žin. 1998, Nr. 69-2011 (1998-08-05), i. k. 0981100NUTA00000955</text:span></text:p>
      <text:p text:style-name="Normal"/>
      <text:p text:style-name="P54">3. Priskirti trumpalaikiam materialiajam turtui objektus, kurių pradinė<text:s/>įsigijimo vertė – iki 500 litų nepriklausomai nuo tarnavimo laiko arba kurie nepriklausomai nuo jų vertės tarnauja ne ilgiau kaip vienerius metus.</text:p>
      <text:p text:style-name="P55"><text:span text:style-name="T56">Priskirti ilgalaikiam materialiajam turtui objektus, kurių pradinė įsigijimo arba indeksuota vertė – 500 litų</text:span><text:span text:style-name="T57"><text:s/>ir didesnė ir kurie tarnauja ne trumpiau kaip vienerius metus.</text:span></text:p>
      <text:p text:style-name="P58">Punkto pakeitimai:</text:p>
      <text:p text:style-name="P59"><text:span text:style-name="T60">Nr.<text:s/></text:span><text:a xlink:href="https://www.e-tar.lt/portal/legalAct.html?documentId=TAR.6B4D9970A6EA" office:target-frame-name="_top" xlink:show="replace"><text:span text:style-name="T61">955</text:span></text:a><text:span text:style-name="T62">, 1998-07-30, Žin., 1998, Nr. 69-2011 (1998-08-05), i. k. 0981100NUTA00000955</text:span></text:p>
      <text:p text:style-name="Normal"/>
      <text:p text:style-name="P63">4. Laikyti ilgalaikį materialųjį turtą nusidėvėjusiu, jeigu jo nusidėvėjimas, apskaičiuotas pagal Ilgalaikio turto nusidėvėjimo (amortizacijos) minimalius ir maksimalius ekonominius normatyvus, sudaro 100 procentų jo pradinės vertės. Visiškai nusidėvėjęs ilgalaikis materialusis turtas negali būti nurašytas, jeigu jis dar tinka toliau naudoti.</text:p>
      <text:p text:style-name="P64">5. Nustatyti, kad:</text:p>
      <text:p text:style-name="P65">5.1. nusidėvėjęs arba nereikalingas ilgalaikis materialusis turtas nurašomas įstatymo nustatyta tvarka biudžetinėse įstaigose ir organizacijose<text:s/>sudarytos materialinių vertybių nurašymo komisijos pasiūlymu;</text:p>
      <text:p text:style-name="P66">5.2. nusidėvėjęs arba nereikalingas trumpalaikis materialusis turtas ir nereikalingos atsargos (medžiagos, žaliavos, maisto produktai ir pan.) nurašomi įstaigose ir organizacijose sudarytos<text:s/>materialinių vertybių nurašymo komisijos pasiūlymu ir įstaigos, organizacijos vadovo sprendimu;</text:p>
      <text:p text:style-name="P67"><text:span text:style-name="T68">5.3</text:span><text:span text:style-name="T69">. nurašytos nusidėvėjusios arba nereikalingos materialinės vertybės realizuojamos tokia tvarka:</text:span></text:p>
      <text:p text:style-name="P70">nekilnojamasis turtas privatizuojamas Lietuvos Respublikos valstybės ir savivaldybių turto privatizavimo įstatymo nustatyta tvarka. Sprendimą dėl iš Lietuvos valstybės biudžeto išlaikomų įstaigų ir organizacijų nekilnojamojo turto privatizavimo priima Lietuvos Respublikos Vyriausybė, o įstaigų ir organizacijų,<text:s/>išlaikomų iš savivaldybių biudžetų, – savivaldybių tarybos;</text:p>
      <text:p text:style-name="P71"><text:span text:style-name="T72">likusį materialųjį turtą (įskaitant neprivatizuotą), įstaigos ir organizacijos parduoda viešuose prekių aukcionuose;</text:span></text:p>
      <text:p text:style-name="P73">Punkto pakeitimai:</text:p>
      <text:p text:style-name="P74"><text:span text:style-name="T75">Nr.<text:s/></text:span><text:a xlink:href="https://www.e-tar.lt/portal/legalAct.html?documentId=TAR.1B8B5042AD17" office:target-frame-name="_top" xlink:show="replace"><text:span text:style-name="T76">54</text:span></text:a><text:span text:style-name="T77">, 1998-01-19, Žin., 1998, Nr. 8-175 (1998-01-23), i. k. 0981100NUTA00000054</text:span></text:p>
      <text:p text:style-name="Normal"/>
      <text:p text:style-name="P78"><text:span text:style-name="T79">5.4</text:span><text:span text:style-name="T80">. nepardavus nurašyto materialiojo turto pirmajame aukcione, organizuojamas antrasis aukcionas.</text:span></text:p>
      <text:p text:style-name="P81"><text:span text:style-name="T82">Jeigu nurašytas materialusis turtas neparduodama</text:span><text:span text:style-name="T83">s ir antrajame aukcione, jis parduodamas įstaigos ar organizacijos vadovo nustatyta tvarka;</text:span></text:p>
      <text:p text:style-name="P84">Punkto pakeitimai:</text:p>
      <text:p text:style-name="P85"><text:span text:style-name="T86">Nr.<text:s/></text:span><text:a xlink:href="https://www.e-tar.lt/portal/legalAct.html?documentId=TAR.1B8B5042AD17" office:target-frame-name="_top" xlink:show="replace"><text:span text:style-name="T87">54</text:span></text:a><text:span text:style-name="T88">, 1998-01-19, Žin., 1998, Nr. 8-175 (1998-01-23), i. k. 0</text:span><text:span text:style-name="T89">981100NUTA00000054</text:span></text:p>
      <text:p text:style-name="Normal"/>
      <text:p text:style-name="P90"><text:span text:style-name="T91">5.5</text:span><text:span text:style-name="T92">. lėšos, gautos už realizuotą nurašytą ilgalaikį materialųjį turtą (atskaičius to turto saugojimo ir pardavimo išlaidas), pervedamos į:</text:span></text:p>
      <text:p text:style-name="P93">Finansų ministerijos privatizavimo fondo sąskaitą, jeigu šis turtas privatizuojamas Lietuvos<text:s/>Respublikos valstybės ir savivaldybių turto privatizavimo įstatymo nustatyta tvarka;</text:p>
      <text:p text:style-name="P94">Lietuvos valstybės biudžetą – 50 procentų lėšų, o valstybės (savivaldos) valdžios ir valdymo institucijai, valstybės ir savivaldybės įstaigai ir organizacijai – likusios lėšos, jeigu šis turtas parduodamas viešuose prekių aukcionuose Lietuvos Respublikos Vyriausybės nustatyta tvarka. Biudžetinės įstaigos ir organizacijos šias lėšas apskaito specialiųjų (nebiudžetinių) lėšų sąskaitoje ir naudoja ilgalaikiam materialiajam turtui įsigyti;</text:p>
      <text:p text:style-name="P95">atitinkamą biudžetą – 100 procentų, jeigu turtą valstybės arba savivaldybės įstaigos parduoda ne aukcione.</text:p>
      <text:p text:style-name="P96"><text:span text:style-name="T97">Lėšos, gautos už parduotas kitas materialines vertybes (trumpalaikį materialųjį turtą, medžiagas ir kt.), atskaičius aukciono<text:s/></text:span><text:span text:style-name="T98">organizavimo ir tų vertybių saugojimo išlaidas, pervedamos į atitinkamą biudžetą nepriklausomai nuo to, už kokias lėšas šios vertybės įsigytos;</text:span><text:s/></text:p>
      <text:p text:style-name="P99">Punkto pakeitimai:</text:p>
      <text:p text:style-name="P100"><text:span text:style-name="T101">Nr.<text:s/></text:span><text:a xlink:href="https://www.e-tar.lt/portal/legalAct.html?documentId=TAR.1B8B5042AD17" office:target-frame-name="_top" xlink:show="replace"><text:span text:style-name="T102">54</text:span></text:a><text:span text:style-name="T103">, 19</text:span><text:span text:style-name="T104">98-01-19, Žin., 1998, Nr. 8-175 (1998-01-23), i. k. 0981100NUTA00000054</text:span></text:p>
      <text:p text:style-name="Normal"/>
      <text:p text:style-name="P105">5.6. neparduotos 5.3 ir 5.4 punktuose nurodyta tvarka materialinės vertybės, dalyvaujant įstaigoje, organizacijoje sudarytai materialinių vertybių nurašymo komisijai, išmontuojamos, išardomos, o tinkamos detalės, mazgai, taurieji metalai, antrinės žaliavos (metalo laužas, skudurai ir pan.) užpajamuojami galimo naudojimo kainomis.</text:p>
      <text:p text:style-name="P106"/>
      <text:p text:style-name="P107"/>
      <text:p text:style-name="P108"/>
      <text:p text:style-name="P109">MINISTRAS PIRMININKAS<text:tab/>MINDAUGAS STANKEVIČIUS</text:p>
      <text:p text:style-name="P110"/>
      <text:p text:style-name="P111"/>
      <text:p text:style-name="P112"/>
      <text:p text:style-name="P113">SOCIALINĖS APSAUGOS IR DARBO MINISTRAS,</text:p>
      <text:p text:style-name="P114">PAVADUOJANTIS FINANSŲ MINISTRĄ<text:tab/>MINDAUGAS MIKAILA<text:s/></text:p>
      <text:p text:style-name="P115"/>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Vyriausybė, Nutarimas</text:span></text:p>
      <text:p text:style-name="P125"><text:span text:style-name="T126">Nr.<text:s/></text:span><text:a xlink:href="https://www.e-tar.lt/portal/legalAct.html?documentId=TAR.1B8B5042AD17" office:target-frame-name="_top" xlink:show="replace"><text:span text:style-name="T127">54</text:span></text:a><text:span text:style-name="T128">, 1998-01-19, Žin., 1998, Nr. 8-175 (1998-01-23), i. k</text:span><text:span text:style-name="T129">. 0981100NUTA00000054</text:span></text:p>
      <text:p text:style-name="P130"><text:span text:style-name="T131">Dėl Lietuvos Respublikos Vyriausybės 1996 m. balandžio 15 d. nutarimo Nr. 456 "Dėl biudžetinių įstaigų materialinių vertybių nurašymo ir realizavimo tvarkos" dalinio pakeitimo</text:span></text:p>
      <text:p text:style-name="P132"/>
      <text:p text:style-name="P133"><text:span text:style-name="T134">2.</text:span></text:p>
      <text:p text:style-name="P135"><text:span text:style-name="T136">Lietuvos Respublikos Vyriausybė, Nutarimas</text:span></text:p>
      <text:p text:style-name="P137"><text:span text:style-name="T138">Nr.<text:s/></text:span><text:a xlink:href="https://www.e-tar.lt/portal/legalAct.html?documentId=TAR.6B4D9970A6EA" office:target-frame-name="_top" xlink:show="replace"><text:span text:style-name="T139">955</text:span></text:a><text:span text:style-name="T140">, 1998-07-30, Žin., 1998, Nr. 69-2011 (1998-08-05), i. k. 0981100NUTA00000955</text:span></text:p>
      <text:p text:style-name="P141"><text:span text:style-name="T142">Dėl Ilgalaikio turto nusidėvėjimo (amortizacijos) skaičiavimo ir jo remonto darbų apskaitos tva</text:span><text:span text:style-name="T143">rkos patvirtin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3:18:00Z</meta:creation-date>
    <dc:date>2017-08-22T13:18:00Z</dc:date>
    <meta:template xlink:href="Normal.dotm" xlink:type="simple"/>
    <meta:editing-cycles>2</meta:editing-cycles>
    <meta:editing-duration>PT0S</meta:editing-duration>
    <meta:document-statistic meta:page-count="3" meta:paragraph-count="205" meta:word-count="1117" meta:character-count="6983" meta:row-count="337" meta:non-whitespace-character-count="6071"/>
  </office:meta>
</office:document-meta>
</file>