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left="0.5in">
        <style:tab-stops>
          <style:tab-stop style:type="left" style:position="0.1895in"/>
        </style:tab-stops>
      </style:paragraph-properties>
      <style:text-properties style:font-size-complex="12pt" style:language-asian="ar" style:country-asian="SA"/>
    </style:style>
    <style:style style:name="P27" style:parent-style-name="Normal" style:family="paragraph">
      <style:paragraph-properties fo:text-align="center">
        <style:tab-stops>
          <style:tab-stop style:type="left" style:position="0.6895in"/>
        </style:tab-stops>
      </style:paragraph-properties>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ar" style:country-asian="SA"/>
    </style:style>
    <style:style style:name="P30"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ar" style:country-asian="SA"/>
    </style:style>
    <style:style style:name="P31" style:parent-style-name="Normal" style:family="paragraph">
      <style:paragraph-properties fo:text-align="center" fo:margin-left="0.5in">
        <style:tab-stops>
          <style:tab-stop style:type="left" style:position="0.1895in"/>
        </style:tab-stops>
      </style:paragraph-properties>
      <style:text-properties style:font-size-complex="12pt" style:language-asian="ar" style:country-asian="SA"/>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margin-right="-0.493in">
        <style:tab-stops>
          <style:tab-stop style:type="right" style:position="6.202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master-page-name="MPF1" style:family="paragraph">
      <style:paragraph-properties fo:break-before="page" fo:margin-left="3.1493in" style:page-number="1">
        <style:tab-stops>
          <style:tab-stop style:type="left" style:position="1.5756in"/>
        </style:tab-stops>
      </style:paragraph-properties>
      <style:text-properties style:font-size-complex="12pt" style:language-asian="ar" style:country-asian="SA"/>
    </style:style>
    <style:style style:name="P58" style:parent-style-name="Normal" style:family="paragraph">
      <style:paragraph-properties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1493in">
        <style:tab-stops>
          <style:tab-stop style:type="left" style:position="1.5756in"/>
        </style:tab-stops>
      </style:paragraph-properties>
      <style:text-properties style:font-size-complex="12pt" style:language-asian="lt" style:country-asian="LT"/>
    </style:style>
    <style:style style:name="P62" style:parent-style-name="Normal" style:family="paragraph">
      <style:paragraph-properties fo:margin-left="3.1493in">
        <style:tab-stops>
          <style:tab-stop style:type="left" style:position="1.575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1493in">
        <style:tab-stops>
          <style:tab-stop style:type="left" style:position="1.5756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fo:margin-left="3.1493in">
        <style:tab-stops>
          <style:tab-stop style:type="left" style:position="1.5756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4.3312in"/>
        </style:tab-stops>
      </style:paragraph-properties>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center">
        <style:tab-stops>
          <style:tab-stop style:type="left" style:position="0.7875in"/>
        </style:tab-stops>
      </style:paragraph-properties>
    </style:style>
    <style:style style:name="T80" style:parent-style-name="DefaultParagraphFont" style:family="text">
      <style:text-properties style:font-name-asian="Lucida Sans Unicode" fo:font-weight="bold" style:font-weight-asian="bold" style:font-size-complex="12pt"/>
    </style:style>
    <style:style style:name="T81" style:parent-style-name="DefaultParagraphFont" style:family="text">
      <style:text-properties style:font-name-asian="Lucida Sans Unicode"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Lucida Sans Unicode" fo:font-weight="bold" style:font-weight-asian="bold" style:font-size-complex="12p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margin-left="0.5in">
        <style:tab-stops>
          <style:tab-stop style:type="left" style:position="0.1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center">
        <style:tab-stops>
          <style:tab-stop style:type="left" style:position="0.7875in"/>
        </style:tab-stops>
      </style:paragraph-properties>
    </style:style>
    <style:style style:name="T168" style:parent-style-name="DefaultParagraphFont" style:family="text">
      <style:text-properties style:font-name-asian="Lucida Sans Unicode" fo:font-weight="bold" style:font-weight-asian="bold" style:font-size-complex="12pt"/>
    </style:style>
    <style:style style:name="T169" style:parent-style-name="DefaultParagraphFont" style:family="text">
      <style:text-properties style:font-name-asian="Lucida Sans Unicode"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asian="Lucida Sans Unicode" fo:font-weight="bold" style:font-weight-asian="bold" style:font-size-complex="12pt"/>
    </style:style>
    <style:style style:name="P17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5in">
        <style:tab-stops>
          <style:tab-stop style:type="left" style:position="0.1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center">
        <style:tab-stops>
          <style:tab-stop style:type="left" style:position="0.7875in"/>
        </style:tab-stops>
      </style:paragraph-properties>
    </style:style>
    <style:style style:name="T312" style:parent-style-name="DefaultParagraphFont" style:family="text">
      <style:text-properties style:font-name-asian="Lucida Sans Unicode" fo:font-weight="bold" style:font-weight-asian="bold" style:font-size-complex="12pt"/>
    </style:style>
    <style:style style:name="T313" style:parent-style-name="DefaultParagraphFont" style:family="text">
      <style:text-properties style:font-name-asian="Lucida Sans Unicode"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Lucida Sans Unicode" fo:font-weight="bold" style:font-weight-asian="bold" style:font-size-complex="12pt"/>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tab-stops>
          <style:tab-stop style:type="left" style:position="4.3312in"/>
        </style:tab-stops>
      </style:paragraph-properties>
    </style:style>
    <style:style style:name="P333" style:parent-style-name="Normal" style:family="paragraph">
      <style:paragraph-properties fo:text-align="center">
        <style:tab-stops>
          <style:tab-stop style:type="left" style:position="4.3312in"/>
        </style:tab-stops>
      </style:paragraph-properties>
    </style:style>
    <style:style style:name="T334" style:parent-style-name="DefaultParagraphFont" style:family="text">
      <style:text-properties style:language-asian="lt" style:country-asian="LT"/>
    </style:style>
    <style:style style:name="P335" style:parent-style-name="Normal" style:family="paragraph">
      <style:paragraph-properties fo:text-align="center">
        <style:tab-stops>
          <style:tab-stop style:type="left" style:position="4.3312in"/>
        </style:tab-stops>
      </style:paragraph-properties>
    </style:style>
    <style:style style:name="P336" style:parent-style-name="Normal" style:master-page-name="MPF2" style:family="paragraph">
      <style:paragraph-properties fo:break-before="page" fo:margin-left="3.1493in" style:page-number="1">
        <style:tab-stops>
          <style:tab-stop style:type="left" style:position="1.5756in"/>
        </style:tab-stops>
      </style:paragraph-properties>
      <style:text-properties style:font-size-complex="12pt" style:language-asian="lt" style:country-asian="LT"/>
    </style:style>
    <style:style style:name="P343" style:parent-style-name="Normal" style:family="paragraph">
      <style:paragraph-properties fo:margin-left="3.1493in">
        <style:tab-stops>
          <style:tab-stop style:type="left" style:position="1.5756in"/>
        </style:tab-stops>
      </style:paragraph-properties>
      <style:text-properties style:font-size-complex="12pt" style:language-asian="lt" style:country-asian="LT"/>
    </style:style>
    <style:style style:name="P344" style:parent-style-name="Normal" style:family="paragraph">
      <style:paragraph-properties fo:margin-left="3.1493in">
        <style:tab-stops>
          <style:tab-stop style:type="left" style:position="1.5756in"/>
        </style:tab-stops>
      </style:paragraph-properties>
      <style:text-properties style:font-size-complex="12pt" style:language-asian="lt" style:country-asian="LT"/>
    </style:style>
    <style:style style:name="P345" style:parent-style-name="Normal" style:family="paragraph">
      <style:paragraph-properties fo:margin-left="3.1493in">
        <style:tab-stops>
          <style:tab-stop style:type="left" style:position="1.575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6.6%"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master-page-name="MPF3" style:family="paragraph">
      <style:paragraph-properties fo:break-before="page" fo:margin-left="3.1493in" fo:text-indent="0.0006in" style:page-number="1">
        <style:tab-stops/>
      </style:paragraph-properties>
      <style:text-properties style:font-size-complex="12pt" style:language-asian="lt" style:country-asian="LT"/>
    </style:style>
    <style:style style:name="P411" style:parent-style-name="Normal" style:family="paragraph">
      <style:paragraph-properties fo:margin-left="3.1493in" fo:text-indent="0.0006in">
        <style:tab-stops/>
      </style:paragraph-properties>
      <style:text-properties style:font-size-complex="12pt" style:language-asian="lt" style:country-asian="LT"/>
    </style:style>
    <style:style style:name="P412" style:parent-style-name="Normal" style:family="paragraph">
      <style:paragraph-properties fo:margin-left="3.1493in" fo:text-indent="0.0006in">
        <style:tab-stops/>
      </style:paragraph-properties>
      <style:text-properties style:font-size-complex="12pt" style:language-asian="lt" style:country-asian="LT"/>
    </style:style>
    <style:style style:name="P413" style:parent-style-name="Normal" style:family="paragraph">
      <style:paragraph-properties fo:margin-left="3.149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ab-stops>
          <style:tab-stop style:type="left" style:position="0.5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3937in">
        <style:tab-stops>
          <style:tab-stop style:type="left" style:position="0.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5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3937in">
        <style:tab-stops>
          <style:tab-stop style:type="left" style:position="0.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left" style:position="0.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ab-stops>
          <style:tab-stop style:type="left" style:position="0.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keep-with-next="always" fo:text-align="justify" fo:text-indent="0.3937in">
        <style:tab-stops>
          <style:tab-stop style:type="left" style:position="0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keep-with-next="always" fo:text-align="justify" fo:text-indent="0.3937in">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keep-with-next="always" fo:text-align="justify" fo:text-indent="0.3937in">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text-align="justify" fo:text-indent="0.3937in">
        <style:tab-stops>
          <style:tab-stop style:type="left" style:position="0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keep-with-next="always" fo:text-align="justify" fo:text-indent="0.3937in">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keep-with-next="always" fo:text-align="justify" fo:text-indent="0.3937in">
        <style:tab-stops>
          <style:tab-stop style:type="left" style:position="0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3937in">
        <style:tab-stops>
          <style:tab-stop style:type="left" style:position="0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930" style:parent-style-name="Normal" style:family="paragraph">
      <style:paragraph-properties fo:margin-left="3.1493in">
        <style:tab-stops/>
      </style:paragraph-properties>
      <style:text-properties style:font-size-complex="12pt" style:language-asian="lt" style:country-asian="LT"/>
    </style:style>
    <style:style style:name="P931" style:parent-style-name="Normal" style:family="paragraph">
      <style:paragraph-properties fo:margin-left="3.1493in">
        <style:tab-stops/>
      </style:paragraph-properties>
      <style:text-properties style:font-size-complex="12pt" style:language-asian="lt" style:country-asian="LT"/>
    </style:style>
    <style:style style:name="P932" style:parent-style-name="Normal" style:family="paragraph">
      <style:paragraph-properties fo:margin-left="3.149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36" style:parent-style-name="Normal" style:family="paragraph">
      <style:paragraph-properties fo:text-align="center">
        <style:tab-stops>
          <style:tab-stop style:type="left" style:position="0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3937in">
        <style:tab-stops>
          <style:tab-stop style:type="left" style:position="0.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5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text-indent="0.3937in">
        <style:tab-stops>
          <style:tab-stop style:type="left" style:position="0.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tab-stops>
          <style:tab-stop style:type="left" style:position="0.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ab-stops>
          <style:tab-stop style:type="left" style:position="0.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tab-stops>
          <style:tab-stop style:type="left" style:position="0.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tab-stops>
          <style:tab-stop style:type="left" style:position="0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in"/>
        </style:tab-stops>
      </style:paragraph-properties>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text-indent="0.3937in">
        <style:tab-stops>
          <style:tab-stop style:type="left" style:position="0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0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in"/>
        </style:tab-stops>
      </style:paragraph-properties>
    </style:style>
    <style:style style:name="P1408" style:parent-style-name="Normal" style:family="paragraph">
      <style:paragraph-properties fo:text-align="center">
        <style:tab-stops>
          <style:tab-stop style:type="left" style:position="0in"/>
        </style:tab-stops>
      </style:paragraph-properties>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422" style:parent-style-name="Normal" style:family="paragraph">
      <style:paragraph-properties fo:margin-left="3.1493in">
        <style:tab-stops/>
      </style:paragraph-properties>
      <style:text-properties style:font-size-complex="12pt" style:language-asian="lt" style:country-asian="LT"/>
    </style:style>
    <style:style style:name="P1423" style:parent-style-name="Normal" style:family="paragraph">
      <style:paragraph-properties fo:margin-left="3.1493in">
        <style:tab-stops/>
      </style:paragraph-properties>
      <style:text-properties style:font-size-complex="12pt" style:language-asian="lt" style:country-asian="LT"/>
    </style:style>
    <style:style style:name="P1424" style:parent-style-name="Normal" style:family="paragraph">
      <style:paragraph-properties fo:margin-left="3.149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428" style:parent-style-name="Normal" style:family="paragraph">
      <style:paragraph-properties fo:text-align="center">
        <style:tab-stops>
          <style:tab-stop style:type="left" style:position="0in"/>
        </style:tab-stops>
      </style:paragraph-properties>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5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text-indent="0.3937in">
        <style:tab-stops>
          <style:tab-stop style:type="left" style:position="0.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left" style:position="0.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5in"/>
        </style:tab-stops>
      </style:paragraph-properties>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text-indent="0.3937in">
        <style:tab-stops>
          <style:tab-stop style:type="left" style:position="0.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ab-stops>
          <style:tab-stop style:type="left" style:position="0.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3937in">
        <style:tab-stops>
          <style:tab-stop style:type="left" style:position="0.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3937in">
        <style:tab-stops>
          <style:tab-stop style:type="left" style:position="0.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3937in">
        <style:tab-stops>
          <style:tab-stop style:type="left" style:position="0.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ab-stops>
          <style:tab-stop style:type="left" style:position="0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3937in">
        <style:tab-stops>
          <style:tab-stop style:type="left" style:position="0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ab-stops>
          <style:tab-stop style:type="left" style:position="0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ab-stops>
          <style:tab-stop style:type="left" style:position="0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ab-stops>
          <style:tab-stop style:type="left" style:position="0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ab-stops>
          <style:tab-stop style:type="left" style:position="0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tab-stops>
          <style:tab-stop style:type="left" style:position="0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ab-stops>
          <style:tab-stop style:type="left" style:position="0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ab-stops>
          <style:tab-stop style:type="left" style:position="0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ab-stops>
          <style:tab-stop style:type="left" style:position="0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0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tab-stops>
          <style:tab-stop style:type="left" style:position="0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ab-stops>
          <style:tab-stop style:type="left" style:position="0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ab-stops>
          <style:tab-stop style:type="left" style:position="0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3937in">
        <style:tab-stops>
          <style:tab-stop style:type="left" style:position="0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tab-stops>
          <style:tab-stop style:type="left" style:position="0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in"/>
        </style:tab-stops>
      </style:paragraph-properties>
    </style:style>
    <style:style style:name="P1853" style:parent-style-name="Normal" style:family="paragraph">
      <style:paragraph-properties fo:text-align="center"/>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867" style:parent-style-name="Normal" style:family="paragraph">
      <style:paragraph-properties fo:margin-left="3.1493in">
        <style:tab-stops/>
      </style:paragraph-properties>
      <style:text-properties style:font-size-complex="12pt" style:language-asian="lt" style:country-asian="LT"/>
    </style:style>
    <style:style style:name="P1868" style:parent-style-name="Normal" style:family="paragraph">
      <style:paragraph-properties fo:margin-left="3.1493in">
        <style:tab-stops/>
      </style:paragraph-properties>
      <style:text-properties style:font-size-complex="12pt" style:language-asian="lt" style:country-asian="LT"/>
    </style:style>
    <style:style style:name="P1869" style:parent-style-name="Normal" style:family="paragraph">
      <style:paragraph-properties fo:margin-left="3.149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justify" fo:text-indent="0.3937in"/>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0.5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3937in">
        <style:tab-stops>
          <style:tab-stop style:type="left" style:position="0.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ab-stops>
          <style:tab-stop style:type="left" style:position="0.5in"/>
        </style:tab-stops>
      </style:paragraph-properties>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text-indent="0.3937in">
        <style:tab-stops>
          <style:tab-stop style:type="left" style:position="0.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ab-stops>
          <style:tab-stop style:type="left" style:position="0.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tab-stops>
          <style:tab-stop style:type="left" style:position="0.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3937in">
        <style:tab-stops>
          <style:tab-stop style:type="left" style:position="0.5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0.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tab-stops>
          <style:tab-stop style:type="left" style:position="0.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ab-stops>
          <style:tab-stop style:type="left" style:position="0.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keep-with-next="always" fo:text-align="justify" fo:text-indent="0.3937in">
        <style:tab-stops>
          <style:tab-stop style:type="left" style:position="0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keep-with-next="always" fo:text-align="justify" fo:text-indent="0.3937in">
        <style:tab-stops>
          <style:tab-stop style:type="left" style:position="0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keep-with-next="always" fo:text-align="justify" fo:text-indent="0.3937in">
        <style:tab-stops>
          <style:tab-stop style:type="left" style:position="0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0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ab-stops>
          <style:tab-stop style:type="left" style:position="0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ab-stops>
          <style:tab-stop style:type="left" style:position="0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ab-stops>
          <style:tab-stop style:type="left" style:position="0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0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ab-stops>
          <style:tab-stop style:type="left" style:position="0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keep-with-next="always" fo:text-align="justify" fo:text-indent="0.3937in">
        <style:tab-stops>
          <style:tab-stop style:type="left" style:position="0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keep-with-next="always" fo:text-align="justify" fo:text-indent="0.3937in">
        <style:tab-stops>
          <style:tab-stop style:type="left" style:position="0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ab-stops>
          <style:tab-stop style:type="left" style:position="0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0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tab-stops>
          <style:tab-stop style:type="left" style:position="0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ab-stops>
          <style:tab-stop style:type="left" style:position="0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ab-stops>
          <style:tab-stop style:type="left" style:position="0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ab-stops>
          <style:tab-stop style:type="left" style:position="0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ab-stops>
          <style:tab-stop style:type="left" style:position="0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keep-with-next="always" fo:text-align="justify" fo:text-indent="0.3937in">
        <style:tab-stops>
          <style:tab-stop style:type="left" style:position="0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keep-with-next="always" fo:text-align="justify" fo:text-indent="0.3937in">
        <style:tab-stops>
          <style:tab-stop style:type="left" style:position="0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tab-stops>
          <style:tab-stop style:type="left" style:position="0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3937in">
        <style:tab-stops>
          <style:tab-stop style:type="left" style:position="0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tab-stops>
          <style:tab-stop style:type="left" style:position="0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tab-stops>
          <style:tab-stop style:type="left" style:position="0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tab-stops>
          <style:tab-stop style:type="left" style:position="0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ab-stops>
          <style:tab-stop style:type="left" style:position="0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ab-stops>
          <style:tab-stop style:type="left" style:position="0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tab-stops>
          <style:tab-stop style:type="left" style:position="0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tab-stops>
          <style:tab-stop style:type="left" style:position="0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tab-stops>
          <style:tab-stop style:type="left" style:position="0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tab-stops>
          <style:tab-stop style:type="left" style:position="0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tab-stops>
          <style:tab-stop style:type="left" style:position="0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tab-stops>
          <style:tab-stop style:type="left" style:position="0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tab-stops>
          <style:tab-stop style:type="left" style:position="0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tab-stops>
          <style:tab-stop style:type="left" style:position="0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tab-stops>
          <style:tab-stop style:type="left" style:position="0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tab-stops>
          <style:tab-stop style:type="left" style:position="0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tab-stops>
          <style:tab-stop style:type="left" style:position="0in"/>
        </style:tab-stops>
      </style:paragraph-properties>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text-indent="0.3937in">
        <style:tab-stops>
          <style:tab-stop style:type="left" style:position="0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tab-stops>
          <style:tab-stop style:type="left" style:position="0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tab-stops>
          <style:tab-stop style:type="left" style:position="0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tab-stops>
          <style:tab-stop style:type="left" style:position="0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tab-stops>
          <style:tab-stop style:type="left" style:position="0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3937in">
        <style:tab-stops>
          <style:tab-stop style:type="left" style:position="0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ab-stops>
          <style:tab-stop style:type="left" style:position="0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ab-stops>
          <style:tab-stop style:type="left" style:position="0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tab-stops>
          <style:tab-stop style:type="left" style:position="0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tab-stops>
          <style:tab-stop style:type="left" style:position="0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3937in">
        <style:tab-stops>
          <style:tab-stop style:type="left" style:position="0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tab-stops>
          <style:tab-stop style:type="left" style:position="0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937in">
        <style:tab-stops>
          <style:tab-stop style:type="left" style:position="0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tab-stops>
          <style:tab-stop style:type="left" style:position="0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style:tab-stops>
          <style:tab-stop style:type="left" style:position="0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tab-stops>
          <style:tab-stop style:type="left" style:position="0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tab-stops>
          <style:tab-stop style:type="left" style:position="0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tab-stops>
          <style:tab-stop style:type="left" style:position="0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tab-stops>
          <style:tab-stop style:type="left" style:position="0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tab-stops>
          <style:tab-stop style:type="left" style:position="0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tab-stops>
          <style:tab-stop style:type="left" style:position="0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tab-stops>
          <style:tab-stop style:type="left" style:position="0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tab-stops>
          <style:tab-stop style:type="left" style:position="0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tab-stops>
          <style:tab-stop style:type="left" style:position="0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2451" style:parent-style-name="Normal" style:family="paragraph">
      <style:paragraph-properties fo:margin-left="3.1493in">
        <style:tab-stops/>
      </style:paragraph-properties>
      <style:text-properties style:font-size-complex="12pt" style:language-asian="lt" style:country-asian="LT"/>
    </style:style>
    <style:style style:name="P2452" style:parent-style-name="Normal" style:family="paragraph">
      <style:paragraph-properties fo:margin-left="3.1493in">
        <style:tab-stops/>
      </style:paragraph-properties>
      <style:text-properties style:font-size-complex="12pt" style:language-asian="lt" style:country-asian="LT"/>
    </style:style>
    <style:style style:name="P2453" style:parent-style-name="Normal" style:family="paragraph">
      <style:paragraph-properties fo:margin-left="3.1493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center"/>
      <style:text-properties style:font-size-complex="12pt" style:language-asian="lt" style:country-asian="LT"/>
    </style:style>
    <style:style style:name="P2457" style:parent-style-name="Normal" style:family="paragraph">
      <style:paragraph-properties fo:text-align="center">
        <style:tab-stops>
          <style:tab-stop style:type="left" style:position="0.5in"/>
        </style:tab-stops>
      </style:paragraph-properties>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2463" style:parent-style-name="Normal" style:family="paragraph">
      <style:paragraph-properties fo:text-align="justify" fo:text-indent="0.3937in">
        <style:tab-stops>
          <style:tab-stop style:type="left" style:position="0.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tab-stops>
          <style:tab-stop style:type="left" style:position="0.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3937in">
        <style:tab-stops>
          <style:tab-stop style:type="left" style:position="0.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tab-stops>
          <style:tab-stop style:type="left" style:position="0.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tab-stops>
          <style:tab-stop style:type="left" style:position="0.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0.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tab-stops>
          <style:tab-stop style:type="left" style:position="0.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ab-stops>
          <style:tab-stop style:type="left" style:position="0.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tab-stops>
          <style:tab-stop style:type="left" style:position="0.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style:tab-stops>
          <style:tab-stop style:type="left" style:position="0.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tab-stops>
          <style:tab-stop style:type="left" style:position="0.5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tab-stops>
          <style:tab-stop style:type="left" style:position="0.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tab-stops>
          <style:tab-stop style:type="left" style:position="0.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P2516" style:parent-style-name="Normal" style:family="paragraph">
      <style:paragraph-properties fo:text-align="center"/>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2530" style:parent-style-name="Normal" style:family="paragraph">
      <style:paragraph-properties fo:margin-left="3.1493in">
        <style:tab-stops/>
      </style:paragraph-properties>
      <style:text-properties style:font-size-complex="12pt" style:language-asian="lt" style:country-asian="LT"/>
    </style:style>
    <style:style style:name="P2531" style:parent-style-name="Normal" style:family="paragraph">
      <style:paragraph-properties fo:margin-left="3.1493in">
        <style:tab-stops/>
      </style:paragraph-properties>
      <style:text-properties style:font-size-complex="12pt" style:language-asian="lt" style:country-asian="LT"/>
    </style:style>
    <style:style style:name="P2532" style:parent-style-name="Normal" style:family="paragraph">
      <style:paragraph-properties fo:margin-left="3.1493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style:tab-stops>
          <style:tab-stop style:type="left" style:position="4.725in"/>
        </style:tab-stops>
      </style:paragraph-properties>
      <style:text-properties style:language-asian="ar" style:country-asian="SA"/>
    </style:style>
    <style:style style:name="P2536" style:parent-style-name="Normal" style:family="paragraph">
      <style:paragraph-properties fo:text-align="justify" fo:text-indent="0.4923in"/>
      <style:text-properties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fo:text-indent="0.3937in"/>
      <style:text-properties style:font-size-complex="12pt" style:language-asian="lt" style:country-asian="LT"/>
    </style:style>
    <style:style style:name="P2542" style:parent-style-name="Normal" style:family="paragraph">
      <style:paragraph-properties fo:text-align="justify" fo:text-indent="0.3937in">
        <style:tab-stops>
          <style:tab-stop style:type="left" style:position="0.5in"/>
        </style:tab-stops>
      </style:paragraph-properties>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fo:text-indent="0.3937in">
        <style:tab-stops>
          <style:tab-stop style:type="left" style:position="0.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0.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ab-stops>
          <style:tab-stop style:type="left" style:position="0.5in"/>
        </style:tab-stops>
      </style:paragraph-properties>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paragraph-properties fo:text-align="justify" fo:text-indent="0.3937in">
        <style:tab-stops>
          <style:tab-stop style:type="left" style:position="0.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tab-stops>
          <style:tab-stop style:type="left" style:position="0.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ab-stops>
          <style:tab-stop style:type="left" style:position="0.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ab-stops>
          <style:tab-stop style:type="left" style:position="0.5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tab-stops>
          <style:tab-stop style:type="left" style:position="0.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ab-stops>
          <style:tab-stop style:type="left" style:position="0.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3937in">
        <style:tab-stops>
          <style:tab-stop style:type="left" style:position="0.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tab-stops>
          <style:tab-stop style:type="left" style:position="0.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tab-stops>
          <style:tab-stop style:type="left" style:position="0.5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3937in">
        <style:tab-stops>
          <style:tab-stop style:type="left" style:position="0.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style:tab-stops>
          <style:tab-stop style:type="left" style:position="0.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937in">
        <style:tab-stops>
          <style:tab-stop style:type="left" style:position="0.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style:tab-stops>
          <style:tab-stop style:type="left" style:position="0.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3937in">
        <style:tab-stops>
          <style:tab-stop style:type="left" style:position="0.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3937in">
        <style:tab-stops>
          <style:tab-stop style:type="left" style:position="0.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3937in">
        <style:tab-stops>
          <style:tab-stop style:type="left" style:position="0.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937in">
        <style:tab-stops>
          <style:tab-stop style:type="left" style:position="0.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tab-stops>
          <style:tab-stop style:type="left" style:position="0.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937in">
        <style:tab-stops>
          <style:tab-stop style:type="left" style:position="0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tab-stops>
          <style:tab-stop style:type="left" style:position="0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3937in">
        <style:tab-stops>
          <style:tab-stop style:type="left" style:position="0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tab-stops>
          <style:tab-stop style:type="left" style:position="0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tab-stops>
          <style:tab-stop style:type="left" style:position="0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tab-stops>
          <style:tab-stop style:type="left" style:position="0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style:tab-stops>
          <style:tab-stop style:type="left" style:position="0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tab-stops>
          <style:tab-stop style:type="left" style:position="0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ab-stops>
          <style:tab-stop style:type="left" style:position="0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937in">
        <style:tab-stops>
          <style:tab-stop style:type="left" style:position="0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937in">
        <style:tab-stops>
          <style:tab-stop style:type="left" style:position="0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tab-stops>
          <style:tab-stop style:type="left" style:position="0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tab-stops>
          <style:tab-stop style:type="left" style:position="0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tab-stops>
          <style:tab-stop style:type="left" style:position="0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tab-stops>
          <style:tab-stop style:type="left" style:position="0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3937in">
        <style:tab-stops>
          <style:tab-stop style:type="left" style:position="0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ab-stops>
          <style:tab-stop style:type="left" style:position="0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ab-stops>
          <style:tab-stop style:type="left" style:position="0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tab-stops>
          <style:tab-stop style:type="left" style:position="0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tab-stops>
          <style:tab-stop style:type="left" style:position="0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937in">
        <style:tab-stops>
          <style:tab-stop style:type="left" style:position="0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937in">
        <style:tab-stops>
          <style:tab-stop style:type="left" style:position="0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937in">
        <style:tab-stops>
          <style:tab-stop style:type="left" style:position="0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tab-stops>
          <style:tab-stop style:type="left" style:position="0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3937in">
        <style:tab-stops>
          <style:tab-stop style:type="left" style:position="0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tab-stops>
          <style:tab-stop style:type="left" style:position="0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3937in">
        <style:tab-stops>
          <style:tab-stop style:type="left" style:position="0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3937in">
        <style:tab-stops>
          <style:tab-stop style:type="left" style:position="0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tab-stops>
          <style:tab-stop style:type="left" style:position="0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3937in">
        <style:tab-stops>
          <style:tab-stop style:type="left" style:position="0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tab-stops>
          <style:tab-stop style:type="left" style:position="0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tab-stops>
          <style:tab-stop style:type="left" style:position="0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3937in">
        <style:tab-stops>
          <style:tab-stop style:type="left" style:position="0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tab-stops>
          <style:tab-stop style:type="left" style:position="0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3937in">
        <style:tab-stops>
          <style:tab-stop style:type="left" style:position="0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tab-stops>
          <style:tab-stop style:type="left" style:position="0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tab-stops>
          <style:tab-stop style:type="left" style:position="0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937in">
        <style:tab-stops>
          <style:tab-stop style:type="left" style:position="0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tab-stops>
          <style:tab-stop style:type="left" style:position="0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tab-stops>
          <style:tab-stop style:type="left" style:position="0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tab-stops>
          <style:tab-stop style:type="left" style:position="0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ab-stops>
          <style:tab-stop style:type="left" style:position="0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3937in">
        <style:tab-stops>
          <style:tab-stop style:type="left" style:position="0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tab-stops>
          <style:tab-stop style:type="left" style:position="0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37in">
        <style:tab-stops>
          <style:tab-stop style:type="left" style:position="0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3937in">
        <style:tab-stops>
          <style:tab-stop style:type="left" style:position="0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tab-stops>
          <style:tab-stop style:type="left" style:position="0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3937in">
        <style:tab-stops>
          <style:tab-stop style:type="left" style:position="0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tab-stops>
          <style:tab-stop style:type="left" style:position="0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tab-stops>
          <style:tab-stop style:type="left" style:position="0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3937in">
        <style:tab-stops>
          <style:tab-stop style:type="left" style:position="0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tab-stops>
          <style:tab-stop style:type="left" style:position="0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tab-stops>
          <style:tab-stop style:type="left" style:position="0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tab-stops>
          <style:tab-stop style:type="left" style:position="0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tab-stops>
          <style:tab-stop style:type="left" style:position="0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tab-stops>
          <style:tab-stop style:type="left" style:position="0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tab-stops>
          <style:tab-stop style:type="left" style:position="0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tab-stops>
          <style:tab-stop style:type="left" style:position="0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tab-stops>
          <style:tab-stop style:type="left" style:position="0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3937in">
        <style:tab-stops>
          <style:tab-stop style:type="left" style:position="0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style:tab-stops>
          <style:tab-stop style:type="left" style:position="0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tab-stops>
          <style:tab-stop style:type="left" style:position="0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tab-stops>
          <style:tab-stop style:type="left" style:position="0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keep-with-next="always" fo:text-align="justify" fo:text-indent="0.3937in">
        <style:tab-stops>
          <style:tab-stop style:type="left" style:position="0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keep-with-next="always" fo:text-align="justify" fo:text-indent="0.3937in">
        <style:tab-stops>
          <style:tab-stop style:type="left" style:position="0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tab-stops>
          <style:tab-stop style:type="left" style:position="0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tab-stops>
          <style:tab-stop style:type="left" style:position="0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style:tab-stops>
          <style:tab-stop style:type="left" style:position="0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3937in">
        <style:tab-stops>
          <style:tab-stop style:type="left" style:position="0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ab-stops>
          <style:tab-stop style:type="left" style:position="0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tab-stops>
          <style:tab-stop style:type="left" style:position="0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tab-stops>
          <style:tab-stop style:type="left" style:position="0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tab-stops>
          <style:tab-stop style:type="left" style:position="0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tab-stops>
          <style:tab-stop style:type="left" style:position="0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tab-stops>
          <style:tab-stop style:type="left" style:position="0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tab-stops>
          <style:tab-stop style:type="left" style:position="0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tab-stops>
          <style:tab-stop style:type="left" style:position="0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tab-stops>
          <style:tab-stop style:type="left" style:position="0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tab-stops>
          <style:tab-stop style:type="left" style:position="0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0in"/>
        </style:tab-stops>
      </style:paragraph-properties>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text-indent="0.3937in">
        <style:tab-stops>
          <style:tab-stop style:type="left" style:position="0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tab-stops>
          <style:tab-stop style:type="left" style:position="0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tab-stops>
          <style:tab-stop style:type="left" style:position="0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tab-stops>
          <style:tab-stop style:type="left" style:position="0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tab-stops>
          <style:tab-stop style:type="left" style:position="0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3937in">
        <style:tab-stops>
          <style:tab-stop style:type="left" style:position="4.3312in"/>
        </style:tab-stops>
      </style:paragraph-properties>
    </style:style>
    <style:style style:name="P29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959" style:parent-style-name="DefaultParagraphFont" style:family="text">
      <style:text-properties style:language-asian="lt" style:country-asian="LT"/>
    </style:style>
    <style:style style:name="P29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text-properties style:font-name="Arial" fo:font-weight="bold" style:font-weight-asian="bold" fo:font-size="10pt" style:font-size-asian="10pt"/>
    </style:style>
    <style:style style:name="P2968" style:parent-style-name="Normal" style:family="paragraph">
      <style:paragraph-properties fo:text-align="justify"/>
      <style:text-properties style:font-name="Arial" fo:font-weight="bold" style:font-weight-asian="bold"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weight="bold" style:font-weight-asian="bold" fo:font-size="10pt" style:font-size-asian="10pt"/>
    </style:style>
    <style:style style:name="P2971" style:parent-style-name="Normal" style:family="paragraph">
      <style:paragraph-properties fo:text-align="justify"/>
      <style:text-properties style:font-name="Arial"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T2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style:font-style-complex="italic" fo:font-size="10pt" style:font-size-asian="10pt"/>
    </style:style>
    <style:style style:name="T2980" style:parent-style-name="DefaultParagraphFont" style:family="text">
      <style:text-properties style:font-name="Arial"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T3006" style:parent-style-name="DefaultParagraphFont" style:family="text">
      <style:text-properties style:font-name="Arial" fo:font-size="10pt" style:font-size-asian="10pt"/>
    </style:style>
    <style:style style:name="P3007" style:parent-style-name="Normal" style:family="paragraph">
      <style:paragraph-properties fo:text-align="justify"/>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fo:font-size="10pt" style:font-size-asian="10pt"/>
    </style:style>
    <style:style style:name="T3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style:font-style-complex="italic" fo:font-size="10pt" style:font-size-asian="10pt"/>
    </style:style>
    <style:style style:name="T3016" style:parent-style-name="DefaultParagraphFont" style:family="text">
      <style:text-properties style:font-name="Arial"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T3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text-properties style:font-name="Arial" fo:font-size="10pt" style:font-size-asian="10pt"/>
    </style:style>
    <style:style style:name="P3058"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Nutarimas paskelbtas: Žin. 2002, Nr.<text:s/></text:span><text:a xlink:href="https://www.e-tar.lt/portal/legalAct.html?documentId=TAR.0E6BFCAE871C" office:target-frame-name="_top" xlink:show="replace"><text:span text:style-name="T11">116-5198</text:span></text:a><text:span text:style-name="T12">, i. k. 1021100NUTA00001872</text:span></text:p>
      <text:p text:style-name="P13"/>
      <text:p text:style-name="P14">Nauja redakcija nuo 2024-11-01:</text:p>
      <text:p text:style-name="Normal"><text:span text:style-name="T15">Nr.<text:s/></text:span><text:a xlink:href="https://www.e-tar.lt/portal/legalAct.html?documentId=49c4197066ca11efafbb8694c098bac5" office:target-frame-name="_top" xlink:show="replace"><text:span text:style-name="T16">720</text:span></text:a><text:span text:style-name="T17">, 2024-08-28, paskelbta TAR 2024-08-30, i. k. 2024-15226</text:span></text:p>
      <text:p text:style-name="P18"/>
      <text:p text:style-name="P19">LIETUVOS RESPUBLIKOS VYRIAUSYBĖ</text:p>
      <text:p text:style-name="P20"/>
      <text:p text:style-name="P21">NUTARIMAS</text:p>
      <text:p text:style-name="P22"><text:span text:style-name="T23">DĖL<text:s/></text:span><text:span text:style-name="T24">DUOMENŲ APIE VEIKLĄ, KURIĄ VYKDANT Į APLINKĄ IŠMETAM</text:span><text:span text:style-name="T25">I RADIONUKLIDAI, TEIKIMO EUROPOS KOMISIJAI TVARKOS APRAŠO PATVIRTINIMO</text:span></text:p>
      <text:p text:style-name="P26"/>
      <text:p text:style-name="P27"><text:span text:style-name="T28">2002 m. gruodžio 3 d. Nr. 1872</text:span></text:p>
      <text:p text:style-name="P29">Vilnius</text:p>
      <text:p text:style-name="P30"/>
      <text:p text:style-name="P31"/>
      <text:p text:style-name="P32"><text:span text:style-name="T33">Vadovaudamasi Lietuvos Respublikos branduolinės saugos įstatymo 25 straipsnio 8 dalimi ir 26 straipsnio 16 dalimi, įgyvendindama Europos<text:s/></text:span><text:span text:style-name="T34">atominės energijos bendrijos (Euratomo) steigimo sutarties 37 straipsnio nuostatas ir atsižvelgdama į 2010 m. spalio 11 d. Europos Komisijos rekomendaciją 2010/635/Euratomas dėl Euratomo sutarties 37<text:s/></text:span><text:soft-page-break/><text:span text:style-name="T35">straipsnio taikymo, Lietuvos Respublikos Vyriausybė </text:span><text:span text:style-name="T36">nuta</text:span><text:span text:style-name="T37">ri</text:span><text:span text:style-name="T38">a:</text:span></text:p>
      <text:p text:style-name="P39"><text:span text:style-name="T40">Patvirtinti Duomenų apie veiklą, kurią vykdant<text:s/></text:span><text:span text:style-name="T41">į aplinką išmetami radionuklidai</text:span><text:span text:style-name="T42">, teikimo Europos Komisijai tvarkos aprašą (pridedama).</text:span></text:p>
      <text:p text:style-name="P43"/>
      <text:p text:style-name="P44"/>
      <text:p text:style-name="P45"/>
      <text:p text:style-name="P46">MINISTRAS PIRMININKAS<text:tab/>ALGIRDAS BRAZAUSKAS</text:p>
      <text:p text:style-name="P47"/>
      <text:p text:style-name="P48"/>
      <text:p text:style-name="P49"/>
      <text:p text:style-name="P50">APLINKOS MINISTRAS<text:tab/>ARŪNAS KUNDROTAS</text:p>
      <text:p text:style-name="P51"/>
      <text:p text:style-name="Normal"/>
      <text:soft-page-break/>
      <text:p text:style-name="P52">PATVIRTINTA</text:p>
      <text:p text:style-name="P58"><text:span text:style-name="T59">Lietuvos Respublikos Vyriausybės<text:s/></text:span><text:span text:style-name="T60">2002 m.<text:s/></text:span></text:p>
      <text:p text:style-name="P61">gruodžio 3 d. nutarimu Nr. 1872</text:p>
      <text:p text:style-name="P62"><text:span text:style-name="T63">(Lietuvos Respublikos Vyriausybės<text:s/></text:span><text:span text:style-name="T64">2012 m.</text:span></text:p>
      <text:p text:style-name="P65"><text:span text:style-name="T66"><text:s/>kovo 28 d.</text:span><text:span text:style-name="T67"><text:s/>nutarimo Nr.<text:s/></text:span><text:span text:style-name="T68">326<text:s/></text:span></text:p>
      <text:p text:style-name="P69"><text:span text:style-name="T70">redakcija)</text:span></text:p>
      <text:p text:style-name="P71"/>
      <text:p text:style-name="P72"><text:span text:style-name="T73">DUOMENŲ APIE VEIKLĄ, KURIĄ VYKDANT Į APLINKĄ IŠMETAMI RADIONUKLIDAI, TEIKIMO EUROPOS KOMISIJAI TVARKOS APRAŠAS<text:s/></text:span></text:p>
      <text:p text:style-name="P74">Pakeistas priedo pavadinimas:</text:p>
      <text:p text:style-name="P75"><text:span text:style-name="T76">Nr.<text:s/></text:span><text:a xlink:href="https://www.e-tar.lt/portal/legalAct.html?documentId=49c4197066ca11efafbb8694c098bac5" office:target-frame-name="_top" xlink:show="replace"><text:span text:style-name="T77">720</text:span></text:a><text:span text:style-name="T78">, 2024-08-28, paskelbta TAR 2024-08-30, i. k. 2024-15226</text:span></text:p>
      <text:p text:style-name="Normal"/>
      <text:p text:style-name="P79"><text:span text:style-name="T80">I</text:span><text:span text:style-name="T81"><text:s/>SKYRIUS</text:span></text:p>
      <text:p text:style-name="P82"><text:span text:style-name="T83">BENDROSIOS NUOSTATOS</text:span></text:p>
      <text:p text:style-name="P84"/>
      <text:p text:style-name="P85">Skyriaus pakeitimai:</text:p>
      <text:p text:style-name="P86"><text:span text:style-name="T87">Nr.<text:s/></text:span><text:a xlink:href="https://www.e-tar.lt/portal/legalAct.html?documentId=49c4197066ca11efafbb8694c098bac5" office:target-frame-name="_top" xlink:show="replace"><text:span text:style-name="T88">720</text:span></text:a><text:span text:style-name="T89">, 2024-08-28, paskelbta TAR 2024-08-30, i. k. 2024-15226</text:span></text:p>
      <text:p text:style-name="P90"><text:span text:style-name="T91">1</text:span><text:span text:style-name="T92">.<text:s/></text:span><text:span text:style-name="T93">Duomenų apie veiklą, kurią vykdant į aplinką išmetami radionuklidai, teikimo Europos Komisijai tvarkos aprašas (toliau – Aprašas) r</text:span><text:span text:style-name="T94">eglamentuoja<text:s/></text:span><text:soft-page-break/><text:span text:style-name="T95">duomenų apie veiklą, kurią vykdant į aplinką išmetami radionuklidai, sąvado (toliau – duomenų sąvadas) rengimą ir teikimą Europos Komisijai (toliau – Komisija), taip pat Valstybinės atominės energetikos saugos inspekcijos funkcijas gavus Komis</text:span><text:span text:style-name="T96">ijos išvadą.</text:span><text:s/></text:p>
      <text:p text:style-name="P97">Punkto pakeitimai:</text:p>
      <text:p text:style-name="P98"><text:span text:style-name="T99">Nr.<text:s/></text:span><text:a xlink:href="https://www.e-tar.lt/portal/legalAct.html?documentId=49c4197066ca11efafbb8694c098bac5" office:target-frame-name="_top" xlink:show="replace"><text:span text:style-name="T100">720</text:span></text:a><text:span text:style-name="T101">, 2024-08-28, paskelbta TAR 2024-08-30, i. k. 2024-15226</text:span></text:p>
      <text:p text:style-name="Normal"/>
      <text:p text:style-name="P102"><text:span text:style-name="T103">2</text:span><text:span text:style-name="T104">. Veiklų, kurias vykdant į aplinką išmetami<text:s/></text:span><text:span text:style-name="T105">radionuklidai ir kurių duomenų sąvadas turi būti pateiktas Komisijai, sąrašas nurodytas Aprašo 1 priede. Juridinis asmuo (toliau – asmuo) Aprašo 1 priede nurodytas veiklas, kurioms vykdyti reikalinga licencija, leidimas ar laikinasis leidimas, gali pradėti</text:span><text:span text:style-name="T106"><text:s/>vykdyti teisės aktų nustatyta tvarka gavęs licenciją, leidimą ar laikinąjį leidimą vykdyti tokią veiklą. Kitas Aprašo 1 priede nurodytas veiklas, kurioms vykdyti nereikia licencijos, leidimo ar laikinojo leidimo, išskyrus Aprašo 1 priedo 10 punkte nurodyt</text:span><text:span text:style-name="T107">ą veiklą, asmuo gali pradėti vykdyti tik tada, kai jis pateikia Komisijai duomenis apie šias veiklas ir gauna jos išvadą, arba praėjus daugiau kaip 6 mėnesiams nuo šių duomenų pateikimo Komisijai ir šiai nepateikus išvados.</text:span><text:s/></text:p>
      <text:p text:style-name="P108">Punkto pakeitimai:</text:p>
      <text:p text:style-name="P109"><text:span text:style-name="T110">Nr.<text:s/></text:span><text:a xlink:href="https://www.e-tar.lt/portal/legalAct.html?documentId=49c4197066ca11efafbb8694c098bac5" office:target-frame-name="_top" xlink:show="replace"><text:span text:style-name="T111">720</text:span></text:a><text:span text:style-name="T112">, 2024-08-28, paskelbta TAR 2024-08-30, i. k. 2024-15226</text:span></text:p>
      <text:p text:style-name="Normal"/>
      <text:p text:style-name="P113"><text:span text:style-name="T114">3</text:span><text:span text:style-name="T115">. Apraše vartojamos sąvokos:</text:span></text:p>
      <text:p text:style-name="P116"><text:span text:style-name="T117">3.1</text:span><text:span text:style-name="T118">.</text:span><text:span text:style-name="T119"><text:s/>Įrenginio išmontavimas</text:span><text:span text:style-name="T120"><text:s/>– įrenginio eksploatavimo nutraukimo etap</text:span><text:span text:style-name="T121">as, per kurį radionuklidais užteršti arba tapę radioaktyvūs elementai, sistemos ir konstrukcijos išardomi, supjaustomi ir nugriaunami, įskaitant jų dėjimą į konteinerius ir išvežimą už aikštelės ribų.</text:span></text:p>
      <text:p text:style-name="P122"><text:span text:style-name="T123">3.2</text:span><text:span text:style-name="T124">.<text:s/></text:span><text:span text:style-name="T125">Įrenginys</text:span><text:span text:style-name="T126"><text:s/>– branduolinis reaktorius<text:s/></text:span><text:span text:style-name="T127">(</text:span>išskyrus<text:s/>mokslo tiriamuosius reaktorius, kurių šiluminė galia neviršija 1 MW<text:span text:style-name="T128">)</text:span><text:span text:style-name="T129">,<text:s/></text:span><text:span text:style-name="T130">panaudoto branduolinio kuro saugojimo įrenginys (išskyrus panaudoto branduolinio kuro saugojimą konteineriuose, kai šis kuras saugomas ir vežamas įrenginyje, kuriam eksploatuoti išduota<text:s/></text:span><text:span text:style-name="T131">licencija ir leidimas),</text:span><text:span text:style-name="T132"><text:s/>urano ir torio kasybos, smulkinimo ir konversijos<text:s/></text:span><text:span text:style-name="T133">įrenginys,</text:span><text:span text:style-name="T134"><text:s/>urano sodrinimo urano izotopu<text:s/></text:span><text:span text:style-name="T135">235</text:span><text:span text:style-name="T136">U įrenginys, radioaktyviųjų atliekų<text:s/></text:span><text:span text:style-name="T137">tvarkymo įrenginys,<text:s/></text:span><text:span text:style-name="T138">pramoninio radioaktyviųjų medžiagų, išskyrus gamtines, tvarkymo ir perdirbimo įren</text:span><text:span text:style-name="T139">ginys, pramoninio gamtinių radioaktyviųjų medžiagų perdirbimo įrenginys, kurio į aplinką išmetamų radionuklidų kiekis yra ribojamas,<text:s/></text:span><text:span text:style-name="T140">arba</text:span><text:span text:style-name="T141"><text:s/></text:span><text:span text:style-name="T142">kitai veiklai, kurią vykdant į aplinką išmetami radionuklidai, skirtas įrenginys.</text:span></text:p>
      <text:p text:style-name="P143"><text:span text:style-name="T144">3.3</text:span><text:span text:style-name="T145">.<text:s/></text:span><text:span text:style-name="T146">Radiologinį poveikį patiria</text:span><text:span text:style-name="T147">nti Europos Sąjungos valstybė narė</text:span><text:span text:style-name="T148"><text:s/>– Europos Sąjungos valstybė narė, kuriai galimas įrenginio ir veiklos, kurią vykdant į aplinką išmetami radionuklidai, poveikis, atsižvelgiant į atstumą nuo įrenginio, vėjo (kai radionuklidai išmetami į orą) ir vandens tė</text:span><text:span text:style-name="T149">kmių (kai radionuklidai išmetami į aplinkos vandenį) kryptis.</text:span></text:p>
      <text:p text:style-name="P150"><text:span text:style-name="T151">3.4</text:span><text:span text:style-name="T152">.<text:s/></text:span><text:span text:style-name="T153">Radionuklidų išmetimas į aplinką</text:span><text:span text:style-name="T154"><text:s/>– p</text:span><text:span text:style-name="T155">lanuotas ar neplanuotas radionuklidų (dujinės, skystosios ar kietosios būsenos) išsiskyrimas į aplinką vykdant Aprašo 1 priede nurodytą veiklą.</text:span></text:p>
      <text:p text:style-name="P156"><text:span text:style-name="T157">3.5</text:span><text:span text:style-name="T158">. Kitos Apraše vartojamos sąvokos<text:s/></text:span><text:span text:style-name="T159">apibrėžtos</text:span><text:span text:style-name="T160"><text:s/>Lietuvos Respublikos branduolinės saugos įstatyme, Lietuvos Respublikos radioaktyviųjų atliekų tvarkymo įstatyme, Lietuvos Respublikos branduolinės energijos įstatyme ir Lietuvos Respublikos radiacinės saugos<text:s/></text:span><text:span text:style-name="T161">įstatyme.</text:span><text:s/></text:p>
      <text:p text:style-name="P162">Punkto pakeitimai:</text:p>
      <text:p text:style-name="P163"><text:span text:style-name="T164">Nr.<text:s/></text:span><text:a xlink:href="https://www.e-tar.lt/portal/legalAct.html?documentId=49c4197066ca11efafbb8694c098bac5" office:target-frame-name="_top" xlink:show="replace"><text:span text:style-name="T165">720</text:span></text:a><text:span text:style-name="T166">, 2024-08-28, paskelbta TAR 2024-08-30, i. k. 2024-15226</text:span></text:p>
      <text:p text:style-name="Normal"/>
      <text:p text:style-name="P167"><text:span text:style-name="T168">II</text:span><text:span text:style-name="T169"><text:s/>SKYRIUS</text:span></text:p>
      <text:p text:style-name="P170"><text:span text:style-name="T171">DUOMENŲ SĄVADO RENGIMAS</text:span></text:p>
      <text:p text:style-name="P172"/>
      <text:p text:style-name="P173"/>
      <text:p text:style-name="P174">Skyriaus pakeitimai:</text:p>
      <text:p text:style-name="P175"><text:span text:style-name="T176">Nr.<text:s/></text:span><text:a xlink:href="https://www.e-tar.lt/portal/legalAct.html?documentId=49c4197066ca11efafbb8694c098bac5" office:target-frame-name="_top" xlink:show="replace"><text:span text:style-name="T177">720</text:span></text:a><text:span text:style-name="T178">, 2024-08-28, paskelbta TAR 2024-08-30, i. k. 2024-15226</text:span></text:p>
      <text:p text:style-name="P179"><text:span text:style-name="T180">4</text:span><text:span text:style-name="T181">. Asmuo, planuojantis vykdyti Aprašo 1 priede nurodytą veiklą, išskyrus nurodytą<text:s/></text:span><text:span text:style-name="T182">1 priedo 10 punkte, privalo parengti duomenų sąvadą. Duomenų sąvade pateikiama:</text:span></text:p>
      <text:p text:style-name="P183"><text:span text:style-name="T184">4.1</text:span><text:span text:style-name="T185">. Aprašo 1 priedo 1–5 punktuose nurodytai veiklai – Aprašo 2 priede nurodyta informacija;</text:span></text:p>
      <text:p text:style-name="P186"><text:span text:style-name="T187">4.2</text:span><text:span text:style-name="T188">. Aprašo 1 priedo 6 punkte nurodytai veiklai – Aprašo 3 priede nurodyta<text:s/></text:span><text:span text:style-name="T189">informacija;</text:span></text:p>
      <text:p text:style-name="P190"><text:span text:style-name="T191">4.3</text:span><text:span text:style-name="T192">.<text:s/></text:span><text:span text:style-name="T193">Aprašo 1 priedo 7 punkte nurodytai veiklai – Aprašo 4 priede nurodyta informacija;</text:span></text:p>
      <text:p text:style-name="P194"><text:span text:style-name="T195">4.4</text:span><text:span text:style-name="T196">.<text:s/></text:span><text:span text:style-name="T197">Aprašo 1 priedo 8 punkte nurodytai veiklai – Aprašo 5 priede nurodyta informacija;</text:span></text:p>
      <text:p text:style-name="P198"><text:span text:style-name="T199">4.5</text:span><text:span text:style-name="T200">. Aprašo 1 priedo 9 punkte nurodytai veiklai – Apraš</text:span><text:span text:style-name="T201">o 2 priedo 1–6 ir 9 punktuose nurodyta informacija.</text:span></text:p>
      <text:p text:style-name="P202"><text:span text:style-name="T203">Duomenų sąvadas apie veiklą, nurodytą Aprašo 1 priedo 10 punkte, rengiamas tik gavus Komisijos prašymą pateikti Komisijos nurodytus duomenis.</text:span></text:p>
      <text:p text:style-name="P204"><text:span text:style-name="T205">5</text:span><text:span text:style-name="T206">.<text:s/></text:span><text:span text:style-name="T207">Atskiras duomenų sąvadas apie veiklą, nurodytą Aprašo</text:span><text:span text:style-name="T208"><text:s/>1 priedo 4 punkte, rengiamas</text:span><text:span text:style-name="T209"><text:s/>ir teikiamas Komisijai, jeigu ši veikla neįtraukta į kitą Aprašo 1 priede nurodytą veiklą, apie kurią duomenų sąvadas yra teikiamas Komisijai.</text:span></text:p>
      <text:p text:style-name="P210"><text:span text:style-name="T211">6</text:span><text:span text:style-name="T212">. Duomenų sąvadas apie veiklą, nurodytą Aprašo 1 priedo 7 punkte, rengiamas ir</text:span><text:span text:style-name="T213"><text:s/>teikiamas Komisijai, jeigu:</text:span></text:p>
      <text:p text:style-name="P214"><text:span text:style-name="T215">6.1</text:span><text:span text:style-name="T216">. dėl šios veiklos numatoma keisti radionuklidų išmetimo į aplinką planą;</text:span></text:p>
      <text:p text:style-name="P217"><text:span text:style-name="T218">6.2</text:span><text:span text:style-name="T219">. numatoma išmontuoti užterštas radionuklidais arba tapusias radioaktyvias įrenginio dalis.</text:span></text:p>
      <text:p text:style-name="P220"><text:span text:style-name="T221">7</text:span><text:span text:style-name="T222">. Jeigu Komisija jau anksčiau yra pateikus</text:span><text:span text:style-name="T223">i išvadą apie įrenginius, kuriuos ketinama išmontuoti, duomenų sąvade apie veiklą, nurodytą Aprašo 1 priedo 7 punkte, Aprašo 4 priedo 2, 8 ir 9 punktuose nurodyta informacija neteikiama, o pateikiama nuoroda į duomenų sąvadą, kuriame buvo pateikta informac</text:span><text:span text:style-name="T224">ija apie įrenginius, kuriuos ketinama išmontuoti.</text:span></text:p>
      <text:p text:style-name="P225"><text:span text:style-name="T226">8</text:span><text:span text:style-name="T227">. Aprašo 1 priede nurodytai veiklai parengtą duomenų sąvadą asmuo privalo suderinti su Radiacinės saugos centru ir Valstybine atominės energetikos saugos inspekcija. Šios institucijos ne vėliau kaip pe</text:span><text:span text:style-name="T228">r 25 darbo dienas nuo duomenų sąvado gavimo turi pagal kompetenciją jį išnagrinėti ir suderinti arba pateikti pastabas.</text:span><text:s/></text:p>
      <text:p text:style-name="P229">Punkto pakeitimai:</text:p>
      <text:p text:style-name="P230"><text:span text:style-name="T231">Nr.<text:s/></text:span><text:a xlink:href="https://www.e-tar.lt/portal/legalAct.html?documentId=0f0889903aed11eb8d9fe110e148c770" office:target-frame-name="_top" xlink:show="replace"><text:span text:style-name="T232">1415</text:span></text:a><text:span text:style-name="T233">,<text:s/></text:span><text:span text:style-name="T234">2020-12-09, paskelbta TAR 2020-12-10, i. k. 2020-26905</text:span></text:p>
      <text:p text:style-name="Normal"/>
      <text:p text:style-name="P235"><text:span text:style-name="T236">9</text:span><text:span text:style-name="T237">. Institucijoms, nurodytoms Aprašo 8 punkte, pateikus pastabas, asmuo ne vėliau kaip per 25 darbo dienas nuo jų gavimo įvertina gautas pastabas ir atnaujintą duomenų sąvadą pateikia institucijoms</text:span><text:span text:style-name="T238"><text:s/>pakartotinai derinti. Institucijos ne vėliau kaip per 25 darbo dienas nuo atnaujinto duomenų sąvado gavimo turi jį pagal kompetenciją išnagrinėti ir suderinti arba pateikti pastabas.</text:span></text:p>
      <text:p text:style-name="P239"><text:span text:style-name="T240">10</text:span><text:span text:style-name="T241">. Institucijoms, nurodytoms Aprašo 8 punkte, pateikus pakartotines</text:span><text:span text:style-name="T242"><text:s/>pastabas, asmuo Aprašo 9 punkte nustatyta tvarka jas įvertina, atnaujina duomenų sąvadą ir pateikia jį institucijoms sprendimui dėl suderinimo priimti. Institucijos, nurodytos Aprašo 8 punkte, išnagrinėja atnaujintą duomenų sąvadą ir jį suderina arba pate</text:span><text:span text:style-name="T243">ikia pastabas Aprašo 9 punkte nurodytais terminais.</text:span></text:p>
      <text:p text:style-name="P244"><text:span text:style-name="T245">11</text:span><text:span text:style-name="T246">. Asmuo pateikia Valstybinei atominės energetikos saugos inspekcijai suderintą duomenų sąvadą kartu su Radiacinės saugos centro derinimo raštu. Valstybinė atominės energetikos saugos inspekcija sude</text:span><text:span text:style-name="T247">rintą duomenų sąvadą pateikia Komisijai.</text:span><text:s/></text:p>
      <text:p text:style-name="P248">Punkto pakeitimai:</text:p>
      <text:p text:style-name="P249"><text:span text:style-name="T250">Nr.<text:s/></text:span><text:a xlink:href="https://www.e-tar.lt/portal/legalAct.html?documentId=0f0889903aed11eb8d9fe110e148c770" office:target-frame-name="_top" xlink:show="replace"><text:span text:style-name="T251">1415</text:span></text:a><text:span text:style-name="T252">, 2020-12-09, paskelbta TAR 2020-12-10, i. k. 2020-26905</text:span></text:p>
      <text:p text:style-name="Normal"/>
      <text:p text:style-name="P253"><text:span text:style-name="T254">12</text:span><text:span text:style-name="T255">. Duomenų sąvadas apie Ap</text:span><text:span text:style-name="T256">rašo 1 priede nurodytą veiklą, išskyrus nurodytą 1 priedo 10 punkte, pateikiamas Komisijai ne vėliau kaip prieš 6 mėnesius iki veiklos vykdymo pradžios.</text:span></text:p>
      <text:p text:style-name="P257"><text:span text:style-name="T258">13</text:span><text:span text:style-name="T259">. Asmuo, planuojantis vykdyti arba vykdantis Aprašo 1 priedo 10 punkte nurodytą veiklą, gavęs Kom</text:span><text:span text:style-name="T260">isijos prašymą pateikti duomenis, ne vėliau kaip per 6 mėnesius nuo šio prašymo gavimo turi parengti ir pagal Aprašo 8–11 punktų reikalavimus suderinti bei pateikti Komisijai duomenų sąvadą.</text:span></text:p>
      <text:p text:style-name="P261"><text:span text:style-name="T262">14</text:span><text:span text:style-name="T263">. Jeigu asmuo keičia Aprašo 1 priede nurodytą veiklą ir Kom</text:span><text:span text:style-name="T264">isija yra pateikusi išvadą, ne vėliau kaip prieš 6 mėnesius iki keičiamos veiklos vykdymo pradžios asmuo<text:s/></text:span><text:span text:style-name="T265">parengia ir pagal Aprašo 8–11 punktų reikalavimus suderina bei pateikia Komisijai<text:s/></text:span><text:span text:style-name="T266">Aprašo 6 priede nurodytą informaciją, išskyrus tuos atvejus, kai:</text:span></text:p>
      <text:p text:style-name="P267"><text:span text:style-name="T268">14.</text:span><text:span text:style-name="T269">1</text:span><text:span text:style-name="T270">. nekeičiamas radionuklidų išmetimo į aplinką planas;</text:span></text:p>
      <text:p text:style-name="P271"><text:span text:style-name="T272">14.2</text:span><text:span text:style-name="T273">. nedidinami ribiniai į aplinką<text:s/></text:span><text:span text:style-name="T274">išmetamų radionuklidų aktyvumai;</text:span><text:s/></text:p>
      <text:p text:style-name="P275">Punkto pakeitimai:</text:p>
      <text:p text:style-name="P276"><text:span text:style-name="T277">Nr.<text:s/></text:span><text:a xlink:href="https://www.e-tar.lt/portal/legalAct.html?documentId=49c4197066ca11efafbb8694c098bac5" office:target-frame-name="_top" xlink:show="replace"><text:span text:style-name="T278">720</text:span></text:a><text:span text:style-name="T279">,</text:span><text:span text:style-name="T280"><text:s/>2024-08-28, paskelbta TAR 2024-08-30, i. k. 2024-15226</text:span></text:p>
      <text:p text:style-name="Normal"/>
      <text:p text:style-name="P281"><text:span text:style-name="T282">14.3</text:span><text:span text:style-name="T283">. nedidėja išnagrinėtų branduolinių ar radiologinių avarijų (toliau – avarijos) galimas pavojus.</text:span></text:p>
      <text:p text:style-name="P284"><text:span text:style-name="T285">15</text:span><text:span text:style-name="T286">. Jeigu duomenų sąvado pagal Aprašo 14 punkto nuostatas Komisijai teikti nereikia, tač</text:span><text:span text:style-name="T287">iau ši paprašo jį pateikti, duomenų sąvadas parengiamas, suderinamas ir pateikiamas Komisijai<text:s/></text:span><text:span text:style-name="T288">pagal Aprašo 8–11 punktų reikalavimus ne vėliau kaip per 6 mėnesius nuo Komisijos prašymo pateikti duomenis gavimo</text:span><text:span text:style-name="T289">.</text:span></text:p>
      <text:p text:style-name="P290"><text:span text:style-name="T291">16</text:span><text:span text:style-name="T292">. Jeigu asmuo keičia Aprašo 1 priede nur</text:span><text:span text:style-name="T293">odytą veiklą, apie kurią Komisija nėra pateikusi išvados, Komisijai pateikiamas parengtas ir pagal Aprašo 8–11 punktų reikalavimus suderintas duomenų sąvadas, kurio turinys nurodytas Aprašo 7 priede, ne vėliau kaip prieš 6 mėnesius iki keičiamos veiklos vy</text:span><text:span text:style-name="T294">kdymo pradžios. Duomenų sąvado Komisijai teikti nereikia, jeigu jai pateikiama informacija, kad įvykdytos Aprašo 14.1–14.3 punktuose nurodytos sąlygos.</text:span></text:p>
      <text:p text:style-name="P295"><text:span text:style-name="T296">17</text:span><text:span text:style-name="T297">. Gavus Komisijos prašymą pateikti papildomą informaciją apie planuojamą vykdyti Aprašo 1 priede n</text:span><text:span text:style-name="T298">urodytą veiklą ar šios veiklos pakeitimus, ši informacija parengiama, suderinama ir pateikiama Komisijai pagal Aprašo 8–11 punktų reikalavimus ne vėliau kaip per 5 mėnesius nuo Komisijos prašymo pateikti duomenis gavimo, jeigu Komisija nenustatė kito termi</text:span><text:span text:style-name="T299">no. Komisijai nustačius terminą, papildoma informacija teikiama Komisijos nustatytu terminu.</text:span></text:p>
      <text:p text:style-name="P300"><text:span text:style-name="T301">18</text:span><text:span text:style-name="T302">. Jeigu aikštelėje, kurioje yra keletas įrenginių, planuojami kelių Aprašo 1 priede nurodytų veiklų pakeitimai, įskaitant ir naujus įrenginius, kurie bus eks</text:span><text:span text:style-name="T303">ploatuojami šioms veikloms vykdyti, Komisijai gali būti pateiktas duomenų sąvadas apie visas planuojamas veiklas. Šis duomenų sąvadas<text:s/></text:span><text:span text:style-name="T304">rengiamas vadovaujantis Aprašo nuostatomis, nustatančiomis duomenų sąvadų turinio reikalavimus atskiroms veikloms – aprašo</text:span><text:span text:style-name="T305">mos visos numatomos veiklos, o nagrinėjant galimas avarijas –<text:s/></text:span><text:span text:style-name="T306">pateikiama<text:s/></text:span><text:span text:style-name="T307">informacija apie kiekviename įrenginyje esančių radionuklidų aktyvumus, fizinę ir cheminę būsenas, taip pat radionuklidų, kurie avarijos atveju gali patekti į aplinką iš kiekvieno įre</text:span><text:span text:style-name="T308">nginio, aktyvumus.<text:s/></text:span><text:span text:style-name="T309">Jeigu dėl šių veiklų vėliau bus numatoma keisti radionuklidų išmetimo į aplinką planus, Komisijai turi būti pateikiami atnaujinti duomenys.</text:span></text:p>
      <text:p text:style-name="P310"/>
      <text:p text:style-name="P311"><text:span text:style-name="T312">III</text:span><text:span text:style-name="T313"><text:s/>SKYRIUS</text:span></text:p>
      <text:p text:style-name="P314"><text:span text:style-name="T315">BAIGIAMOSIOS NUOSTATOS</text:span></text:p>
      <text:p text:style-name="P316"/>
      <text:p text:style-name="P317">Skyriaus pakeitimai:</text:p>
      <text:p text:style-name="P318"><text:span text:style-name="T319">Nr.<text:s/></text:span><text:a xlink:href="https://www.e-tar.lt/portal/legalAct.html?documentId=49c4197066ca11efafbb8694c098bac5" office:target-frame-name="_top" xlink:show="replace"><text:span text:style-name="T320">720</text:span></text:a><text:span text:style-name="T321">, 2024-08-28, paskelbta TAR 2024-08-30, i. k. 2024-15226</text:span></text:p>
      <text:p text:style-name="P322"><text:span text:style-name="T323">19</text:span><text:span text:style-name="T324">. Gavusi Komisijos išvadą, ne vėliau kaip per 10 darbo dienų nuo jos gavimo Valstybinė atominės<text:s/></text:span><text:span text:style-name="T325">energetikos saugos inspekcija raštu pateikia šią išvadą veiklą planuojančiam asmeniui ir institucijoms, su kuriomis duomenų sąvadas buvo suderintas. Jeigu Komisijos išvadoje pateiktos rekomendacijos, ne vėliau kaip per 2 mėnesius nuo jos gavimo asmuo prane</text:span><text:span text:style-name="T326">ša Valstybinei atominės energetikos saugos inspekcijai apie veiksmus, kurių ketinama imtis šioms rekomendacijoms vykdyti. Valstybinė atominės energetikos saugos inspekcija ne vėliau kaip per mėnesį nuo informacijos apie veiksmus, kurių ketinama imtis Komis</text:span><text:span text:style-name="T327">ijos išvadoje pateiktoms rekomendacijoms vykdyti, gavimo praneša Komisijai apie šiuos veiksmus.</text:span></text:p>
      <text:p text:style-name="P328"><text:span text:style-name="T329">20</text:span><text:span text:style-name="T330">. Asmeniui pradėjus vykdyti veiklą, Valstybinė atominės energetikos saugos inspekcija pateikia Komisijai informaciją apie radionuklidų išmetimo į aplinką<text:s/></text:span><text:span text:style-name="T331">planus ir visus vėlesnius su tuo susijusius pakeitimus.</text:span></text:p>
      <text:p text:style-name="P332"/>
      <text:p text:style-name="P333"><text:span text:style-name="T334">_________________</text:span></text:p>
      <text:p text:style-name="P335"/>
      <text:p text:style-name="P336">Duomenų apie veiklą, kurią vykdant į aplinką<text:s/></text:p>
      <text:p text:style-name="P343">išmetami radionuklidai, teikimo Europos<text:s/></text:p>
      <text:p text:style-name="P344">Komisijai tvarkos aprašo<text:s/></text:p>
      <text:p text:style-name="P345"><text:span text:style-name="T346">1</text:span><text:span text:style-name="T347"><text:s/>priedas<text:s/></text:span></text:p>
      <text:p text:style-name="P348"/>
      <text:p text:style-name="P349"><text:span text:style-name="T350">VEIKLŲ, KURIAS<text:s/></text:span><text:span text:style-name="T351">VYKDANT Į APLINKĄ IŠMETAMI RADIONUKLIDAI, SĄRAŠAS</text:span></text:p>
      <text:p text:style-name="P352"><text:span text:style-name="T353">1</text:span><text:span text:style-name="T354">. Branduolinių reaktorių eksploatavimas,<text:s/></text:span><text:span text:style-name="T355">išskyrus mokslinius tiriamuosius reaktorius, kurių šiluminė galia neviršija 1 MW.</text:span></text:p>
      <text:p text:style-name="P356"><text:span text:style-name="T357">2</text:span><text:span text:style-name="T358">. Urano ir torio kasyba, smulkinimas ir<text:s/></text:span><text:span text:style-name="T359">konversija.</text:span></text:p>
      <text:p text:style-name="P360"><text:span text:style-name="T361">3</text:span><text:span text:style-name="T362">.<text:s/></text:span><text:span text:style-name="T363">Urano sodrin</text:span><text:span text:style-name="T364">imas urano izotopu<text:s/></text:span><text:span text:style-name="T365">235</text:span><text:span text:style-name="T366">U.</text:span></text:p>
      <text:p text:style-name="P367"><text:span text:style-name="T368">4</text:span><text:span text:style-name="T369">.<text:s/></text:span><text:span text:style-name="T370">Panaudoto branduolinio kuro saugojimas tam skirtuose įrenginiuose, išskyrus panaudoto branduolinio kuro saugojimą konteineriuose, kai jis saugomas ir vežamas įrenginyje, kuriam eksploatuoti išduota licencija ir leidimas.</text:span></text:p>
      <text:p text:style-name="P371"><text:span text:style-name="T372">5</text:span><text:span text:style-name="T373">.<text:s/></text:span><text:span text:style-name="T374">Pramoninis radioaktyviųjų medžiagų, išskyrus gamtinės kilmės, tvarkymas ir perdirbimas.</text:span></text:p>
      <text:p text:style-name="P375"><text:span text:style-name="T376">6</text:span><text:span text:style-name="T377">. Radioaktyviųjų atliekų, susidarančių vykdant veiklą, nurodytą šio priedo 1–5 ir 7 punktuose, tvarkymas iki jų dėjimo į atliekyną, įskaitant saugojimą.</text:span></text:p>
      <text:p text:style-name="P378"><text:span text:style-name="T379">7</text:span><text:span text:style-name="T380">.</text:span><text:span text:style-name="T381"><text:s/>Branduolinių reaktorių išmontavimas, išskyrus mokslinius tiriamuosius reaktorius, kurių šiluminė galia neviršija 50 MW</text:span><text:span text:style-name="T382">.</text:span></text:p>
      <text:p text:style-name="P383"><text:span text:style-name="T384">8</text:span><text:span text:style-name="T385">. Radioaktyviųjų atliekų dėjimas į atliekyną.</text:span></text:p>
      <text:p text:style-name="P386"><text:span text:style-name="T387">9</text:span><text:span text:style-name="T388">. Pramoninis gamtinių radioaktyviųjų medžiagų perdirbimas, kai į aplinką išmeta</text:span><text:span text:style-name="T389">mų radionuklidų kiekis yra ribojamas.</text:span></text:p>
      <text:p text:style-name="P390"><text:span text:style-name="T391">10</text:span><text:span text:style-name="T392">.<text:s/></text:span><text:span text:style-name="T393">Kita veikla, kurią vykdant šalinamos radioaktyviosios atliekos.</text:span></text:p>
      <text:p text:style-name="P394"/>
      <text:p text:style-name="P395"><text:span text:style-name="T396">_________________</text:span></text:p>
      <text:p text:style-name="P397"/>
      <text:p text:style-name="P398">Priedo pakeitimai:</text:p>
      <text:p text:style-name="P399"><text:span text:style-name="T400">Nr.<text:s/></text:span><text:a xlink:href="https://www.e-tar.lt/portal/legalAct.html?documentId=49c4197066ca11efafbb8694c098bac5" office:target-frame-name="_top" xlink:show="replace"><text:span text:style-name="T401">7</text:span><text:span text:style-name="T402">20</text:span></text:a><text:span text:style-name="T403">, 2024-08-28, paskelbta TAR 2024-08-30, i. k. 2024-15226</text:span></text:p>
      <text:p text:style-name="Normal"/>
      <text:p text:style-name="P404">Duomenų apie veiklą, kurią vykdant į aplinką<text:s/></text:p>
      <text:p text:style-name="P411">išmetami radionuklidai, teikimo Europos<text:s/></text:p>
      <text:p text:style-name="P412">Komisijai tvarkos aprašo<text:s/></text:p>
      <text:p text:style-name="P413"><text:span text:style-name="T414">2</text:span><text:span text:style-name="T415"><text:s/>priedas</text:span></text:p>
      <text:p text:style-name="P416"/>
      <text:p text:style-name="P417"><text:span text:style-name="T418">DUOMENŲ SĄVADO, RENGIAMO PLANUOJANT PRADĖTI VYKDYTI DUOMENŲ APIE VEIKLĄ, KURIĄ VYKDANT Į APLINKĄ IŠMETAMI RADIONUKLIDAI, TEIKIMO EUROPOS KOMISIJAI TVARKOS APRAŠO 1 PRIEDO 1–5 PUNKTUOSE NURODYTAS VEIKLAS, TURINYS<text:s/></text:span></text:p>
      <text:p text:style-name="P419"/>
      <text:p text:style-name="P420"><text:span text:style-name="T421">1</text:span><text:span text:style-name="T422">. Įvadas:</text:span></text:p>
      <text:p text:style-name="P423"><text:span text:style-name="T424">1.1</text:span><text:span text:style-name="T425">. bendras planuojamos<text:s/></text:span><text:span text:style-name="T426">veiklos apibūdinimas;</text:span></text:p>
      <text:p text:style-name="P427"><text:span text:style-name="T428">1.2</text:span><text:span text:style-name="T429">. esama licencijos, leidimo ar laikinojo leidimo išdavimo eiga, įrenginio pripažinimo tinkamu eksploatuoti etapai.</text:span></text:p>
      <text:p text:style-name="P430"><text:span text:style-name="T431">2</text:span><text:span text:style-name="T432">. Vietovės apibūdinimas:</text:span></text:p>
      <text:p text:style-name="P433"><text:span text:style-name="T434">2.1</text:span><text:span text:style-name="T435">. aikštelės ir regiono geografinės, topografinės ir geologinės ypatybės:</text:span></text:p>
      <text:p text:style-name="P436"><text:span text:style-name="T437">2.1.1</text:span><text:span text:style-name="T438">. regiono žemėlapis, kuriame nurodyta įrenginio vieta ir geografinės koordinatės (laipsniai, minutės);</text:span></text:p>
      <text:p text:style-name="P439"><text:span text:style-name="T440">2.1.2</text:span><text:span text:style-name="T441">. regiono ypatumai, įskaitant geologinius;</text:span></text:p>
      <text:p text:style-name="P442"><text:span text:style-name="T443">2.1.3</text:span><text:span text:style-name="T444">. įrenginio vieta kitų įrenginių, į kurių radioaktyviąją taršą reikia atsižvelgti, at</text:span><text:span text:style-name="T445">žvilgiu;</text:span></text:p>
      <text:p text:style-name="P446"><text:span text:style-name="T447">2.1.4</text:span><text:span text:style-name="T448">. įrenginio vieta kitų Europos Sąjungos valstybių narių atžvilgiu,<text:s/></text:span><text:span text:style-name="T449">nurodant atstumus iki sienų ir reikšmingų aglomeracijų ir tų aglomeracijų gyventojų skaičių</text:span><text:span text:style-name="T450">;</text:span></text:p>
      <text:p text:style-name="P451"><text:span text:style-name="T452">2.2</text:span><text:span text:style-name="T453">. seisminio aktyvumo laipsnis, didžiausias tikėtinas seisminis<text:s/></text:span><text:span text:style-name="T454">aktyvumas</text:span><text:span text:style-name="T455"><text:s/></text:span><text:span text:style-name="T456">ir įrenginio seisminis atsparumas;</text:span></text:p>
      <text:p text:style-name="P457"><text:span text:style-name="T458">2.3</text:span><text:span text:style-name="T459">. hidrologiniai duomenys (teikiami tuo atveju, jeigu įrenginys yra arti vandens telkinio, per kurį radionuklidai gali patekti į kitą Europos Sąjungos valstybę narę):</text:span></text:p>
      <text:p text:style-name="P460"><text:span text:style-name="T461">2.3.1</text:span><text:span text:style-name="T462">. vandentakių, vandens telkinių</text:span><text:span text:style-name="T463">, intakų, estuarijų, vandens išgavimo, užliejamų teritorijų aprašas;</text:span></text:p>
      <text:p text:style-name="P464"><text:span text:style-name="T465">2.3.2</text:span><text:span text:style-name="T466">. vidutinis, didžiausias ir mažiausias vandens lygiai ir debitai, jų pasikartojimo dažnis;</text:span></text:p>
      <text:p text:style-name="P467"><text:span text:style-name="T468">2.3.3</text:span><text:span text:style-name="T469">. požeminio vandens lygiai ir srautai;</text:span><text:span text:style-name="T470"><text:s/></text:span></text:p>
      <text:p text:style-name="P471"><text:span text:style-name="T472">2.3.4</text:span><text:span text:style-name="T473">. pakrantės zonų aprašas;</text:span></text:p>
      <text:p text:style-name="P474"><text:span text:style-name="T475">2</text:span><text:span text:style-name="T476">.3.5</text:span><text:span text:style-name="T477">. srovių kryptis ir stiprumas,</text:span><text:span text:style-name="T478"><text:s/>tėkmių kaitos modelis vietos ir regiono mastu;</text:span></text:p>
      <text:p text:style-name="P479"><text:span text:style-name="T480">2.3.6</text:span><text:span text:style-name="T481">. potvynių rizika ir įrenginio apsaugos nuo potvynių priemonės;</text:span></text:p>
      <text:p text:style-name="P482"><text:span text:style-name="T483">2.4</text:span><text:span text:style-name="T484">. meteorologiniai duomenys:</text:span></text:p>
      <text:p text:style-name="P485"><text:span text:style-name="T486">2.4.1</text:span><text:span text:style-name="T487">. vėjo kryptys, greičiai, pasikartojimo dažnis;</text:span></text:p>
      <text:p text:style-name="P488"><text:span text:style-name="T489">2.4.2</text:span><text:span text:style-name="T490">. kritulių kiekis ir trukmė, pasikartojimo dažnis;</text:span></text:p>
      <text:p text:style-name="P491"><text:span text:style-name="T492">2.4.3</text:span><text:span text:style-name="T493">. vėjo krypčių sektorius atitinkančios teršalų dispersijos atmosferoje sąlygos ir temperatūros inversijos trukmė;</text:span></text:p>
      <text:p text:style-name="P494"><text:span text:style-name="T495">2.4.4</text:span><text:span text:style-name="T496">.<text:s/></text:span><text:span text:style-name="T497">ypatingi meteorologiniai reiškiniai (tornadai, didelės audros, gausūs</text:span><text:span text:style-name="T498"><text:s/>krituliai, sausros);</text:span></text:p>
      <text:p text:style-name="P499"><text:span text:style-name="T500">2.5</text:span><text:span text:style-name="T501">. trumpas gamtos išteklių ir maisto produktų apibūdinimas:</text:span></text:p>
      <text:p text:style-name="P502"><text:span text:style-name="T503">2.5.1</text:span><text:span text:style-name="T504">. vandens išteklių naudojimas regione ir, jeigu taikytina, kaimyninėse Europos Sąjungos valstybėse narėse;</text:span></text:p>
      <text:p text:style-name="P505"><text:span text:style-name="T506">2.5.2</text:span><text:span text:style-name="T507">. pagrindiniai maisto produktų ištekliai<text:s/></text:span><text:span text:style-name="T508">(žemdirbystė, gyvulininkystė, žvejyba, medžioklė) regione ir, jeigu taikytina, kitose Europos Sąjungos valstybėse narėse;</text:span></text:p>
      <text:p text:style-name="P509"><text:span text:style-name="T510">2.5.3</text:span><text:span text:style-name="T511">. maisto produktų paskirstymo sistema, ypač maisto produktų eksportas į kitas Europos Sąjungos valstybes nares, jeigu tai gal</text:span><text:span text:style-name="T512">i būti susiję su apšvitos dėl į aplinką išmetamų radionuklidų rizika ir yra reikšmingų apšvitos trasų;</text:span></text:p>
      <text:p text:style-name="P513"><text:span text:style-name="T514">2.6</text:span><text:span text:style-name="T515">. kita veikla arti įrenginio:</text:span></text:p>
      <text:p text:style-name="P516"><text:span text:style-name="T517">2.6.1</text:span><text:span text:style-name="T518">. jeigu taikytina, kiti branduolinės energetikos objektai, kita pavojinga ūkinė ar karinė veikla, antžemini</text:span><text:span text:style-name="T519">s ar oro transportas, vamzdynai, saugyklos ir sandėliai, taip pat kiti veiksniai, galintys turėti įtakos įrenginių saugai;</text:span></text:p>
      <text:p text:style-name="P520"><text:span text:style-name="T521">2.6.2</text:span><text:span text:style-name="T522">. įrenginio apsaugos priemonės.</text:span></text:p>
      <text:p text:style-name="P523"><text:span text:style-name="T524">3</text:span><text:span text:style-name="T525">. Įrenginio apibūdinimas:</text:span></text:p>
      <text:p text:style-name="P526"><text:span text:style-name="T527">3.1</text:span><text:span text:style-name="T528">. pagrindinės įrenginio ypatybės:</text:span></text:p>
      <text:p text:style-name="P529"><text:span text:style-name="T530">3.1.1</text:span><text:span text:style-name="T531">. trumpas<text:s/></text:span><text:span text:style-name="T532">įrenginio apibūdinimas;</text:span></text:p>
      <text:p text:style-name="P533"><text:span text:style-name="T534">3.1.2</text:span><text:span text:style-name="T535">. tipas, paskirtis ir pagrindinės procesų savybės;</text:span></text:p>
      <text:p text:style-name="P536"><text:span text:style-name="T537">3.1.3</text:span><text:span text:style-name="T538">. įrenginio aikštelės planas;</text:span></text:p>
      <text:p text:style-name="P539"><text:span text:style-name="T540">3.1.4</text:span><text:span text:style-name="T541">. saugos priemonės;</text:span></text:p>
      <text:p text:style-name="P542"><text:span text:style-name="T543">3.2</text:span><text:span text:style-name="T544">. ventiliacijos sistema ir dujinių radioaktyviųjų atliekų tvarkymas – ventiliacijos, išlaikymo,</text:span><text:span text:style-name="T545"><text:s/>filtravimo ir išmetimo sistemų aprašai įprastos veiklos ir avarijų atvejais, įskaitant srautų diagramas;</text:span></text:p>
      <text:p text:style-name="P546"><text:span text:style-name="T547">3.3</text:span><text:span text:style-name="T548">. skystųjų radioaktyviųjų atliekų tvarkymas – jų apdorojimo įrenginių, saugyklų konteinerių ir išmetimo sistemų aprašai, įskaitant srautų diagr</text:span><text:span text:style-name="T549">amas;</text:span></text:p>
      <text:p text:style-name="P550"><text:span text:style-name="T551">3.4</text:span><text:span text:style-name="T552">. kietųjų radioaktyviųjų atliekų tvarkymas – jų apdorojimo įrenginių ir saugyklų konteinerių aprašai;</text:span></text:p>
      <text:p text:style-name="P553"><text:span text:style-name="T554">3.5</text:span><text:span text:style-name="T555">. sandarumo sistema ar apgaubas – sandarumo sistemos aprašas ir priemonės, skirtos radioaktyviosioms medžiagoms sulaikyti;</text:span></text:p>
      <text:p text:style-name="P556"><text:span text:style-name="T557">3.6</text:span><text:span text:style-name="T558">. įr</text:span><text:span text:style-name="T559">enginio eksploatavimo nutraukimas ir jo išmontavimas:</text:span></text:p>
      <text:p text:style-name="P560"><text:span text:style-name="T561">3.6.1</text:span><text:span text:style-name="T562">. numatyta įrenginio eksploatavimo trukmė;</text:span></text:p>
      <text:p text:style-name="P563"><text:span text:style-name="T564">3.6.2</text:span><text:span text:style-name="T565">. įrenginio eksploatavimo nutraukimo ir jo išmontavimo prielaidos;</text:span></text:p>
      <text:p text:style-name="P566"><text:span text:style-name="T567">3.6.3</text:span><text:span text:style-name="T568">. įrenginio eksploatavimo nutraukimą ir jo išmontavimą reglamentuoj</text:span><text:span text:style-name="T569">ančių reikalavimų santrauka.</text:span></text:p>
      <text:p text:style-name="P570"><text:span text:style-name="T571">4</text:span><text:span text:style-name="T572">. Radionuklidų išmetimas į<text:s/></text:span><text:span text:style-name="T573">aplinkos orą, kai įrenginys eksploatuojamas įprastomis sąlygomis</text:span><text:span text:style-name="T574">:</text:span></text:p>
      <text:p text:style-name="P575"><text:span text:style-name="T576">4.1</text:span><text:span text:style-name="T577">. radionuklidų išmetimo į aplinkos orą reikalavimai:</text:span></text:p>
      <text:p text:style-name="P578"><text:span text:style-name="T579">4.1.1</text:span><text:span text:style-name="T580">. radionuklidų išmetimo į aplinkos orą reikalavimų aprašas;</text:span></text:p>
      <text:p text:style-name="P581"><text:span text:style-name="T582">4.1.2</text:span><text:span text:style-name="T583">. ribinis į aplinkos orą išmetamų radionuklidų aktyvumas ir nustatyti kiti su tuo susiję reikalavimai, prognozuojama radionuklidinė sudėtis;</text:span></text:p>
      <text:p text:style-name="P584"><text:span text:style-name="T585">4.2</text:span><text:span text:style-name="T586">. techniniai aspektai:</text:span></text:p>
      <text:p text:style-name="P587"><text:span text:style-name="T588">4.2.1</text:span><text:span text:style-name="T589">. planuojamas į aplinkos orą išmetamų radionuklidų metinis aktyvuma</text:span><text:span text:style-name="T590">s;</text:span></text:p>
      <text:p text:style-name="P591"><text:span text:style-name="T592">4.2.2</text:span><text:span text:style-name="T593">. į aplinkos orą išmetamų radionuklidų kilmė, sudėtis, fizinės ir cheminės būsenos;</text:span></text:p>
      <text:p text:style-name="P594"><text:span text:style-name="T595">4.2.3</text:span><text:span text:style-name="T596">. į aplinkos orą išmetamų radionuklidų tvarkymas, išmetimo metodai ir srautai;</text:span></text:p>
      <text:p text:style-name="P597"><text:span text:style-name="T598">4.3</text:span><text:span text:style-name="T599">. į aplinkos orą išmetamų radionuklidų stebėsena (veikloms, išv</text:span><text:span text:style-name="T600">ardytoms Duomenų apie veiklą, kurią vykdant į aplinką išmetami radionuklidai, teikimo Europos Komisijai tvarkos aprašo (toliau – Aprašas) 1 priedo 1 ir 2 punktuose, pagrindinių radionuklidų aptikimo ribos turi atitikti 2003 m. gruodžio 18 d. Komisijos reko</text:span><text:span text:style-name="T601">mendacijos<text:s/></text:span>2004/2/Euratomas<text:span text:style-name="T602"><text:s/>dėl standartizuotos informacijos apie oru sklindančių ir skystų radioaktyviųjų medžiagų išleidimą į aplinką iš branduolinių reaktorių ir perdirbimo įmonių įprastomis eksploatavimo sąlygomis nustatytus reikalavimus):</text:span></text:p>
      <text:p text:style-name="P603"><text:span text:style-name="T604">4.3.1</text:span><text:span text:style-name="T605">. ėmi</text:span><text:span text:style-name="T606">nių paėmimas, matavimai ir analizė;</text:span></text:p>
      <text:p text:style-name="P607"><text:span text:style-name="T608">4.3.2</text:span><text:span text:style-name="T609">. stebėsenos įrangos apibūdinimas ir pagrindinės savybės;</text:span></text:p>
      <text:p text:style-name="P610"><text:span text:style-name="T611">4.3.3</text:span><text:span text:style-name="T612">. signalizavimo (aliarmo) lygiai ir apsaugomieji veiksmai;</text:span></text:p>
      <text:p text:style-name="P613"><text:span text:style-name="T614">4.4</text:span><text:span text:style-name="T615">. gyventojo apšvitos vertinimas (duomenis apie m</text:span><text:span text:style-name="T616">etines efektines reprezentantų dozes<text:s/></text:span><text:span text:style-name="T617">arti įrenginio būtina pateikti visoms veikloms, Aprašo 1 priedo 1 ir 2 punktuose nurodytoms veikloms papildomai būtina pateikti duomenis apie m</text:span><text:span text:style-name="T618">etines efektines reprezentantų</text:span><text:span text:style-name="T619"><text:s/>dozes kitose poveikį patiriančiose Europos Są</text:span><text:span text:style-name="T620">jungos valstybėse narėse. Kitoms veikloms, nurodytoms Aprašo 1 priede, duomenų apie metines efektines<text:s/></text:span><text:span text:style-name="T621">reprezentantų</text:span><text:span text:style-name="T622"><text:s/>dozes kitose poveikį patiriančiose Europos Sąjungos valstybėse narėse pateikti nereikia, jeigu nustatyta didžiausia suaugusiųjų, vaikų ir kū</text:span><text:span text:style-name="T623">dikių apšvita dėl radionuklidų išmetimo į aplinką įprastomis sąlygomis arti įrenginio mažesnė negu 10 µSv per metus ir nėra išskirtinių apšvitos trasų, pavyzdžiui, eksportuojant maisto produktus):</text:span></text:p>
      <text:p text:style-name="P624"><text:span text:style-name="T625">4.4.1</text:span><text:span text:style-name="T626">. modeliai ir parametrų, taikytų padariniams įvertin</text:span><text:span text:style-name="T627">ti arti įrenginio ir kitose poveikį patiriančiose Europos Sąjungos valstybėse narėse, vertės:</text:span></text:p>
      <text:p text:style-name="P628"><text:span text:style-name="T629">4.4.1.1</text:span><text:span text:style-name="T630">. į aplinkos orą išmetamų radionuklidų sklaidos aplinkos ore vertinimas;</text:span></text:p>
      <text:p text:style-name="P631"><text:span text:style-name="T632">4.4.1.2</text:span><text:span text:style-name="T633">. radionuklidų nusėdimo (iškritų) ir jų antrinio pakėlimo į aplinkos<text:s/></text:span><text:span text:style-name="T634">orą vertinimai;</text:span></text:p>
      <text:p text:style-name="P635"><text:span text:style-name="T636">4.4.1.3</text:span><text:span text:style-name="T637">. mitybos grandžių, vidinės apšvitos dėl įkvepiamų radionuklidų, išorinės apšvitos ir kitų apšvitos trasų vertinimai;</text:span></text:p>
      <text:p text:style-name="P638"><text:span text:style-name="T639">4.4.1.4</text:span><text:span text:style-name="T640">. duomenys apie gyvenseną (mitybą, apšvitos trukmę);</text:span></text:p>
      <text:p text:style-name="P641"><text:span text:style-name="T642">4.4.1.5</text:span><text:span text:style-name="T643">. kitų parametrų, taikytų atliekant<text:s/></text:span><text:span text:style-name="T644">skaičiavimus, vertės;</text:span></text:p>
      <text:p text:style-name="P645"><text:span text:style-name="T646">4.4.2</text:span><text:span text:style-name="T647">. nustatytos radionuklidų aktyvumo koncentracijos aplinkos komponentuose ir apšvitos dozės, susijusios su ribiniu radionuklidų aktyvumu:</text:span></text:p>
      <text:p text:style-name="P648"><text:span text:style-name="T649">4.4.2.1</text:span><text:span text:style-name="T650">. vidutinė metinė radionuklidų aktyvumo koncentracija pažemio ore, paviršinis</text:span><text:span text:style-name="T651"><text:s/>užterštumas didžiausio poveikio vietose arti įrenginio ir kitose poveikį patiriančiose Europos Sąjungos valstybėse narėse;</text:span></text:p>
      <text:p text:style-name="P652"><text:span text:style-name="T653">4.4.2.2</text:span><text:span text:style-name="T654">. suaugusiųjų, vaikų ir kūdikių m</text:span><text:span text:style-name="T655">etinės efektinės reprezentantų dozės</text:span><text:span text:style-name="T656"><text:s/>arti įrenginio ir kitose poveikį patiriančiose Euro</text:span><text:span text:style-name="T657">pos Sąjungos valstybėse narėse, nustatytos atsižvelgiant į visas reikšmingas apšvitos trasas;</text:span></text:p>
      <text:p text:style-name="P658"><text:span text:style-name="T659">4.5</text:span><text:span text:style-name="T660">. radionuklidų išmetimas į<text:s/></text:span><text:span text:style-name="T661">aplinkos orą</text:span><text:span text:style-name="T662"><text:s/>iš kitų įrenginių, į kurių radioaktyviąją taršą reikia atsižvelgti.<text:s/></text:span></text:p>
      <text:p text:style-name="P663"><text:span text:style-name="T664">5</text:span><text:span text:style-name="T665">. Radionuklidų išmetimas<text:s/></text:span><text:span text:style-name="T666">į vandenį,</text:span><text:span text:style-name="T667"><text:s/>kai įrenginys eksploatuojamas<text:s/></text:span><text:span text:style-name="T668">įprastomis sąlygomis:</text:span></text:p>
      <text:p text:style-name="P669"><text:span text:style-name="T670">5.1</text:span><text:span text:style-name="T671">. radionuklidų išmetimo į aplinką reikalavimai:</text:span></text:p>
      <text:p text:style-name="P672"><text:span text:style-name="T673">5.1.1</text:span><text:span text:style-name="T674">. radionuklidų išmetimo į aplinką reikalavimų aprašas;</text:span></text:p>
      <text:p text:style-name="P675"><text:span text:style-name="T676">5.1.2</text:span><text:span text:style-name="T677">. ribinis į vandenį išmetamų radionuklidų aktyvumas ir nustatyti kiti su tuo su</text:span><text:span text:style-name="T678">siję reikalavimai, prognozuojama radionuklidinė sudėtis;</text:span></text:p>
      <text:p text:style-name="P679"><text:span text:style-name="T680">5.2</text:span><text:span text:style-name="T681">. techniniai aspektai:</text:span></text:p>
      <text:p text:style-name="P682"><text:span text:style-name="T683">5.2.1</text:span><text:span text:style-name="T684">. planuojamas į vandenį išmetamų radionuklidų metinis aktyvumas;</text:span></text:p>
      <text:p text:style-name="P685"><text:span text:style-name="T686">5.2.2</text:span><text:span text:style-name="T687">. į vandenį išmetamų radionuklidų kilmė, sudėtis, fizinės ir cheminės būsenos;</text:span></text:p>
      <text:p text:style-name="P688"><text:span text:style-name="T689">5.2.3</text:span><text:span text:style-name="T690">. į vandenį išmetamų radionuklidų tvarkymas, išleidimo metodai ir srautai;</text:span></text:p>
      <text:p text:style-name="P691"><text:span text:style-name="T692">5.3</text:span><text:span text:style-name="T693">. į vandenį išmetamų radionuklidų stebėsena (veikloms, išvardytoms Aprašo 1 priedo 1 ir 2 punktuose, pagrindinių radionuklidų aptikimo ribos turi atitikti Rekomendacijos<text:s/></text:span>2004/2/Euratomas<text:span text:style-name="T694"><text:s/>nustatytus reikalavimus):</text:span></text:p>
      <text:p text:style-name="P695"><text:span text:style-name="T696">5.3.1</text:span><text:span text:style-name="T697">. ėminių paėmimas, matavimai ir analizė;</text:span></text:p>
      <text:p text:style-name="P698"><text:span text:style-name="T699">5.3.2</text:span><text:span text:style-name="T700">. stebėsenos įrangos apibūdinimas ir pagrindinės savybės;</text:span></text:p>
      <text:p text:style-name="P701"><text:span text:style-name="T702">5.3.3</text:span><text:span text:style-name="T703">. signalizavimo (aliarmo) lygiai ir numatyti apsaugomieji veiksmai;</text:span></text:p>
      <text:p text:style-name="P704"><text:span text:style-name="T705">5.4</text:span><text:span text:style-name="T706">. gyventojo<text:s/></text:span><text:span text:style-name="T707">apšvitos vertinimas (duomenis apie m</text:span><text:span text:style-name="T708">etines efektines reprezentantų dozes<text:s/></text:span><text:span text:style-name="T709">arti įrenginio būtina pateikti visoms veikloms, Aprašo 1 priedo 1 ir 2 punktuose nurodytoms veikloms papildomai būtina pateikti duomenis apie metines efektines reprezentantų dozes kit</text:span><text:span text:style-name="T710">ose poveikį patiriančiose Europos Sąjungos valstybėse narėse. Kitoms veikloms, nurodytoms Aprašo 1 priede, duomenų apie metines efektines<text:s/></text:span><text:span text:style-name="T711">reprezentantų</text:span><text:span text:style-name="T712"><text:s/>dozes kitose poveikį patiriančiose Europos Sąjungos valstybėse narėse pateikti nereikia, jeigu nustatyta</text:span><text:span text:style-name="T713"><text:s/>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714"><text:span text:style-name="T715">5.4.1</text:span><text:span text:style-name="T716">. modeliai ir pa</text:span><text:span text:style-name="T717">rametrų, taikytų padariniams įvertinti arti įrenginio ir kitose poveikį patiriančiose Europos Sąjungos valstybėse narėse, vertės:</text:span></text:p>
      <text:p text:style-name="P718"><text:span text:style-name="T719">5.4.1.1</text:span><text:span text:style-name="T720">. išmetamų radionuklidų sklaidos vandenyje vertinimas;</text:span></text:p>
      <text:p text:style-name="P721"><text:span text:style-name="T722">5.4.1.2</text:span><text:span text:style-name="T723">. sedimentacijos ir jonų mainų vertinimai;</text:span></text:p>
      <text:p text:style-name="P724"><text:span text:style-name="T725">5.4.1.3</text:span><text:span text:style-name="T726">. mitybos grandžių, vidinės apšvitos dėl jūros purslų įkvėpimo (pajūryje), išorinės apšvitos ir kitų apšvitos trasų vertinimai;</text:span></text:p>
      <text:p text:style-name="P727"><text:span text:style-name="T728">5.4.1.4</text:span><text:span text:style-name="T729">. duomenys apie gyvenseną (mitybą, apšvitos trukmę);</text:span></text:p>
      <text:p text:style-name="P730"><text:span text:style-name="T731">5.4.1.5</text:span><text:span text:style-name="T732">. kitų parametrų, taikytų atliekant skaičiav</text:span><text:span text:style-name="T733">imus, vertės;</text:span></text:p>
      <text:p text:style-name="P734"><text:span text:style-name="T735">5.4.2</text:span><text:span text:style-name="T736">. nustatytos radionuklidų aktyvumo koncentracijos aplinkos komponentuose ir apšvitos dozės, susijusios su ribiniu išmetamų į vandenį radionuklidų aktyvumu:</text:span></text:p>
      <text:p text:style-name="P737"><text:span text:style-name="T738">5.4.2.1</text:span><text:span text:style-name="T739">. vidutinė metinė radionuklidų aktyvumo koncentracija paviršiniame</text:span><text:span text:style-name="T740"><text:s/>vandenyje didžiausios radionuklidų aktyvumo koncentracijos vietose arti įrenginio ir kitose poveikį patiriančiose Europos Sąjungos valstybėse narėse;</text:span></text:p>
      <text:p text:style-name="P741"><text:span text:style-name="T742">5.4.2.2</text:span><text:span text:style-name="T743">. suaugusiųjų, vaikų ir kūdikių m</text:span><text:span text:style-name="T744">etinės efektinės reprezentantų dozės</text:span><text:span text:style-name="T745"><text:s/>arti įrenginio ir kitose</text:span><text:span text:style-name="T746"><text:s/>poveikį patiriančiose Europos Sąjungos valstybėse narėse, nustatytos atsižvelgiant į visas reikšmingas apšvitos trasas;</text:span></text:p>
      <text:p text:style-name="P747"><text:span text:style-name="T748">5.5</text:span><text:span text:style-name="T749">. radionuklidų išmetimas į vandenį iš kitų įrenginių, į kurių radioaktyviąją taršą reikia atsižvelgti.<text:s/></text:span></text:p>
      <text:p text:style-name="P750"><text:span text:style-name="T751">6</text:span><text:span text:style-name="T752">. Kietųjų rad</text:span><text:span text:style-name="T753">ioaktyviųjų atliekų, susidarančių įrenginyje, tvarkymas ir šalinimas:</text:span></text:p>
      <text:p text:style-name="P754"><text:span text:style-name="T755">6.1</text:span><text:span text:style-name="T756">. kietųjų radioaktyviųjų atliekų aprašas:</text:span></text:p>
      <text:p text:style-name="P757"><text:span text:style-name="T758">6.1.1</text:span><text:span text:style-name="T759">. radioaktyviųjų atliekų klasifikavimo sistema ir numatomas kiekis;</text:span></text:p>
      <text:p text:style-name="P760"><text:span text:style-name="T761">6.1.2</text:span><text:span text:style-name="T762">. apdorojimas ir pakavimas;</text:span></text:p>
      <text:p text:style-name="P763"><text:span text:style-name="T764">6.1.3</text:span><text:span text:style-name="T765">. saugojimas;</text:span></text:p>
      <text:p text:style-name="P766"><text:span text:style-name="T767">6.2</text:span><text:span text:style-name="T768">. radiologinis poveikis aplinkai:</text:span></text:p>
      <text:p text:style-name="P769"><text:span text:style-name="T770">6.2.1</text:span><text:span text:style-name="T771">. radiologinio poveikio aplinkai vertinimas;</text:span></text:p>
      <text:p text:style-name="P772"><text:span text:style-name="T773">6.2.2</text:span><text:span text:style-name="T774">. taikomos apsaugos priemonės;</text:span></text:p>
      <text:p text:style-name="P775"><text:span text:style-name="T776">6.3</text:span><text:span text:style-name="T777">. radioaktyviųjų atliekų tvarkymo už įrenginio ribų priemonės;</text:span></text:p>
      <text:p text:style-name="P778"><text:span text:style-name="T779">6.4</text:span><text:span text:style-name="T780">. nebekontroliuojamųjų radioaktyvumo lygių<text:s/></text:span><text:span text:style-name="T781">taikymas:</text:span></text:p>
      <text:p text:style-name="P782"><text:span text:style-name="T783">6.4.1</text:span><text:span text:style-name="T784">. nebekontroliuojamųjų radioaktyvumo lygių taikymo nacionalinė strategija, kriterijai ir procedūros;</text:span></text:p>
      <text:p text:style-name="P785"><text:span text:style-name="T786">6.4.2</text:span><text:span text:style-name="T787">. teisės aktų nustatyti atliekų šalinimui, perdirbimui ir pakartotiniam naudojimui taikomi nebekontroliuojamieji radioaktyvumo ly</text:span><text:span text:style-name="T788">giai;</text:span></text:p>
      <text:p text:style-name="P789"><text:span text:style-name="T790">6.4.3</text:span><text:span text:style-name="T791">. numatomos medžiagų, kurioms bus taikomi nebekontroliuojamieji radioaktyvumo lygiai, rūšys ir kiekiai.<text:s/></text:span></text:p>
      <text:p text:style-name="P792"><text:span text:style-name="T793">7</text:span><text:span text:style-name="T794">. Neplanuotas radionuklidų išmetimas į aplinką:</text:span></text:p>
      <text:p text:style-name="P795"><text:span text:style-name="T796">7.1</text:span><text:span text:style-name="T797">. vidinių ar išorinių veiksnių sukeltų avarijų, dėl kurių galimas neplanuo</text:span><text:span text:style-name="T798">tas radionuklidų išmetimas į aplinką, apžvalga; saugos analizės ataskaitoje išnagrinėtų avarijų sąrašas;</text:span></text:p>
      <text:p text:style-name="P799"><text:span text:style-name="T800">7.2</text:span><text:span text:style-name="T801">. siekiant įvertinti galimą neplanuotą radionuklidų išmetimo į aplinką radiologinį poveikį – teisės aktų nustatyta tvarka išnagrinėtų avarijų sa</text:span><text:span text:style-name="T802">ntrauka ir jų pasirinkimo priežastys, o Aprašo 1 priedo 1 ir 2 punktuose nurodytoms veikloms – ir avarijų, į kurias atsižvelgta rengiant Valstybinį</text:span><text:span text:style-name="T803"><text:s/></text:span><text:span text:style-name="T804">gyventojų apsaugos</text:span><text:span text:style-name="T805"><text:s/></text:span><text:span text:style-name="T806">planą branduolinės ar radiologinės avarijos atveju, patvirtintą Lietuvos Respublikos Vyri</text:span><text:span text:style-name="T807">ausybės 2012 m. sausio 18 d. nutarimu Nr. 99 „Dėl Valstybinio gyventojų apsaugos plano branduolinės ar radiologinės avarijos atveju patvirtinimo“;<text:s/></text:span></text:p>
      <text:p text:style-name="P808"><text:span text:style-name="T809">7.3</text:span><text:span text:style-name="T810">. avarijų radiologinio poveikio vertinimas, o Aprašo 1 priedo 1 ir 2 punktuose nurodytoms veikloms –<text:s/></text:span><text:span text:style-name="T811">ir avarijų, į kurias buvo atsižvelgta rengiant Valstybinį</text:span><text:span text:style-name="T812"><text:s/></text:span><text:span text:style-name="T813">gyventojų apsaugos</text:span><text:span text:style-name="T814"><text:s/></text:span><text:span text:style-name="T815">planą branduolinės ar radiologinės avarijos atveju (duomenis apie m</text:span><text:span text:style-name="T816">etines efektines reprezentantų dozes<text:s/></text:span><text:span text:style-name="T817">arti įrenginio būtina pateikti visoms veikloms, Aprašo 1 priedo 1 ir 2 punk</text:span><text:span text:style-name="T818">tuose nurodytoms veikloms papildomai būtina pateikti duomenis apie m</text:span><text:span text:style-name="T819">etines efektines reprezentantų</text:span><text:span text:style-name="T820"><text:s/>dozes kitose poveikį patiriančiose Europos Sąjungos valstybėse narėse. Kitoms veikloms, nurodytoms Aprašo 1 priede, duomenų apie metines efektines<text:s/></text:span><text:span text:style-name="T821">reprezenta</text:span><text:span text:style-name="T822">ntų</text:span><text:span text:style-name="T823"><text:s/>dozes kitose poveikį patiriančiose Europos Sąjungos valstybėse narėse pateikti nereikia, jeigu nustatyta didžiausia suaugusiųjų, vaikų ir kūdikių apšvita dėl radionuklidų išmetimo į aplinką avarijos atveju arti įrenginio mažesnė negu 1 mSv per metus ir</text:span><text:span text:style-name="T824"><text:s/>nėra išskirtinių apšvitos trasų, pavyzdžiui, eksportuojant maisto produktus):</text:span></text:p>
      <text:p text:style-name="P825"><text:span text:style-name="T826">7.3.1</text:span><text:span text:style-name="T827">. radionuklidų išmetimas į aplinkos orą:</text:span></text:p>
      <text:p text:style-name="P828"><text:span text:style-name="T829">7.3.1.1</text:span><text:span text:style-name="T830">. prielaidos, darytos vertinant radionuklidų išmetimą į aplinkos orą;</text:span></text:p>
      <text:p text:style-name="P831"><text:span text:style-name="T832">7.3.1.2</text:span><text:span text:style-name="T833">. radionuklidų išmetimo į aplinkos orą<text:s/></text:span><text:span text:style-name="T834">trasos (srautai) ir radionuklidų srautų kaita;</text:span></text:p>
      <text:p text:style-name="P835"><text:span text:style-name="T836">7.3.1.3</text:span><text:span text:style-name="T837">. radionuklidų, kurių išmetimas į aplinkos orą gali būti svarbus žmonių sveikatai, kiekis, fizinės ir cheminės būsenos;</text:span></text:p>
      <text:p text:style-name="P838"><text:span text:style-name="T839">7.3.1.4</text:span><text:span text:style-name="T840">. modeliai ir parametrų, taikytų radionuklidų sklaidai atmosferoje,</text:span><text:span text:style-name="T841"><text:s/>nusėdimui ant žemės, antriniam pakėlimui ir plitimui mitybos grandimis, taip pat didžiausiai apšvitai reikšmingomis apšvitos trasomis arti įrenginio ir kitose poveikį patiriančiose Europos Sąjungos valstybėse narėse įvertinti, vertės;</text:span></text:p>
      <text:p text:style-name="P842"><text:span text:style-name="T843">7.3.1.5</text:span><text:span text:style-name="T844">.<text:s/></text:span><text:span text:style-name="T845">didžiausia radionuklidų aktyvumo koncentracija pažemio ore ir didžiausios radionuklidų aktyvumo koncentracijos vertės sausose ir drėgnose atmosferos iškritose didžiausio poveikio vietose arti įrenginio ir kitose poveikį patiriančiose Europos Sąjungos valst</text:span><text:span text:style-name="T846">ybėse narėse;</text:span></text:p>
      <text:p text:style-name="P847"><text:span text:style-name="T848">7.3.1.6</text:span><text:span text:style-name="T849">. suaugusiųjų, vaikų ir kūdikių, gyvenančių arti įrenginio ir kitose poveikį patiriančiose Europos Sąjungos valstybėse narėse, didžiausios metinės efektinės<text:s/></text:span><text:span text:style-name="T850">reprezentantų</text:span><text:span text:style-name="T851"><text:s/>dozės, nustatytos atsižvelgiant į visas reikšmingas apšvitos</text:span><text:span text:style-name="T852"><text:s/>trasas;</text:span></text:p>
      <text:p text:style-name="P853"><text:span text:style-name="T854">7.3.1.7</text:span><text:span text:style-name="T855">. tikėtina maisto produktų, kurie gali būti eksportuojami į kitas poveikį patiriančias Europos Sąjungos valstybes nares, užterštumas radionuklidais;</text:span></text:p>
      <text:p text:style-name="P856"><text:span text:style-name="T857">7.3.2</text:span><text:span text:style-name="T858">. radionuklidų išmetimas į vandenį:</text:span></text:p>
      <text:p text:style-name="P859"><text:span text:style-name="T860">7.3.2.1</text:span><text:span text:style-name="T861">. prielaidos, darytos vertinant</text:span><text:span text:style-name="T862"><text:s/>radionuklidų išmetimą į vandenį;</text:span></text:p>
      <text:p text:style-name="P863"><text:span text:style-name="T864">7.3.2.2</text:span><text:span text:style-name="T865">. radionuklidų išmetimo į vandenį trasos (srautai) ir radionuklidų srautų kaita;<text:s/></text:span></text:p>
      <text:p text:style-name="P866"><text:span text:style-name="T867">7.3.2.3</text:span><text:span text:style-name="T868">. radionuklidų, kurių išmetimas į vandenį gali būti svarbus žmonių sveikatai, kiekis, fizinės ir cheminės būsenos;</text:span></text:p>
      <text:p text:style-name="P869"><text:span text:style-name="T870">7</text:span><text:span text:style-name="T871">.3.2.4</text:span><text:span text:style-name="T872">. modeliai ir parametrai, taikyti radionuklidų sklaidai vandenyje, jų perdavimui nuosėdomis, jonų mainais ir mitybos grandimis, taip pat didžiausiai apšvitai įvertinti atsižvelgiant į visas reikšmingas apšvitos trasas;</text:span></text:p>
      <text:p text:style-name="P873"><text:span text:style-name="T874">7.3.2.5</text:span><text:span text:style-name="T875">. suaugusiųjų, vai</text:span><text:span text:style-name="T876">kų ir kūdikių, gyvenančių arti įrenginio ir kitose poveikį patiriančiose Europos Sąjungos valstybėse narėse, didžiausios metinės efektinės<text:s/></text:span><text:span text:style-name="T877">reprezentantų</text:span><text:span text:style-name="T878"><text:s/>dozės, nustatytos atsižvelgiant į visas reikšmingas apšvitos trasas;</text:span></text:p>
      <text:p text:style-name="P879"><text:span text:style-name="T880">7.3.2.6</text:span><text:span text:style-name="T881">. tikėtina maisto produ</text:span><text:span text:style-name="T882">ktų, kurie gali būti eksportuojami į kitas poveikį patiriančias Europos Sąjungos valstybes nares, užterštumas radionuklidais.</text:span></text:p>
      <text:p text:style-name="P883"><text:span text:style-name="T884">8</text:span><text:span text:style-name="T885">. Avarinės parengties planų, susitarimų su kitomis Europos Sąjungos valstybėmis narėmis, susijusių su galimu radiologin</text:span><text:span text:style-name="T886">iu pavojumi, galinčiu kilti kitai Europos Sąjungos valstybei narei, ir skirtų apsaugai nuo jonizuojančiosios spinduliuotės toje valstybėje organizuoti, aprašas, kuriame nurodoma:</text:span></text:p>
      <text:p text:style-name="P887"><text:span text:style-name="T888">8.1</text:span><text:span text:style-name="T889">. apsaugomosios veiklos taikymo lygiai;</text:span></text:p>
      <text:p text:style-name="P890"><text:span text:style-name="T891">8.2</text:span><text:span text:style-name="T892">. avarinės parengties pri</text:span><text:span text:style-name="T893">emonių planavimas, įskaitant avarinės parengties zonas;</text:span></text:p>
      <text:p text:style-name="P894"><text:span text:style-name="T895">8.3</text:span><text:span text:style-name="T896">. priemonės, skirtos operatyviai keistis informacija su kitomis Europos Sąjungos valstybėmis narėmis, dvišaliai ar daugiašaliai susitarimai, avarinės parengties planų koordinavimas ir savitarpi</text:span><text:span text:style-name="T897">o pagalba;</text:span></text:p>
      <text:p text:style-name="P898"><text:span text:style-name="T899">8.4</text:span><text:span text:style-name="T900">. avarinės parengties planų išbandymai, nurodant, kokios kitos Europos Sąjungos valstybės narės dalyvauja.<text:s/></text:span></text:p>
      <text:p text:style-name="P901"><text:span text:style-name="T902">9</text:span><text:span text:style-name="T903">.<text:s/></text:span>Ūkio subjektų radiologinio aplinkos monitoringo programos aprašas, kuriame nurodoma<text:span text:style-name="T904">:</text:span></text:p>
      <text:p text:style-name="P905"><text:span text:style-name="T906">9.1</text:span><text:span text:style-name="T907">. aplinkos dozės galios stebėse</text:span><text:span text:style-name="T908">na;</text:span></text:p>
      <text:p text:style-name="P909"><text:span text:style-name="T910">9.2</text:span><text:span text:style-name="T911">. aplinkos oro, vandens, dirvožemio ir maisto produktų radioaktyviosios taršos stebėsena;</text:span></text:p>
      <text:p text:style-name="P912"><text:span text:style-name="T913">9.3</text:span><text:span text:style-name="T914">. patvirtintos stebėsenos programos, stebėsenos organizavimas, ėminių tipai ir ėmimo dažniai, įranga, naudojama aplinkos stebėsenai atlikti<text:s/></text:span><text:span text:style-name="T915">normalaus eksploatavimo sąlygomis ir avarijų atvejais, bendradarbiavimas su kaimyninėmis Europos Sąjungos valstybėmis narėmis.</text:span></text:p>
      <text:p text:style-name="P916"><text:span text:style-name="T917">_________________</text:span></text:p>
      <text:p text:style-name="P918">Priedo pakeitimai:</text:p>
      <text:p text:style-name="P919"><text:span text:style-name="T920">Nr.<text:s/></text:span><text:a xlink:href="https://www.e-tar.lt/portal/legalAct.html?documentId=49c4197066ca11efafbb8694c098bac5" office:target-frame-name="_top" xlink:show="replace"><text:span text:style-name="T921">720</text:span></text:a><text:span text:style-name="T922">, 2024-08-28, paskelbta TAR 2024-08-30, i. k. 2024-15226</text:span></text:p>
      <text:p text:style-name="Normal"/>
      <text:p text:style-name="P923">Duomenų apie veiklą, kurią vykdant į aplinką<text:s/></text:p>
      <text:p text:style-name="P930">išmetami radionuklidai, teikimo Europos<text:s/></text:p>
      <text:p text:style-name="P931">Komisijai tvarkos aprašo<text:s/></text:p>
      <text:p text:style-name="P932"><text:span text:style-name="T933">3</text:span><text:span text:style-name="T934"><text:s/>priedas</text:span></text:p>
      <text:p text:style-name="P935"/>
      <text:p text:style-name="P936"><text:span text:style-name="T937">DUOMENŲ SĄVADO, RENGIAMO PLANUOJANT PRADĖTI VYKDYTI DUOMENŲ APIE VEIKLĄ, KURIĄ VYKDANT <text:s/>Į APLINKĄ IŠMETAMI RADIONUKLIDAI, TEIKIMO EUROPOS KOMISIJAI TVARKOS APRAŠO 1 PRIEDO 6 PUNKTE NURODYTĄ VEIKLĄ, TURINYS</text:span></text:p>
      <text:p text:style-name="P938"/>
      <text:p text:style-name="P939"><text:span text:style-name="T940">1</text:span><text:span text:style-name="T941">. Įvadas:</text:span></text:p>
      <text:p text:style-name="P942"><text:span text:style-name="T943">1.1</text:span><text:span text:style-name="T944">. bendras planuojamos veiklos</text:span><text:span text:style-name="T945"><text:s/>apibūdinimas;</text:span></text:p>
      <text:p text:style-name="P946"><text:span text:style-name="T947">1.2</text:span><text:span text:style-name="T948">. esama licencijos, leidimo ar laikinojo leidimo išdavimo eiga, įrenginio pripažinimo tinkamu eksploatuoti etapai.</text:span></text:p>
      <text:p text:style-name="P949"><text:span text:style-name="T950">2</text:span><text:span text:style-name="T951">. Vietovės apibūdinimas:</text:span></text:p>
      <text:p text:style-name="P952"><text:span text:style-name="T953">2.1</text:span><text:span text:style-name="T954">. aikštelės ir regiono geografinės, topografinės ir geologinės ypatybės:</text:span></text:p>
      <text:p text:style-name="P955"><text:span text:style-name="T956">2.1.1</text:span><text:span text:style-name="T957">.<text:s/></text:span><text:span text:style-name="T958">regiono žemėlapis, kuriame nurodyta įrenginio vieta ir geografinės koordinatės (laipsniai, minutės);</text:span></text:p>
      <text:p text:style-name="P959"><text:span text:style-name="T960">2.1.2</text:span><text:span text:style-name="T961">. regiono ypatumai, įskaitant geologinius;</text:span></text:p>
      <text:p text:style-name="P962"><text:span text:style-name="T963">2.1.3</text:span><text:span text:style-name="T964">. įrenginio vieta kitų įrenginių, į kurių radioaktyviąją taršą reikia atsižvelgti, atžvilgiu;</text:span></text:p>
      <text:p text:style-name="P965"><text:span text:style-name="T966">2.1.4</text:span><text:span text:style-name="T967">. įrenginio vieta kitų Europos Sąjungos valstybių narių atžvilgiu,<text:s/></text:span><text:span text:style-name="T968">nurodant atstumus iki sienų ir reikšmingų aglomeracijų ir tų aglomeracijų gyventojų skaičių</text:span><text:span text:style-name="T969">;</text:span></text:p>
      <text:p text:style-name="P970"><text:span text:style-name="T971">2.2</text:span><text:span text:style-name="T972">. seisminio aktyvumo laipsnis, didžiausias tikėtinas seisminis aktyvumas ir įr</text:span><text:span text:style-name="T973">enginio seisminis atsparumas;</text:span></text:p>
      <text:p text:style-name="P974"><text:span text:style-name="T975">2.3</text:span><text:span text:style-name="T976">. hidrologiniai duomenys (teikiami tuo atveju, jeigu įrenginys yra arti vandens telkinio, per kurį radionuklidai gali patekti į kitą Europos Sąjungos valstybę narę):</text:span></text:p>
      <text:p text:style-name="P977"><text:span text:style-name="T978">2.3.1</text:span><text:span text:style-name="T979">. vandentakių, vandens telkinių, intakų, estua</text:span><text:span text:style-name="T980">rijų, vandens išgavimo, užliejamų teritorijų aprašas;</text:span></text:p>
      <text:p text:style-name="P981"><text:span text:style-name="T982">2.3.2</text:span><text:span text:style-name="T983">. vidutinis, didžiausias ir mažiausias vandens lygiai ir debitai, jų pasikartojimo dažnis;</text:span></text:p>
      <text:p text:style-name="P984"><text:span text:style-name="T985">2.3.3</text:span><text:span text:style-name="T986">. požeminio vandens lygiai ir srautai;</text:span><text:span text:style-name="T987"><text:s/></text:span></text:p>
      <text:p text:style-name="P988"><text:span text:style-name="T989">2.3.4</text:span><text:span text:style-name="T990">. pakrantės zonų aprašas;</text:span></text:p>
      <text:p text:style-name="P991"><text:span text:style-name="T992">2.3.5</text:span><text:span text:style-name="T993">. srovių<text:s/></text:span><text:span text:style-name="T994">kryptis ir stiprumas,</text:span><text:span text:style-name="T995"><text:s/>tėkmių kaitos modelis vietos ir regiono mastu;</text:span></text:p>
      <text:p text:style-name="P996"><text:span text:style-name="T997">2.3.6</text:span><text:span text:style-name="T998">. potvynių rizika ir įrenginio apsaugos nuo potvynių priemonės;</text:span></text:p>
      <text:p text:style-name="P999"><text:span text:style-name="T1000">2.4</text:span><text:span text:style-name="T1001">. meteorologiniai duomenys:</text:span></text:p>
      <text:p text:style-name="P1002"><text:span text:style-name="T1003">2.4.1</text:span><text:span text:style-name="T1004">. vėjo kryptys, greičiai, pasikartojimo dažnis;</text:span></text:p>
      <text:p text:style-name="P1005"><text:span text:style-name="T1006">2.4.2</text:span><text:span text:style-name="T1007">. kritulių<text:s/></text:span><text:span text:style-name="T1008">kiekis ir trukmė, pasikartojimo dažnis;</text:span></text:p>
      <text:p text:style-name="P1009"><text:span text:style-name="T1010">2.4.3</text:span><text:span text:style-name="T1011">. vėjo krypčių sektorius atitinkančios teršalų dispersijos atmosferoje sąlygos ir temperatūros inversijos trukmė;</text:span></text:p>
      <text:p text:style-name="P1012"><text:span text:style-name="T1013">2.4.4</text:span><text:span text:style-name="T1014">.<text:s/></text:span><text:span text:style-name="T1015">ypatingi meteorologiniai reiškiniai (tornadai, didelės audros, gausūs krituliai, s</text:span><text:span text:style-name="T1016">ausros);</text:span></text:p>
      <text:p text:style-name="P1017"><text:span text:style-name="T1018">2.5</text:span><text:span text:style-name="T1019">. trumpas gamtos išteklių ir maisto produktų apibūdinimas:</text:span></text:p>
      <text:p text:style-name="P1020"><text:span text:style-name="T1021">2.5.1</text:span><text:span text:style-name="T1022">. vandens išteklių naudojimas regione ir, jeigu taikytina, kaimyninėse Europos Sąjungos valstybėse narėse;</text:span></text:p>
      <text:p text:style-name="P1023"><text:span text:style-name="T1024">2.5.2</text:span><text:span text:style-name="T1025">. pagrindiniai maisto produktų ištekliai (žemdirbystė, g</text:span><text:span text:style-name="T1026">yvulininkystė, žvejyba, medžioklė) regione ir, jeigu taikytina, kitose Europos Sąjungos valstybėse narėse;</text:span></text:p>
      <text:p text:style-name="P1027"><text:span text:style-name="T1028">2.5.3</text:span><text:span text:style-name="T1029">. maisto produktų paskirstymo sistema, ypač maisto produktų eksportas į kitas Europos Sąjungos valstybes nares, jeigu tai gali būti susiję s</text:span><text:span text:style-name="T1030">u apšvitos dėl į aplinką išmetamų radionuklidų rizika ir yra reikšmingų apšvitos trasų;</text:span></text:p>
      <text:p text:style-name="P1031"><text:span text:style-name="T1032">2.6</text:span><text:span text:style-name="T1033">. kita veikla įrenginio aplinkoje:</text:span></text:p>
      <text:p text:style-name="P1034"><text:span text:style-name="T1035">2.6.1</text:span><text:span text:style-name="T1036">. jeigu taikytina, kiti branduolinės energetikos objektai, kita pavojinga ūkinė ar karinė veikla, antžeminis ar oro t</text:span><text:span text:style-name="T1037">ransportas, vamzdynai, saugyklos ir sandėliai, taip pat kiti veiksniai, galintys turėti įtakos įrenginių saugai;</text:span></text:p>
      <text:p text:style-name="P1038"><text:span text:style-name="T1039">2.6.2</text:span><text:span text:style-name="T1040">. įrenginio apsaugos priemonės.</text:span></text:p>
      <text:p text:style-name="P1041"><text:span text:style-name="T1042">3</text:span><text:span text:style-name="T1043">. Įrenginio apibūdinimas:</text:span></text:p>
      <text:p text:style-name="P1044"><text:span text:style-name="T1045">3.1</text:span><text:span text:style-name="T1046">. pagrindinės įrenginio ypatybės:</text:span></text:p>
      <text:p text:style-name="P1047"><text:span text:style-name="T1048">3.1.1</text:span><text:span text:style-name="T1049">. trumpas įrenginio a</text:span><text:span text:style-name="T1050">pibūdinimas;</text:span></text:p>
      <text:p text:style-name="P1051"><text:span text:style-name="T1052">3.1.2</text:span><text:span text:style-name="T1053">. tipas, paskirtis ir pagrindinės procesų savybės;</text:span></text:p>
      <text:p text:style-name="P1054"><text:span text:style-name="T1055">3.1.3</text:span><text:span text:style-name="T1056">. įrenginio aikštelės planas;</text:span></text:p>
      <text:p text:style-name="P1057"><text:span text:style-name="T1058">3.1.4</text:span><text:span text:style-name="T1059">. saugos priemonės;</text:span></text:p>
      <text:p text:style-name="P1060"><text:span text:style-name="T1061">3.1.5</text:span><text:span text:style-name="T1062">. radioaktyviųjų atliekų, kurias planuojama priimti saugoti ir perdirbti, aprašymas, saugyklų konteineriai</text:span><text:span text:style-name="T1063">, radioaktyviųjų atliekų, kurias planuojama saugoti ir perdirbti, klasės ir rūšys (pavyzdžiui, mažo arba vidutinio aktyvumo, metalas, degiosios atliekos), įskaitant radioaktyviųjų atliekų kiekį ir jose esančių radionuklidų sudėtį;</text:span></text:p>
      <text:p text:style-name="P1064"><text:span text:style-name="T1065">3.2</text:span><text:span text:style-name="T1066">. ventiliacijos<text:s/></text:span><text:span text:style-name="T1067">sistema ir dujinių radioaktyviųjų atliekų tvarkymas – ventiliacijos, išlaikymo, filtravimo ir išmetimo sistemų aprašai įprastos veiklos ir avarijų atvejais, įskaitant srautų diagramas;</text:span></text:p>
      <text:p text:style-name="P1068"><text:span text:style-name="T1069">3.3</text:span><text:span text:style-name="T1070">. antrinių skystųjų radioaktyviųjų atliekų</text:span><text:span text:style-name="T1071"><text:s/></text:span><text:span text:style-name="T1072">tvarkymas – jų<text:s/></text:span><text:span text:style-name="T1073">apdorojimo įrenginių, saugyklų konteinerių ir išmetimo sistemų aprašai, įskaitant srautų diagramas;</text:span></text:p>
      <text:p text:style-name="P1074"><text:span text:style-name="T1075">3.4</text:span><text:span text:style-name="T1076">. antrinių kietųjų radioaktyviųjų atliekų tvarkymas – jų apdorojimo įrenginių ir saugyklų konteinerių aprašai;</text:span></text:p>
      <text:p text:style-name="P1077"><text:span text:style-name="T1078">3.5</text:span><text:span text:style-name="T1079">. sandarumo sistema ar apgaubas</text:span><text:span text:style-name="T1080"><text:s/>– sandarumo sistemos aprašas ir priemonės, skirtos radioaktyviosioms medžiagoms sulaikyti;</text:span></text:p>
      <text:p text:style-name="P1081"><text:span text:style-name="T1082">3.6</text:span><text:span text:style-name="T1083">. įrenginio eksploatavimo nutraukimas ir jo išmontavimas:</text:span></text:p>
      <text:p text:style-name="P1084"><text:span text:style-name="T1085">3.6.1</text:span><text:span text:style-name="T1086">. numatyta įrenginio eksploatavimo trukmė;</text:span></text:p>
      <text:p text:style-name="P1087"><text:span text:style-name="T1088">3.6.2</text:span><text:span text:style-name="T1089">. įrenginio eksploatavimo nutraukimo ir<text:s/></text:span><text:span text:style-name="T1090">jo išmontavimo prielaidos;</text:span></text:p>
      <text:p text:style-name="P1091"><text:span text:style-name="T1092">3.6.3</text:span><text:span text:style-name="T1093">. įrenginio eksploatavimo nutraukimą ir jo išmontavimą reglamentuojančių reikalavimų santrauka.</text:span></text:p>
      <text:p text:style-name="P1094"><text:span text:style-name="T1095">4</text:span><text:span text:style-name="T1096">. Radionuklidų išmetimas į<text:s/></text:span><text:span text:style-name="T1097">aplinkos orą,</text:span><text:span text:style-name="T1098"><text:s/>kai įrenginys<text:s/></text:span><text:span text:style-name="T1099">eksploatuojamas<text:s/></text:span><text:span text:style-name="T1100">įprastomis sąlygomis:</text:span></text:p>
      <text:p text:style-name="P1101"><text:span text:style-name="T1102">4.1</text:span><text:span text:style-name="T1103">. radionuklidų iš</text:span><text:span text:style-name="T1104">metimo į aplinkos orą reikalavimai:</text:span></text:p>
      <text:p text:style-name="P1105"><text:span text:style-name="T1106">4.1.1</text:span><text:span text:style-name="T1107">. radionuklidų išmetimo į aplinkos orą reikalavimų aprašas;</text:span></text:p>
      <text:p text:style-name="P1108"><text:span text:style-name="T1109">4.1.2</text:span><text:span text:style-name="T1110">. ribinis į aplinkos orą išmetamų radionuklidų aktyvumas ir nustatyti kiti su tuo susiję reikalavimai, prognozuojama radionuklidinė sudėtis;</text:span></text:p>
      <text:p text:style-name="P1111"><text:span text:style-name="T1112">4.2</text:span><text:span text:style-name="T1113">. techniniai aspektai:</text:span></text:p>
      <text:p text:style-name="P1114"><text:span text:style-name="T1115">4.2.1</text:span><text:span text:style-name="T1116">. planuojamas į aplinkos orą išmetamų radionuklidų metinis aktyvumas;</text:span></text:p>
      <text:p text:style-name="P1117"><text:span text:style-name="T1118">4.2.2</text:span><text:span text:style-name="T1119">. į aplinkos orą išmetamų radionuklidų kilmė, sudėtis, fizinės ir cheminės būsenos;</text:span></text:p>
      <text:p text:style-name="P1120"><text:span text:style-name="T1121">4.2.3</text:span><text:span text:style-name="T1122">. į aplinkos orą išmetamų radionuklidų tvarkymas</text:span><text:span text:style-name="T1123">, išmetimo metodai ir srautai;</text:span></text:p>
      <text:p text:style-name="P1124"><text:span text:style-name="T1125">4.3</text:span><text:span text:style-name="T1126">. į aplinkos orą išmetamų radionuklidų stebėsena:</text:span></text:p>
      <text:p text:style-name="P1127"><text:span text:style-name="T1128">4.3.1</text:span><text:span text:style-name="T1129">. ėminių paėmimas, matavimai ir analizė;</text:span></text:p>
      <text:p text:style-name="P1130"><text:span text:style-name="T1131">4.3.2</text:span><text:span text:style-name="T1132">. stebėsenos įrangos apibūdinimas ir pagrindinės savybės;</text:span></text:p>
      <text:p text:style-name="P1133"><text:span text:style-name="T1134">4.3.3</text:span><text:span text:style-name="T1135">. signalizavimo (aliarmo) lygiai ir<text:s/></text:span><text:span text:style-name="T1136">apsaugomieji veiksmai;</text:span></text:p>
      <text:p text:style-name="P1137"><text:span text:style-name="T1138">4.4</text:span><text:span text:style-name="T1139">. gyventojo apšvitos vertinimas (būtina pateikti duomenis apie metines efektines reprezentantų dozes arti įrenginio. Duomenų apie metines efektines reprezentantų dozes kitose poveikį patiriančiose Europos Sąjungos valstybėse</text:span><text:span text:style-name="T1140"><text:s/>narėse pateikti nereikia, jeigu nustatyta didžiausia suaugusiųjų, vaikų ir kūdikių apšvita dėl radionuklidų išmetimo į aplinką įprastomis sąlygomis arti įrenginio mažesnė negu 10 µSv per metus ir nėra išskirtinių apšvitos trasų, pavyzdžiui, eksportuojant<text:s/></text:span><text:span text:style-name="T1141">maisto produktus):</text:span></text:p>
      <text:p text:style-name="P1142"><text:span text:style-name="T1143">4.4.1</text:span><text:span text:style-name="T1144">. modeliai ir parametrų, taikytų padariniams įvertinti arti įrenginio ir kitose poveikį patiriančiose Europos Sąjungos valstybėse narėse, vertės:</text:span></text:p>
      <text:p text:style-name="P1145"><text:span text:style-name="T1146">4.4.1.1</text:span><text:span text:style-name="T1147">. išmetamų radionuklidų sklaidos aplinkos ore vertinimas;</text:span></text:p>
      <text:p text:style-name="P1148"><text:span text:style-name="T1149">4.4.1.2</text:span><text:span text:style-name="T1150">. radi</text:span><text:span text:style-name="T1151">onuklidų nusėdimo (iškritų) ir jų antrinio pakėlimo į aplinkos orą vertinimai;</text:span></text:p>
      <text:p text:style-name="P1152"><text:span text:style-name="T1153">4.4.1.3</text:span><text:span text:style-name="T1154">. mitybos grandžių, vidinės apšvitos dėl įkvepiamų radionuklidų, išorinės apšvitos ir kitų apšvitos trasų vertinimai;</text:span></text:p>
      <text:p text:style-name="P1155"><text:span text:style-name="T1156">4.4.1.4</text:span><text:span text:style-name="T1157">. duomenys apie gyvenseną (mitybą, ap</text:span><text:span text:style-name="T1158">švitos trukmę);</text:span></text:p>
      <text:p text:style-name="P1159"><text:span text:style-name="T1160">4.4.1.5</text:span><text:span text:style-name="T1161">. kitų parametrų, taikytų atliekant skaičiavimus, vertės;</text:span></text:p>
      <text:p text:style-name="P1162"><text:span text:style-name="T1163">4.4.2</text:span><text:span text:style-name="T1164">. nustatytos radionuklidų aktyvumo koncentracijos aplinkos komponentuose ir apšvitos dozės, susijusios su ribiniu radionuklidų aktyvumu:</text:span></text:p>
      <text:p text:style-name="P1165"><text:span text:style-name="T1166">4.4.2.1</text:span><text:span text:style-name="T1167">. vidutinė met</text:span><text:span text:style-name="T1168">inė radionuklidų aktyvumo koncentracija pažemio ore, paviršinis užterštumas didžiausio poveikio vietose arti įrenginio ir kitose poveikį patiriančiose Europos Sąjungos valstybėse narėse;</text:span></text:p>
      <text:p text:style-name="P1169"><text:span text:style-name="T1170">4.4.2.2</text:span><text:span text:style-name="T1171">. suaugusiųjų, vaikų ir kūdikių metinės efektinės reprezen</text:span><text:span text:style-name="T1172">tantų dozės arti įrenginio ir kitose poveikį patiriančiose Europos Sąjungos valstybėse narėse, nustatytos atsižvelgiant į visas reikšmingas apšvitos trasas;</text:span></text:p>
      <text:p text:style-name="P1173"><text:span text:style-name="T1174">4.5</text:span><text:span text:style-name="T1175">. radionuklidų išmetimas į<text:s/></text:span><text:span text:style-name="T1176">aplinkos orą</text:span><text:span text:style-name="T1177"><text:s/>iš kitų įrenginių, į kurių radioaktyviąją taršą<text:s/></text:span><text:span text:style-name="T1178">reikia atsižvelgti.<text:s/></text:span></text:p>
      <text:p text:style-name="P1179"><text:span text:style-name="T1180">5</text:span><text:span text:style-name="T1181">. Radionuklidų išmetimas<text:s/></text:span><text:span text:style-name="T1182">į vandenį, kai įrenginys eksploatuojamas<text:s/></text:span><text:span text:style-name="T1183">įprastomis sąlygomis:</text:span></text:p>
      <text:p text:style-name="P1184"><text:span text:style-name="T1185">5.1</text:span><text:span text:style-name="T1186">. radionuklidų išmetimo į aplinką reikalavimai:</text:span></text:p>
      <text:p text:style-name="P1187"><text:span text:style-name="T1188">5.1.1</text:span><text:span text:style-name="T1189">. radionuklidų išmetimo į aplinką reikalavimų aprašas;</text:span></text:p>
      <text:p text:style-name="P1190"><text:span text:style-name="T1191">5.1.2</text:span><text:span text:style-name="T1192">. ribinis į<text:s/></text:span><text:span text:style-name="T1193">vandenį išmetamų radionuklidų aktyvumas ir nustatyti kiti su tuo susiję reikalavimai, prognozuojama radionuklidinė sudėtis;</text:span></text:p>
      <text:p text:style-name="P1194"><text:span text:style-name="T1195">5.2</text:span><text:span text:style-name="T1196">. techniniai aspektai:</text:span></text:p>
      <text:p text:style-name="P1197"><text:span text:style-name="T1198">5.2.1</text:span><text:span text:style-name="T1199">. planuojamas į vandenį išmetamų radionuklidų metinis aktyvumas;</text:span></text:p>
      <text:p text:style-name="P1200"><text:span text:style-name="T1201">5.2.2</text:span><text:span text:style-name="T1202">. į vandenį<text:s/></text:span><text:span text:style-name="T1203">išmetamų radionuklidų kilmė, sudėtis, fizinės ir cheminės būsenos;</text:span></text:p>
      <text:p text:style-name="P1204"><text:span text:style-name="T1205">5.2.3</text:span><text:span text:style-name="T1206">. į vandenį išmetamų radionuklidų tvarkymas, išleidimo metodai ir srautai;</text:span></text:p>
      <text:p text:style-name="P1207"><text:span text:style-name="T1208">5.3</text:span><text:span text:style-name="T1209">. į vandenį išmetamų radionuklidų stebėsena:</text:span></text:p>
      <text:p text:style-name="P1210"><text:span text:style-name="T1211">5.3.1</text:span><text:span text:style-name="T1212">. ėminių paėmimas, matavimai ir analizė;</text:span></text:p>
      <text:p text:style-name="P1213"><text:span text:style-name="T1214">5</text:span><text:span text:style-name="T1215">.3.2</text:span><text:span text:style-name="T1216">. stebėsenos įrangos apibūdinimas ir pagrindinės savybės;</text:span></text:p>
      <text:p text:style-name="P1217"><text:span text:style-name="T1218">5.3.3</text:span><text:span text:style-name="T1219">. signalizavimo (aliarmo) lygiai ir numatyti apsaugomieji veiksmai;</text:span></text:p>
      <text:p text:style-name="P1220"><text:span text:style-name="T1221">5.4</text:span><text:span text:style-name="T1222">. gyventojo apšvitos vertinimas (būtina pateikti duomenis apie metines efektines reprezentantų dozes arti<text:s/></text:span><text:span text:style-name="T1223">įrenginio. Duomenų apie metines efektines reprezentantų dozes kitose poveikį patiriančiose Europos Sąjungos valstybėse narėse pateikti nereikia, jeigu nustatyta didžiausia suaugusiųjų, vaikų ir kūdikių apšvita dėl radionuklidų išmetimo į aplinką įprastomis</text:span><text:span text:style-name="T1224"><text:s/>sąlygomis arti įrenginio mažesnė negu 10 µSv per metus ir nėra išskirtinių apšvitos trasų, pavyzdžiui, eksportuojant maisto produktus):</text:span></text:p>
      <text:p text:style-name="P1225"><text:span text:style-name="T1226">5.4.1</text:span><text:span text:style-name="T1227">. modeliai ir parametrų, taikytų padariniams įvertinti arti įrenginio ir kitose poveikį patiriančiose Europos Są</text:span><text:span text:style-name="T1228">jungos valstybėse narėse, vertės:</text:span></text:p>
      <text:p text:style-name="P1229"><text:span text:style-name="T1230">5.4.1.1</text:span><text:span text:style-name="T1231">. išmetamų radionuklidų sklaidos vandenyje vertinimas;</text:span></text:p>
      <text:p text:style-name="P1232"><text:span text:style-name="T1233">5.4.1.2</text:span><text:span text:style-name="T1234">. sedimentacijos ir jonų mainų vertinimai;</text:span></text:p>
      <text:p text:style-name="P1235"><text:span text:style-name="T1236">5.4.1.3</text:span><text:span text:style-name="T1237">. mitybos grandžių, vidinės apšvitos dėl jūros purslų įkvėpimo (pajūryje), išorinės apšvitos<text:s/></text:span><text:span text:style-name="T1238">ir kitų apšvitos trasų vertinimai;</text:span></text:p>
      <text:p text:style-name="P1239"><text:span text:style-name="T1240">5.4.1.4</text:span><text:span text:style-name="T1241">. duomenys apie gyvenseną (mitybą, apšvitos trukmę);</text:span></text:p>
      <text:p text:style-name="P1242"><text:span text:style-name="T1243">5.4.1.5</text:span><text:span text:style-name="T1244">. kitų parametrų, taikytų atliekant skaičiavimus, vertės;</text:span></text:p>
      <text:p text:style-name="P1245"><text:span text:style-name="T1246">5.4.2</text:span><text:span text:style-name="T1247">. nustatytos radionuklidų aktyvumo koncentracijos aplinkos komponentuose ir a</text:span><text:span text:style-name="T1248">pšvitos dozės, susijusios su ribiniu išmetamų į vandenį radionuklidų aktyvumu:</text:span></text:p>
      <text:p text:style-name="P1249"><text:span text:style-name="T1250">5.4.2.1</text:span><text:span text:style-name="T1251">. vidutinė metinė radionuklidų aktyvumo koncentracija paviršiniame vandenyje didžiausios radionuklidų aktyvumo koncentracijos vietose arti įrenginio ir kitose poveikį p</text:span><text:span text:style-name="T1252">atiriančiose Europos Sąjungos valstybėse narėse;</text:span></text:p>
      <text:p text:style-name="P1253"><text:span text:style-name="T1254">5.4.2.2</text:span><text:span text:style-name="T1255">. suaugusiųjų, vaikų ir kūdikių metinės efektinės reprezentantų dozės arti įrenginio ir kitose poveikį patiriančiose Europos Sąjungos valstybėse narėse, nustatytos atsižvelgiant į visas reikšminga</text:span><text:span text:style-name="T1256">s apšvitos trasas;</text:span></text:p>
      <text:p text:style-name="P1257"><text:span text:style-name="T1258">5.5</text:span><text:span text:style-name="T1259">. radionuklidų išmetimas į vandenį iš kitų įrenginių, į kurių radioaktyviąją taršą reikia atsižvelgti.<text:s/></text:span></text:p>
      <text:p text:style-name="P1260"><text:span text:style-name="T1261">6</text:span><text:span text:style-name="T1262">. Kietųjų radioaktyviųjų atliekų, susidarančių įrenginyje, tvarkymas ir šalinimas:</text:span></text:p>
      <text:p text:style-name="P1263"><text:span text:style-name="T1264">6.1</text:span><text:span text:style-name="T1265">. kietųjų radioaktyviųjų at</text:span><text:span text:style-name="T1266">liekų aprašas:</text:span></text:p>
      <text:p text:style-name="P1267"><text:span text:style-name="T1268">6.1.1</text:span><text:span text:style-name="T1269">. radioaktyviųjų atliekų klasifikavimo sistema ir numatomas kiekis;</text:span></text:p>
      <text:p text:style-name="P1270"><text:span text:style-name="T1271">6.1.2</text:span><text:span text:style-name="T1272">. apdorojimas ir pakavimas;</text:span></text:p>
      <text:p text:style-name="P1273"><text:span text:style-name="T1274">6.1.3</text:span><text:span text:style-name="T1275">. saugojimas;</text:span></text:p>
      <text:p text:style-name="P1276"><text:span text:style-name="T1277">6.2</text:span><text:span text:style-name="T1278">. radiologinis poveikis aplinkai:</text:span></text:p>
      <text:p text:style-name="P1279"><text:span text:style-name="T1280">6.2.1</text:span><text:span text:style-name="T1281">. radiologinio poveikio aplinkai vertinimas;</text:span></text:p>
      <text:p text:style-name="P1282"><text:span text:style-name="T1283">6.2.2</text:span><text:span text:style-name="T1284">.<text:s/></text:span><text:span text:style-name="T1285">taikomos apsaugos priemonės;</text:span></text:p>
      <text:p text:style-name="P1286"><text:span text:style-name="T1287">6.3</text:span><text:span text:style-name="T1288">. radioaktyviųjų atliekų tvarkymo už įrenginio ribų priemonės;</text:span></text:p>
      <text:p text:style-name="P1289"><text:span text:style-name="T1290">6.4</text:span><text:span text:style-name="T1291">. nebekontroliuojamųjų radioaktyvumo lygių taikymas:</text:span></text:p>
      <text:p text:style-name="P1292"><text:span text:style-name="T1293">6.4.1</text:span><text:span text:style-name="T1294">. nebekontroliuojamųjų radioaktyvumo lygių taikymo nacionalinė strategija, kriterijai ir</text:span><text:span text:style-name="T1295"><text:s/>procedūros;</text:span></text:p>
      <text:p text:style-name="P1296"><text:span text:style-name="T1297">6.4.2</text:span><text:span text:style-name="T1298">. teisės aktų nustatyti atliekų šalinimui, perdirbimui ir pakartotiniam naudojimui taikomi nebekontroliuojamieji radioaktyvumo lygiai;</text:span></text:p>
      <text:p text:style-name="P1299"><text:span text:style-name="T1300">6.4.3</text:span><text:span text:style-name="T1301">. numatomos medžiagų, kurioms bus taikomi nebekontroliuojamieji radioaktyvumo lygiai, rūšy</text:span><text:span text:style-name="T1302">s ir kiekiai.<text:s/></text:span></text:p>
      <text:p text:style-name="P1303"><text:span text:style-name="T1304">7</text:span><text:span text:style-name="T1305">. Neplanuotas radionuklidų išmetimas į aplinką:</text:span></text:p>
      <text:p text:style-name="P1306"><text:span text:style-name="T1307">7.1</text:span><text:span text:style-name="T1308">. vidinių ar išorinių veiksnių sukeltų avarijų, dėl kurių galimas neplanuotas radionuklidų išmetimas į aplinką, apžvalga; saugos analizės ataskaitoje išnagrinėtų avarijų sąrašas;</text:span></text:p>
      <text:p text:style-name="P1309"><text:span text:style-name="T1310">7.2</text:span><text:span text:style-name="T1311">. siekiant įvertinti galimą neplanuotą radionuklidų išmetimo į aplinką radiologinį poveikį – teisės aktų nustatyta tvarka išnagrinėtų avarijų santrauka ir jų pasirinkimo priežastys;<text:s/></text:span></text:p>
      <text:p text:style-name="P1312"><text:span text:style-name="T1313">7.3</text:span><text:span text:style-name="T1314">. avarijų radiologinio poveikio vertinimas (būtina pateikti</text:span><text:span text:style-name="T1315"><text:s/>duomenis apie metines efektines reprezentantų dozes arti įrenginio. Duomenų apie metines efektines reprezentantų dozes kitose poveikį patiriančiose Europos Sąjungos valstybėse narėse pateikti nereikia, jeigu nustatyta didžiausia suaugusiųjų, vaikų ir kūdi</text:span><text:span text:style-name="T1316">kių apšvita dėl radionuklidų išmetimo į aplinką avarijos atveju arti įrenginio mažesnė negu 1 mSv per metus ir nėra išskirtinių apšvitos trasų, pavyzdžiui, eksportuojant maisto produktus):</text:span></text:p>
      <text:p text:style-name="P1317"><text:span text:style-name="T1318">7.3.1</text:span><text:span text:style-name="T1319">. radionuklidų išmetimas į aplinkos orą:</text:span></text:p>
      <text:p text:style-name="P1320"><text:span text:style-name="T1321">7.3.1.1</text:span><text:span text:style-name="T1322">. prielaid</text:span><text:span text:style-name="T1323">os, darytos vertinant radionuklidų išmetimą į aplinkos orą;</text:span></text:p>
      <text:p text:style-name="P1324"><text:span text:style-name="T1325">7.3.1.2</text:span><text:span text:style-name="T1326">. radionuklidų išmetimo į aplinkos orą trasos (srautai) ir radionuklidų srautų kaita;</text:span></text:p>
      <text:p text:style-name="P1327"><text:span text:style-name="T1328">7.3.1.3</text:span><text:span text:style-name="T1329">. radionuklidų, kurių išmetimas į aplinkos orą gali būti svarbus žmonių sveikatai, kieki</text:span><text:span text:style-name="T1330">s, fizinės ir cheminės būsenos;</text:span></text:p>
      <text:p text:style-name="P1331"><text:span text:style-name="T1332">7.3.1.4</text:span><text:span text:style-name="T1333">. modeliai ir parametrų, taikytų radionuklidų sklaidai atmosferoje, nusėdimui ant žemės, antriniam pakėlimui ir plitimui mitybos grandimis, taip pat didžiausiai apšvitai reikšmingomis apšvitos trasomis arti<text:s/></text:span><text:span text:style-name="T1334">įrenginio ir kitose poveikį patiriančiose Europos Sąjungos valstybėse narėse įvertinti, vertės;</text:span></text:p>
      <text:p text:style-name="P1335"><text:span text:style-name="T1336">7.3.1.5</text:span><text:span text:style-name="T1337">. didžiausia radionuklidų aktyvumo koncentracija pažemio ore ir didžiausios radionuklidų aktyvumo koncentracijos vertės sausose ir drėgnose atmosfero</text:span><text:span text:style-name="T1338">s iškritose didžiausio poveikio vietose arti įrenginio ir kitose poveikį patiriančiose Europos Sąjungos valstybėse narėse;</text:span></text:p>
      <text:p text:style-name="P1339"><text:span text:style-name="T1340">7.3.1.6</text:span><text:span text:style-name="T1341">. suaugusiųjų, vaikų ir kūdikių, gyvenančių arti įrenginio ir kitose poveikį patiriančiose Europos Sąjungos valstybėse nar</text:span><text:span text:style-name="T1342">ėse, didžiausios metinės efektinės<text:s/></text:span><text:span text:style-name="T1343">reprezentantų</text:span><text:span text:style-name="T1344"><text:s/>dozės, nustatytos atsižvelgiant į visas reikšmingas apšvitos trasas;</text:span></text:p>
      <text:p text:style-name="P1345"><text:span text:style-name="T1346">7.3.1.7</text:span><text:span text:style-name="T1347">. tikėtina maisto produktų, kurie gali būti eksportuojami į kitas poveikį patiriančias Europos Sąjungos valstybes nares, užterš</text:span><text:span text:style-name="T1348">tumas radionuklidais;</text:span></text:p>
      <text:p text:style-name="P1349"><text:span text:style-name="T1350">7.3.2</text:span><text:span text:style-name="T1351">. radionuklidų išmetimas į vandenį:</text:span></text:p>
      <text:p text:style-name="P1352"><text:span text:style-name="T1353">7.3.2.1</text:span><text:span text:style-name="T1354">. prielaidos, darytos vertinant radionuklidų išmetimą į vandenį;</text:span></text:p>
      <text:p text:style-name="P1355"><text:span text:style-name="T1356">7.3.2.2</text:span><text:span text:style-name="T1357">. radionuklidų išmetimo į vandenį trasos (srautai) ir radionuklidų srautų kaita;<text:s/></text:span></text:p>
      <text:p text:style-name="P1358"><text:span text:style-name="T1359">7.3.2.3</text:span><text:span text:style-name="T1360">. radionu</text:span><text:span text:style-name="T1361">klidų, kurių išmetimas į vandenį gali būti svarbus žmonių sveikatai, kiekis, fizinės ir cheminės būsenos;</text:span></text:p>
      <text:p text:style-name="P1362"><text:span text:style-name="T1363">7.3.2.4</text:span><text:span text:style-name="T1364">. modeliai ir parametrai, taikyti radionuklidų sklaidai vandenyje, jų perdavimui nuosėdomis, jonų mainais ir mitybos grandimis, taip pat di</text:span><text:span text:style-name="T1365">džiausiai apšvitai įvertinti atsižvelgiant į visas reikšmingas apšvitos trasas;</text:span></text:p>
      <text:p text:style-name="P1366"><text:span text:style-name="T1367">7.3.2.5</text:span><text:span text:style-name="T1368">. suaugusiųjų, vaikų ir kūdikių, gyvenančių arti įrenginio ir kitose poveikį patiriančiose Europos Sąjungos valstybėse narėse, didžiausios metinės efektinės<text:s/></text:span><text:span text:style-name="T1369">reprezen</text:span><text:span text:style-name="T1370">tantų</text:span><text:span text:style-name="T1371"><text:s/>dozės, nustatytos atsižvelgiant į visas reikšmingas apšvitos trasas;</text:span></text:p>
      <text:p text:style-name="P1372"><text:span text:style-name="T1373">7.3.2.6</text:span><text:span text:style-name="T1374">. tikėtina maisto produktų, kurie gali būti eksportuojami į kitas poveikį patiriančias Europos Sąjungos valstybes nares, užterštumas radionuklidais.</text:span></text:p>
      <text:p text:style-name="P1375"><text:span text:style-name="T1376">8</text:span><text:span text:style-name="T1377">. Avarinės</text:span><text:span text:style-name="T1378"><text:s/>parengties planų, susitarimų su kitomis Europos Sąjungos valstybėmis narėmis, susijusių su galimu radiologiniu pavojumi, galinčiu kilti kitai Europos Sąjungos valstybei narei, ir skirtų apsaugai nuo jonizuojančiosios spinduliuotės toje valstybėje organizu</text:span><text:span text:style-name="T1379">oti, aprašas, kuriame nurodoma:</text:span></text:p>
      <text:p text:style-name="P1380"><text:span text:style-name="T1381">8.1</text:span><text:span text:style-name="T1382">. apsaugomosios veiklos taikymo lygiai;</text:span></text:p>
      <text:p text:style-name="P1383"><text:span text:style-name="T1384">8.2</text:span><text:span text:style-name="T1385">. avarinės parengties priemonių planavimas, įskaitant avarinės parengties zonas;</text:span></text:p>
      <text:p text:style-name="P1386"><text:span text:style-name="T1387">8.3</text:span><text:span text:style-name="T1388">. priemonės, skirtos operatyviai keistis informacija su kitomis Europos Sąjungos val</text:span><text:span text:style-name="T1389">stybėmis narėmis, dvišaliai ar daugiašaliai susitarimai, avarinės parengties planų koordinavimas ir savitarpio pagalba;</text:span></text:p>
      <text:p text:style-name="P1390"><text:span text:style-name="T1391">8.4</text:span><text:span text:style-name="T1392">. avarinės parengties planų išbandymai, nurodant, kokios kitos Europos Sąjungos valstybės narės dalyvauja.<text:s/></text:span></text:p>
      <text:p text:style-name="P1393"><text:span text:style-name="T1394">9</text:span><text:span text:style-name="T1395">.<text:s/></text:span>Ūkio subjektų radiologinio aplinkos monitoringo programos aprašas, kuriame nurodoma<text:span text:style-name="T1396">:</text:span></text:p>
      <text:p text:style-name="P1397"><text:span text:style-name="T1398">9.1</text:span><text:span text:style-name="T1399">. aplinkos dozės galios stebėsena;</text:span></text:p>
      <text:p text:style-name="P1400"><text:span text:style-name="T1401">9.2</text:span><text:span text:style-name="T1402">. aplinkos oro, vandens, dirvožemio ir maisto produktų radioaktyviosios taršos stebėsena;</text:span></text:p>
      <text:p text:style-name="P1403"><text:span text:style-name="T1404">9.3</text:span><text:span text:style-name="T1405">. patvirtintos stebėsenos programos,<text:s/></text:span><text:span text:style-name="T1406">stebėsenos organizavimas, ėminių tipai ir ėmimo dažniai, įranga, naudojama aplinkos stebėsenai atlikti normalaus eksploatavimo sąlygomis ir avarijų atvejais, bendradarbiavimas su kaimyninėmis Europos Sąjungos valstybėmis narėmis.</text:span></text:p>
      <text:p text:style-name="P1407"/>
      <text:p text:style-name="P1408"><text:span text:style-name="T1409">_________________</text:span></text:p>
      <text:p text:style-name="P1410">Priedo pakeitimai:</text:p>
      <text:p text:style-name="P1411"><text:span text:style-name="T1412">Nr.<text:s/></text:span><text:a xlink:href="https://www.e-tar.lt/portal/legalAct.html?documentId=49c4197066ca11efafbb8694c098bac5" office:target-frame-name="_top" xlink:show="replace"><text:span text:style-name="T1413">720</text:span></text:a><text:span text:style-name="T1414">, 2024-08-28, paskelbta TAR 2024-08-30, i. k. 2024-15226</text:span></text:p>
      <text:p text:style-name="Normal"/>
      <text:p text:style-name="P1415">Duomenų apie veiklą, kurią vykdant į aplinką<text:s/></text:p>
      <text:p text:style-name="P1422">išmetami radionuklidai, teikimo Europos<text:s/></text:p>
      <text:p text:style-name="P1423">Komisijai tvarkos aprašo<text:s/></text:p>
      <text:p text:style-name="P1424"><text:span text:style-name="T1425">4</text:span><text:span text:style-name="T1426"><text:s/>priedas</text:span></text:p>
      <text:p text:style-name="P1427"/>
      <text:p text:style-name="P1428"><text:span text:style-name="T1429">DUOMENŲ SĄVADO, RENGIAMO PLANUOJANT PRADĖTI VYKDYTI BRANDUOLINIŲ REAKTORIŲ IŠMONTAVIMĄ, IŠSKYRUS MOKSLINIUS TIRIAMUOSIUS REAKTORIUS, KURIŲ ŠILUMINĖ GALIA NEVIRŠIJA 50 MW, TURINY</text:span><text:span text:style-name="T1430">S</text:span></text:p>
      <text:p text:style-name="P1431"/>
      <text:p text:style-name="P1432"><text:span text:style-name="T1433">1</text:span><text:span text:style-name="T1434">. Įvadas:</text:span></text:p>
      <text:p text:style-name="P1435"><text:span text:style-name="T1436">1.1</text:span><text:span text:style-name="T1437">. bendras planuojamos veiklos apibūdinimas;</text:span></text:p>
      <text:p text:style-name="P1438"><text:span text:style-name="T1439">1.2</text:span><text:span text:style-name="T1440">. numatytos įrenginio eksploatavimo nutraukimo ir jo išmontavimo stadijos;</text:span></text:p>
      <text:p text:style-name="P1441"><text:span text:style-name="T1442">1.3</text:span><text:span text:style-name="T1443">. įrenginio eksploatavimo nutraukimo ir jo išmontavimo licencijavimo procedūros aprašas.</text:span></text:p>
      <text:p text:style-name="P1444"><text:span text:style-name="T1445">2</text:span><text:span text:style-name="T1446">.<text:s/></text:span><text:span text:style-name="T1447">Vietovės apibūdinimas:</text:span></text:p>
      <text:p text:style-name="P1448"><text:span text:style-name="T1449">2.1</text:span><text:span text:style-name="T1450">. aikštelės ir regiono geografinės, topografinės ir geologinės ypatybės:</text:span></text:p>
      <text:p text:style-name="P1451"><text:span text:style-name="T1452">2.1.1</text:span><text:span text:style-name="T1453">. regiono žemėlapis, kuriame nurodyta įrenginio vieta ir geografinės koordinatės (laipsniai, minutės);</text:span></text:p>
      <text:p text:style-name="P1454"><text:span text:style-name="T1455">2.1.2</text:span><text:span text:style-name="T1456">. regiono ypatumai, įskaitant geolog</text:span><text:span text:style-name="T1457">inius;</text:span></text:p>
      <text:p text:style-name="P1458"><text:span text:style-name="T1459">2.1.3</text:span><text:span text:style-name="T1460">. įrenginio vieta kitų įrenginių, į kurių radioaktyviąją taršą reikia atsižvelgti, atžvilgiu;</text:span></text:p>
      <text:p text:style-name="P1461"><text:span text:style-name="T1462">2.1.4</text:span><text:span text:style-name="T1463">. įrenginio vieta kitų Europos Sąjungos valstybių narių atžvilgiu,<text:s/></text:span><text:span text:style-name="T1464">nurodant atstumus iki sienų ir reikšmingų aglomeracijų ir tų aglomerac</text:span><text:span text:style-name="T1465">ijų gyventojų skaičių</text:span><text:span text:style-name="T1466">;</text:span></text:p>
      <text:p text:style-name="P1467"><text:span text:style-name="T1468">2.2</text:span><text:span text:style-name="T1469">. hidrologiniai duomenys (teikiami tuo atveju, jeigu įrenginys yra arti vandens telkinio, per kurį radionuklidai gali patekti į kitą Europos Sąjungos valstybę narę):</text:span></text:p>
      <text:p text:style-name="P1470"><text:span text:style-name="T1471">2.2.1</text:span><text:span text:style-name="T1472">. vandentakių, vandens telkinių, intakų, estuarijų,</text:span><text:span text:style-name="T1473"><text:s/>vandens išgavimo, užliejamų teritorijų aprašas;</text:span></text:p>
      <text:p text:style-name="P1474"><text:span text:style-name="T1475">2.2.2</text:span><text:span text:style-name="T1476">. vidutinis, didžiausias ir mažiausias vandens lygiai ir debitai, jų pasikartojimo dažnis;</text:span></text:p>
      <text:p text:style-name="P1477"><text:span text:style-name="T1478">2.2.3</text:span><text:span text:style-name="T1479">. požeminio vandens lygiai ir srautai;</text:span><text:span text:style-name="T1480"><text:s/></text:span></text:p>
      <text:p text:style-name="P1481"><text:span text:style-name="T1482">2.2.4</text:span><text:span text:style-name="T1483">. pakrantės zonų aprašas;</text:span></text:p>
      <text:p text:style-name="P1484"><text:span text:style-name="T1485">2.2.5</text:span><text:span text:style-name="T1486">. srovių krypt</text:span><text:span text:style-name="T1487">is ir stiprumas,</text:span><text:span text:style-name="T1488"><text:s/>tėkmių kaitos modelis vietos ir regiono mastu;</text:span></text:p>
      <text:p text:style-name="P1489"><text:span text:style-name="T1490">2.2.6</text:span><text:span text:style-name="T1491">. potvynių rizika ir įrenginio apsaugos nuo potvynių priemonės;</text:span></text:p>
      <text:p text:style-name="P1492"><text:span text:style-name="T1493">2.3</text:span><text:span text:style-name="T1494">. meteorologiniai duomenys:</text:span></text:p>
      <text:p text:style-name="P1495"><text:span text:style-name="T1496">2.3.1</text:span><text:span text:style-name="T1497">. vėjo kryptys, greičiai, pasikartojimo dažnis;</text:span></text:p>
      <text:p text:style-name="P1498"><text:span text:style-name="T1499">2.3.2</text:span><text:span text:style-name="T1500">. kritulių kiekis<text:s/></text:span><text:span text:style-name="T1501">ir trukmė, pasikartojimo dažnis;</text:span></text:p>
      <text:p text:style-name="P1502"><text:span text:style-name="T1503">2.3.3</text:span><text:span text:style-name="T1504">. vėjo krypčių sektorius atitinkančios teršalų dispersijos atmosferoje sąlygos ir temperatūros inversijos trukmė;</text:span></text:p>
      <text:p text:style-name="P1505"><text:span text:style-name="T1506">2.3.4</text:span><text:span text:style-name="T1507">.<text:s/></text:span><text:span text:style-name="T1508">ypatingi meteorologiniai reiškiniai (tornadai, didelės audros, gausūs krituliai, sausros)</text:span><text:span text:style-name="T1509">;</text:span></text:p>
      <text:p text:style-name="P1510"><text:span text:style-name="T1511">2.4</text:span><text:span text:style-name="T1512">. trumpas gamtos išteklių ir maisto produktų apibūdinimas:</text:span></text:p>
      <text:p text:style-name="P1513"><text:span text:style-name="T1514">2.4.1</text:span><text:span text:style-name="T1515">. vandens išteklių naudojimas regione ir, jeigu taikytina, kaimyninėse Europos Sąjungos valstybėse narėse;</text:span></text:p>
      <text:p text:style-name="P1516"><text:span text:style-name="T1517">2.4.2</text:span><text:span text:style-name="T1518">. pagrindiniai maisto produktų ištekliai (žemdirbystė, gyvulini</text:span><text:span text:style-name="T1519">nkystė, žvejyba, medžioklė) regione ir, jeigu taikytina, kitose Europos Sąjungos valstybėse narėse;</text:span></text:p>
      <text:p text:style-name="P1520"><text:span text:style-name="T1521">2.4.3</text:span><text:span text:style-name="T1522">. maisto produktų paskirstymo sistema, ypač maisto produktų eksportas į kitas Europos Sąjungos valstybes nares, jeigu tai gali būti susiję su apšvi</text:span><text:span text:style-name="T1523">tos dėl į aplinką išmetamų radionuklidų rizika ir yra reikšmingų apšvitos trasų.</text:span></text:p>
      <text:p text:style-name="P1524"><text:span text:style-name="T1525">3</text:span><text:span text:style-name="T1526">. Įrenginio apibūdinimas:</text:span></text:p>
      <text:p text:style-name="P1527"><text:span text:style-name="T1528">3.1</text:span><text:span text:style-name="T1529">. trumpas įrenginio apibūdinimas ir jo eksploatavimo istorija;</text:span></text:p>
      <text:p text:style-name="P1530"><text:span text:style-name="T1531">3.2</text:span><text:span text:style-name="T1532">. ventiliacijos sistema ir dujinių radioaktyviųjų atliekų<text:s/></text:span><text:span text:style-name="T1533">tvarkymas – ventiliacijos, išlaikymo, filtravimo ir išmetimo sistemų aprašai įprastos veiklos ir avarijų atvejais, įskaitant srautų diagramas;</text:span></text:p>
      <text:p text:style-name="P1534"><text:span text:style-name="T1535">3.3</text:span><text:span text:style-name="T1536">. skystųjų radioaktyviųjų atliekų tvarkymas – jų apdorojimo įrenginių, saugyklų konteinerių ir išmetimo si</text:span><text:span text:style-name="T1537">stemų aprašai, įskaitant srautų diagramas;</text:span></text:p>
      <text:p text:style-name="P1538"><text:span text:style-name="T1539">3.4</text:span><text:span text:style-name="T1540">. kietųjų radioaktyviųjų atliekų tvarkymas</text:span><text:span text:style-name="T1541"><text:s/></text:span><text:span text:style-name="T1542">– jų apdorojimo įrenginių ir saugyklų konteinerių aprašai;</text:span></text:p>
      <text:p text:style-name="P1543"><text:span text:style-name="T1544">3.5</text:span><text:span text:style-name="T1545">. sandarumo sistema ar apgaubas – sandarumo sistemos aprašas ir priemonės, skirtos radioaktyviosi</text:span><text:span text:style-name="T1546">oms medžiagoms sulaikyti.</text:span></text:p>
      <text:p text:style-name="P1547"><text:span text:style-name="T1548">4</text:span><text:span text:style-name="T1549">. Radionuklidų išmetimas į<text:s/></text:span><text:span text:style-name="T1550">aplinkos orą, kai įrenginys eksploatuojamas įprastomis sąlygomis</text:span><text:span text:style-name="T1551">:</text:span></text:p>
      <text:p text:style-name="P1552"><text:span text:style-name="T1553">4.1</text:span><text:span text:style-name="T1554">. radionuklidų išmetimo į aplinkos orą reikalavimai:</text:span></text:p>
      <text:p text:style-name="P1555"><text:span text:style-name="T1556">4.1.1</text:span><text:span text:style-name="T1557">. radionuklidų išmetimo į aplinkos orą reikalavimų aprašas;</text:span></text:p>
      <text:p text:style-name="P1558"><text:span text:style-name="T1559">4.1.2</text:span><text:span text:style-name="T1560">. ribinis į aplinkos orą išmetamų radionuklidų aktyvumas ir nustatyti kiti su tuo susiję reikalavimai, prognozuojama radionuklidinė sudėtis;</text:span></text:p>
      <text:p text:style-name="P1561"><text:span text:style-name="T1562">4.1.3</text:span><text:span text:style-name="T1563">. iki numatomo išmontavimo galiojantys ribiniai į aplinkos orą išmetamų radionuklidų aktyvumai ir n</text:span><text:span text:style-name="T1564">ustatyti kiti su tuo susiję reikalavimai, radionuklidinė sudėtis;</text:span></text:p>
      <text:p text:style-name="P1565"><text:span text:style-name="T1566">4.2</text:span><text:span text:style-name="T1567">. techniniai aspektai:</text:span></text:p>
      <text:p text:style-name="P1568"><text:span text:style-name="T1569">4.2.1</text:span><text:span text:style-name="T1570">. planuojamas į aplinkos orą išmetamų radionuklidų metinis aktyvumas;</text:span></text:p>
      <text:p text:style-name="P1571"><text:span text:style-name="T1572">4.2.2</text:span><text:span text:style-name="T1573">. į aplinkos orą išmetamų radionuklidų kilmė, sudėtis, fizinės ir chemin</text:span><text:span text:style-name="T1574">ės būsenos;</text:span></text:p>
      <text:p text:style-name="P1575"><text:span text:style-name="T1576">4.2.3</text:span><text:span text:style-name="T1577">. į aplinkos orą išmetamų radionuklidų tvarkymas, išmetimo metodai ir srautai;</text:span></text:p>
      <text:p text:style-name="P1578"><text:span text:style-name="T1579">4.3</text:span><text:span text:style-name="T1580">. į aplinkos orą išmetamų radionuklidų stebėsena:</text:span></text:p>
      <text:p text:style-name="P1581"><text:span text:style-name="T1582">4.3.1</text:span><text:span text:style-name="T1583">. ėminių paėmimas, matavimai ir analizė;</text:span></text:p>
      <text:p text:style-name="P1584"><text:span text:style-name="T1585">4.3.2</text:span><text:span text:style-name="T1586">. stebėsenos įrangos apibūdinimas ir pag</text:span><text:span text:style-name="T1587">rindinės savybės;</text:span></text:p>
      <text:p text:style-name="P1588"><text:span text:style-name="T1589">4.3.3</text:span><text:span text:style-name="T1590">. signalizavimo (aliarmo) lygiai ir apsaugomieji veiksmai;</text:span></text:p>
      <text:p text:style-name="P1591"><text:span text:style-name="T1592">4.4</text:span><text:span text:style-name="T1593">. gyventojo apšvitos vertinimas (būtina pateikti duomenis apie metines efektines reprezentantų dozes arti įrenginio. Duomenų apie metines efektines reprezentantų</text:span><text:span text:style-name="T1594"><text:s/>dozes kitose poveikį patiriančiose Europos Sąjungos valstybėse narėse pateikti nereikia, jeigu nustatyta didžiausia suaugusiųjų, vaikų ir kūdikių apšvita dėl radionuklidų išmetimo į aplinką įprastomis sąlygomis arti įrenginio mažesnė negu 10 µSv per metus</text:span><text:span text:style-name="T1595"><text:s/>ir nėra išskirtinių apšvitos trasų, pavyzdžiui, eksportuojant maisto produktus):</text:span></text:p>
      <text:p text:style-name="P1596"><text:span text:style-name="T1597">4.4.1</text:span><text:span text:style-name="T1598">. modeliai ir parametrų, taikytų padariniams įvertinti arti įrenginio ir kitose poveikį patiriančiose Europos Sąjungos valstybėse narėse, vertės:</text:span></text:p>
      <text:p text:style-name="P1599"><text:span text:style-name="T1600">4.4.1.1</text:span><text:span text:style-name="T1601">. išmetamų r</text:span><text:span text:style-name="T1602">adionuklidų sklaidos aplinkos ore vertinimas;</text:span></text:p>
      <text:p text:style-name="P1603"><text:span text:style-name="T1604">4.4.1.2</text:span><text:span text:style-name="T1605">. radionuklidų nusėdimo (iškritų) ir jų antrinio pakėlimo į aplinkos orą vertinimai;</text:span></text:p>
      <text:p text:style-name="P1606"><text:span text:style-name="T1607">4.4.1.3</text:span><text:span text:style-name="T1608">. mitybos grandžių, vidinės apšvitos dėl įkvepiamų radionuklidų, išorinės apšvitos ir kitų apšvitos tra</text:span><text:span text:style-name="T1609">sų vertinimai;</text:span></text:p>
      <text:p text:style-name="P1610"><text:span text:style-name="T1611">4.4.1.4</text:span><text:span text:style-name="T1612">. duomenys apie gyvenseną (mitybą, apšvitos trukmę);</text:span></text:p>
      <text:p text:style-name="P1613"><text:span text:style-name="T1614">4.4.1.5</text:span><text:span text:style-name="T1615">. kitų parametrų, taikytų atliekant skaičiavimus, vertės;</text:span></text:p>
      <text:p text:style-name="P1616"><text:span text:style-name="T1617">4.4.2</text:span><text:span text:style-name="T1618">. nustatytos radionuklidų aktyvumo koncentracijos aplinkos komponentuose ir apšvitos dozės, susij</text:span><text:span text:style-name="T1619">usios su ribiniu radionuklidų aktyvumu:</text:span></text:p>
      <text:p text:style-name="P1620"><text:span text:style-name="T1621">4.4.2.1</text:span><text:span text:style-name="T1622">. vidutinė metinė radionuklidų aktyvumo koncentracija pažemio ore, paviršinis užterštumas didžiausio poveikio vietose arti įrenginio ir kitose poveikį patiriančiose Europos Sąjungos valstybėse narėse;</text:span></text:p>
      <text:p text:style-name="P1623"><text:span text:style-name="T1624">4.4.2.2</text:span><text:span text:style-name="T1625">. suaugusiųjų, vaikų ir kūdikių metinės efektinės reprezentantų dozės arti įrenginio ir kitose poveikį patiriančiose Europos Sąjungos valstybėse narėse, nustatytos atsižvelgiant į visas reikšmingas apšvitos trasas.</text:span></text:p>
      <text:p text:style-name="P1626"><text:span text:style-name="T1627">5</text:span><text:span text:style-name="T1628">. Radionuklidų išmetimas<text:s/></text:span><text:span text:style-name="T1629">į vandenį, kai įrenginys eksploatuojamas įprastomis sąlygomis</text:span><text:span text:style-name="T1630">:</text:span></text:p>
      <text:p text:style-name="P1631"><text:span text:style-name="T1632">5.1</text:span><text:span text:style-name="T1633">. radionuklidų išmetimo į aplinką reikalavimai:</text:span></text:p>
      <text:p text:style-name="P1634"><text:span text:style-name="T1635">5.1.1</text:span><text:span text:style-name="T1636">. radionuklidų išmetimo į aplinką reikalavimų aprašas;</text:span></text:p>
      <text:p text:style-name="P1637"><text:span text:style-name="T1638">5.1.2</text:span><text:span text:style-name="T1639">. ribinis į vandenį išmetamų radionuklidų ak</text:span><text:span text:style-name="T1640">tyvumas ir nustatyti kiti su tuo susiję reikalavimai, prognozuojama radionuklidinė sudėtis;</text:span></text:p>
      <text:p text:style-name="P1641"><text:span text:style-name="T1642">5.1.3</text:span><text:span text:style-name="T1643">. iki numatomo išmontavimo galiojantys ribiniai į aplinkos orą išmetamų radionuklidų aktyvumai ir nustatyti kiti su tuo susiję reikalavimai, radionuklidinė</text:span><text:span text:style-name="T1644"><text:s/>sudėtis;</text:span></text:p>
      <text:p text:style-name="P1645"><text:span text:style-name="T1646">5.2</text:span><text:span text:style-name="T1647">. techniniai aspektai:</text:span></text:p>
      <text:p text:style-name="P1648"><text:span text:style-name="T1649">5.2.1</text:span><text:span text:style-name="T1650">. planuojamas į vandenį išmetamų radionuklidų metinis aktyvumas;</text:span></text:p>
      <text:p text:style-name="P1651"><text:span text:style-name="T1652">5.2.2</text:span><text:span text:style-name="T1653">. į vandenį išmetamų radionuklidų kilmė, sudėtis, fizinės ir cheminės būsenos;</text:span></text:p>
      <text:p text:style-name="P1654"><text:span text:style-name="T1655">5.2.3</text:span><text:span text:style-name="T1656">. į vandenį išmetamų radionuklidų tvarkymas,<text:s/></text:span><text:span text:style-name="T1657">išleidimo metodai ir srautai;</text:span></text:p>
      <text:p text:style-name="P1658"><text:span text:style-name="T1659">5.3</text:span><text:span text:style-name="T1660">. į vandenį išmetamų radionuklidų stebėsena:</text:span></text:p>
      <text:p text:style-name="P1661"><text:span text:style-name="T1662">5.3.1</text:span><text:span text:style-name="T1663">. ėminių paėmimas, matavimai ir analizė;</text:span></text:p>
      <text:p text:style-name="P1664"><text:span text:style-name="T1665">5.3.2</text:span><text:span text:style-name="T1666">. stebėsenos įrangos apibūdinimas ir pagrindinės savybės;</text:span></text:p>
      <text:p text:style-name="P1667"><text:span text:style-name="T1668">5.3.3</text:span><text:span text:style-name="T1669">. signalizavimo (aliarmo) lygiai ir numatyti aps</text:span><text:span text:style-name="T1670">augomieji veiksmai;</text:span></text:p>
      <text:p text:style-name="P1671"><text:span text:style-name="T1672">5.4</text:span><text:span text:style-name="T1673">. gyventojo apšvitos vertinimas (būtina pateikti duomenis apie metines efektines reprezentantų dozes arti įrenginio. Duomenų apie metines efektines reprezentantų dozes kitose poveikį patiriančiose Europos Sąjungos valstybėse na</text:span><text:span text:style-name="T1674">rėse pateikti nereikia, jeigu nustatyta didžiausia suaugusiųjų, vaikų ir kūdikių apšvita dėl radionuklidų išmetimo į aplinką įprastomis sąlygomis arti įrenginio mažesnė negu 10 µSv per metus ir nėra išskirtinių apšvitos trasų, pavyzdžiui, eksportuojant mai</text:span><text:span text:style-name="T1675">sto produktus):</text:span></text:p>
      <text:p text:style-name="P1676"><text:span text:style-name="T1677">5.4.1</text:span><text:span text:style-name="T1678">. modeliai ir parametrų, taikytų padariniams įvertinti arti įrenginio ir kitose poveikį patiriančiose Europos Sąjungos valstybėse, vertės:</text:span></text:p>
      <text:p text:style-name="P1679"><text:span text:style-name="T1680">5.4.1.1</text:span><text:span text:style-name="T1681">. išmetamų radionuklidų sklaidos vandenyje vertinimas;</text:span></text:p>
      <text:p text:style-name="P1682"><text:span text:style-name="T1683">5.4.1.2</text:span><text:span text:style-name="T1684">. sedimentacijos ir</text:span><text:span text:style-name="T1685"><text:s/>jonų mainų vertinimai;</text:span></text:p>
      <text:p text:style-name="P1686"><text:span text:style-name="T1687">5.4.1.3</text:span><text:span text:style-name="T1688">. mitybos grandžių, vidinės apšvitos dėl jūros purslų įkvėpimo (pajūryje), išorinės apšvitos ir kitų apšvitos trasų vertinimai;</text:span></text:p>
      <text:p text:style-name="P1689"><text:span text:style-name="T1690">5.4.1.4</text:span><text:span text:style-name="T1691">. duomenys apie gyvenseną (mitybą, apšvitos trukmę);</text:span></text:p>
      <text:p text:style-name="P1692"><text:span text:style-name="T1693">5.4.1.5</text:span><text:span text:style-name="T1694">. kitų parametrų,<text:s/></text:span><text:span text:style-name="T1695">taikytų atliekant skaičiavimus, vertės;</text:span></text:p>
      <text:p text:style-name="P1696"><text:span text:style-name="T1697">5.4.2</text:span><text:span text:style-name="T1698">. nustatytos radionuklidų aktyvumo koncentracijos aplinkos komponentuose ir apšvitos dozės, susijusios su ribiniu į vandenį išmetamų radionuklidų aktyvumu:</text:span></text:p>
      <text:p text:style-name="P1699"><text:span text:style-name="T1700">5.4.2.1</text:span><text:span text:style-name="T1701">. vidutinė metinė radionuklidų aktyvumo<text:s/></text:span><text:span text:style-name="T1702">koncentracija paviršiniame vandenyje didžiausios radionuklidų aktyvumo koncentracijos vietose arti įrenginio ir kitose poveikį patiriančiose Europos Sąjungos valstybėse narėse;</text:span></text:p>
      <text:p text:style-name="P1703"><text:span text:style-name="T1704">5.4.2.2</text:span><text:span text:style-name="T1705">. suaugusiųjų, vaikų ir kūdikių metinės efektinės reprezentantų dozė</text:span><text:span text:style-name="T1706">s arti įrenginio ir kitose poveikį patiriančiose Europos Sąjungos valstybėse narėse, nustatytos atsižvelgiant į visas reikšmingas apšvitos trasas.</text:span></text:p>
      <text:p text:style-name="P1707"><text:span text:style-name="T1708">6</text:span><text:span text:style-name="T1709">. Kietųjų radioaktyviųjų atliekų, susidarančių įrenginyje, tvarkymas ir šalinimas:</text:span></text:p>
      <text:p text:style-name="P1710"><text:span text:style-name="T1711">6.1</text:span><text:span text:style-name="T1712">. kietųjų<text:s/></text:span><text:span text:style-name="T1713">radioaktyviųjų atliekų aprašas:</text:span></text:p>
      <text:p text:style-name="P1714"><text:span text:style-name="T1715">6.1.1</text:span><text:span text:style-name="T1716">. radioaktyviųjų atliekų klasifikavimo sistema ir numatomas kiekis;</text:span></text:p>
      <text:p text:style-name="P1717"><text:span text:style-name="T1718">6.1.2</text:span><text:span text:style-name="T1719">. apdorojimas ir pakavimas;</text:span></text:p>
      <text:p text:style-name="P1720"><text:span text:style-name="T1721">6.1.3</text:span><text:span text:style-name="T1722">. saugojimas;</text:span></text:p>
      <text:p text:style-name="P1723"><text:span text:style-name="T1724">6.2</text:span><text:span text:style-name="T1725">. radiologinis poveikis aplinkai:</text:span></text:p>
      <text:p text:style-name="P1726"><text:span text:style-name="T1727">6.2.1</text:span><text:span text:style-name="T1728">. radiologinio poveikio aplinkai<text:s/></text:span><text:span text:style-name="T1729">vertinimas;</text:span></text:p>
      <text:p text:style-name="P1730"><text:span text:style-name="T1731">6.2.2</text:span><text:span text:style-name="T1732">. taikomos apsaugos priemonės;</text:span></text:p>
      <text:p text:style-name="P1733"><text:span text:style-name="T1734">6.3</text:span><text:span text:style-name="T1735">. radioaktyviųjų atliekų tvarkymo už įrenginio ribų priemonės;</text:span></text:p>
      <text:p text:style-name="P1736"><text:span text:style-name="T1737">6.4</text:span><text:span text:style-name="T1738">. nebekontroliuojamųjų radioaktyvumo lygių taikymas:</text:span></text:p>
      <text:p text:style-name="P1739"><text:span text:style-name="T1740">6.4.1</text:span><text:span text:style-name="T1741">. nebekontroliuojamųjų radioaktyvumo lygių taikymo nacionalinė st</text:span><text:span text:style-name="T1742">rategija, kriterijai ir procedūros;</text:span></text:p>
      <text:p text:style-name="P1743"><text:span text:style-name="T1744">6.4.2</text:span><text:span text:style-name="T1745">. teisės aktų nustatyti atliekų šalinimui, perdirbimui ir pakartotiniam naudojimui taikomi nebekontroliuojamieji radioaktyvumo lygiai;</text:span></text:p>
      <text:p text:style-name="P1746"><text:span text:style-name="T1747">6.4.3</text:span><text:span text:style-name="T1748">. numatomos medžiagų, kurioms bus taikomi nebekontroliuojamieji rad</text:span><text:span text:style-name="T1749">ioaktyvumo lygiai, rūšys ir kiekiai.<text:s/></text:span></text:p>
      <text:p text:style-name="P1750"><text:span text:style-name="T1751">7</text:span><text:span text:style-name="T1752">. Neplanuotas radionuklidų išmetimas į aplinką:</text:span></text:p>
      <text:p text:style-name="P1753"><text:span text:style-name="T1754">7.1</text:span><text:span text:style-name="T1755">. vidinių ar išorinių veiksnių sukeltų avarijų, dėl kurių galimas neplanuotas radionuklidų išmetimas į aplinką, apžvalga; saugos analizės ataskaitoje išnagr</text:span><text:span text:style-name="T1756">inėtų avarijų sąrašas;</text:span></text:p>
      <text:p text:style-name="P1757"><text:span text:style-name="T1758">7.2</text:span><text:span text:style-name="T1759">. siekiant įvertinti galimą neplanuotą radionuklidų išmetimo į aplinką radiologinį poveikį – teisės aktų nustatyta tvarka išnagrinėtų avarijų santrauka ir jų pasirinkimo priežastys;<text:s/></text:span></text:p>
      <text:p text:style-name="P1760"><text:span text:style-name="T1761">7.3</text:span><text:span text:style-name="T1762">. avarijų radiologinio poveikio<text:s/></text:span><text:span text:style-name="T1763">vertinimas (būtina pateikti duomenis apie metines efektines reprezentantų dozes arti įrenginio. Duomenų apie metines efektines reprezentantų dozes kitose poveikį patiriančiose Europos Sąjungos valstybėse narėse pateikti nereikia, jeigu nustatyta didžiausia</text:span><text:span text:style-name="T1764"><text:s/>suaugusiųjų, vaikų ir kūdikių apšvita dėl radionuklidų išmetimo į aplinką avarijos atveju arti įrenginio mažesnė negu 1 mSv per metus ir nėra išskirtinių apšvitos trasų, pavyzdžiui, eksportuojant maisto produktus):</text:span></text:p>
      <text:p text:style-name="P1765"><text:span text:style-name="T1766">7.3.1</text:span><text:span text:style-name="T1767">. radionuklidų išmetimas į aplink</text:span><text:span text:style-name="T1768">os orą:</text:span></text:p>
      <text:p text:style-name="P1769"><text:span text:style-name="T1770">7.3.1.1</text:span><text:span text:style-name="T1771">. prielaidos, darytos vertinant radionuklidų išmetimą į aplinkos orą;</text:span></text:p>
      <text:p text:style-name="P1772"><text:span text:style-name="T1773">7.3.1.2</text:span><text:span text:style-name="T1774">. radionuklidų išmetimo į aplinkos orą trasos (srautai) ir radionuklidų srautų kaita;</text:span></text:p>
      <text:p text:style-name="P1775"><text:span text:style-name="T1776">7.3.1.3</text:span><text:span text:style-name="T1777">. radionuklidų, kurių išmetimas į aplinkos orą gali būti svar</text:span><text:span text:style-name="T1778">bus žmonių sveikatai, kiekis, fizinės ir cheminės būsenos;</text:span></text:p>
      <text:p text:style-name="P1779"><text:span text:style-name="T1780">7.3.1.4</text:span><text:span text:style-name="T1781">. modeliai ir parametrų, taikytų radionuklidų sklaidai atmosferoje, nusėdimui ant žemės, antriniam pakėlimui ir plitimui mitybos grandimis, taip pat didžiausiai apšvitai reikšmingomis ap</text:span><text:span text:style-name="T1782">švitos trasomis arti įrenginio ir kitose poveikį patiriančiose Europos Sąjungos valstybėse narėse įvertinti, vertės;</text:span></text:p>
      <text:p text:style-name="P1783"><text:span text:style-name="T1784">7.3.1.5</text:span><text:span text:style-name="T1785">. didžiausia radionuklidų aktyvumo koncentracija pažemio ore ir didžiausios radionuklidų aktyvumo koncentracijos vertės sausose<text:s/></text:span><text:span text:style-name="T1786">ir drėgnose atmosferos iškritose didžiausio poveikio vietose arti įrenginio ir kitose poveikį patiriančiose Europos Sąjungos valstybėse narėse;</text:span></text:p>
      <text:p text:style-name="P1787"><text:span text:style-name="T1788">7.3.1.6</text:span><text:span text:style-name="T1789">. suaugusiųjų, vaikų ir kūdikių, gyvenančių arti įrenginio ir kitose poveikį patiriančiose Europos Są</text:span><text:span text:style-name="T1790">jungos valstybėse narėse, didžiausios metinės efektinės reprezentantų dozės, nustatytos atsižvelgiant į visas reikšmingas apšvitos trasas;</text:span></text:p>
      <text:p text:style-name="P1791"><text:span text:style-name="T1792">7.3.1.7</text:span><text:span text:style-name="T1793">. tikėtina maisto produktų, kurie gali būti eksportuojami į kitas poveikį patiriančias Europos Sąjungos va</text:span><text:span text:style-name="T1794">lstybes nares, užterštumas radionuklidais;</text:span></text:p>
      <text:p text:style-name="P1795"><text:span text:style-name="T1796">7.3.2</text:span><text:span text:style-name="T1797">. radionuklidų išmetimas į vandenį:</text:span></text:p>
      <text:p text:style-name="P1798"><text:span text:style-name="T1799">7.3.2.1</text:span><text:span text:style-name="T1800">. prielaidos, darytos vertinant radionuklidų išmetimą į vandenį;</text:span></text:p>
      <text:p text:style-name="P1801"><text:span text:style-name="T1802">7.3.2.2</text:span><text:span text:style-name="T1803">. radionuklidų išmetimo į vandenį trasos (srautai) ir radionuklidų srautų kaita;<text:s/></text:span></text:p>
      <text:p text:style-name="P1804"><text:span text:style-name="T1805">7.3.2.3</text:span><text:span text:style-name="T1806">. radionuklidų, kurių išmetimas gali būti svarbus žmonių sveikatai, kiekis, fizinės ir cheminės būsenos;</text:span></text:p>
      <text:p text:style-name="P1807"><text:span text:style-name="T1808">7.3.2.4</text:span><text:span text:style-name="T1809">. modeliai ir parametrai, taikyti radionuklidų sklaidai vandenyje, jų perdavimui nuosėdomis, jonų mainais ir mitybos grandimis,<text:s/></text:span><text:span text:style-name="T1810">taip pat didžiausiai apšvitai įvertinti atsižvelgiant į visas reikšmingas apšvitos trasas;</text:span></text:p>
      <text:p text:style-name="P1811"><text:span text:style-name="T1812">7.3.2.5</text:span><text:span text:style-name="T1813">. suaugusiųjų, vaikų ir kūdikių, gyvenančių arti įrenginio ir kitose poveikį patiriančiose Europos Sąjungos valstybėse narėse, didžiausios metinės<text:s/></text:span><text:span text:style-name="T1814">efektinės reprezentantų dozės, nustatytos atsižvelgiant į visas reikšmingas apšvitos trasas;</text:span></text:p>
      <text:p text:style-name="P1815"><text:span text:style-name="T1816">7.3.2.6</text:span><text:span text:style-name="T1817">. tikėtina maisto produktų, kurie gali būti eksportuojami į kitas poveikį patiriančias Europos Sąjungos valstybes nares, užterštumas radionuklidais.</text:span></text:p>
      <text:p text:style-name="P1818"><text:span text:style-name="T1819">8</text:span><text:span text:style-name="T1820">. Avarinės parengties planų, susitarimų su kitomis Europos Sąjungos valstybėmis narėmis, susijusių su galimu radiologiniu pavojumi, galinčiu kilti kitai Europos Sąjungos valstybei narei, ir skirtų apsaugai nuo jonizuojančiosios spinduliuotės toje<text:s/></text:span><text:span text:style-name="T1821">valstybėje organizuoti, aprašas (nutraukiant branduolinių reaktorių eksploatavimą duomenų pateikti nereikia, jeigu visas branduolinis kuras buvo perkeltas į įrenginį, apie kurį Europos Komisija yra pateikusi išvadą), kuriame nurodoma:</text:span></text:p>
      <text:p text:style-name="P1822"><text:span text:style-name="T1823">8.1</text:span><text:span text:style-name="T1824">. apsaugomosios<text:s/></text:span><text:span text:style-name="T1825">veiklos taikymo lygiai;</text:span></text:p>
      <text:p text:style-name="P1826"><text:span text:style-name="T1827">8.2</text:span><text:span text:style-name="T1828">. avarinės parengties priemonių planavimas, įskaitant avarinės parengties zonas;</text:span></text:p>
      <text:p text:style-name="P1829"><text:span text:style-name="T1830">8.3</text:span><text:span text:style-name="T1831">. priemonės, skirtos operatyviai keistis informacija su kitomis Europos Sąjungos valstybėmis</text:span><text:span text:style-name="T1832"><text:s/>narėmis</text:span><text:span text:style-name="T1833">, dvišaliai ar daugiašaliai susitarim</text:span><text:span text:style-name="T1834">ai, avarinės parengties planų koordinavimas ir savitarpio pagalba;</text:span></text:p>
      <text:p text:style-name="P1835"><text:span text:style-name="T1836">8.4</text:span><text:span text:style-name="T1837">. avarinės parengties planų išbandymai, nurodant, kokios kitos Europos Sąjungos valstybės narės dalyvauja.<text:s/></text:span></text:p>
      <text:p text:style-name="P1838"><text:span text:style-name="T1839">9</text:span><text:span text:style-name="T1840">.<text:s/></text:span>Ūkio subjektų radiologinio aplinkos monitoringo programos aprašas, kuriame nurodoma<text:span text:style-name="T1841">:</text:span></text:p>
      <text:p text:style-name="P1842"><text:span text:style-name="T1843">9.1</text:span><text:span text:style-name="T1844">. aplinkos dozės galios stebėsena;</text:span></text:p>
      <text:p text:style-name="P1845"><text:span text:style-name="T1846">9.2</text:span><text:span text:style-name="T1847">. aplinkos oro, vandens, dirvožemio ir maisto produktų radioaktyviosios taršos stebėsena;</text:span></text:p>
      <text:p text:style-name="P1848"><text:span text:style-name="T1849">9.3</text:span><text:span text:style-name="T1850">. patvirtintos stebėsenos programos, stebėsenos organizavimas, ėminių tipai ir ėmimo dažniai</text:span><text:span text:style-name="T1851">, įranga, naudojama aplinkos stebėsenai atlikti normalaus eksploatavimo sąlygomis ir avarijų atvejais, bendradarbiavimas su kaimyninėmis Europos Sąjungos valstybėmis narėmis.</text:span></text:p>
      <text:p text:style-name="P1852"/>
      <text:p text:style-name="P1853"><text:span text:style-name="T1854">_________________</text:span></text:p>
      <text:p text:style-name="P1855">Priedo pakeitimai:</text:p>
      <text:p text:style-name="P1856"><text:span text:style-name="T1857">Nr.<text:s/></text:span><text:a xlink:href="https://www.e-tar.lt/portal/legalAct.html?documentId=49c4197066ca11efafbb8694c098bac5" office:target-frame-name="_top" xlink:show="replace"><text:span text:style-name="T1858">720</text:span></text:a><text:span text:style-name="T1859">, 2024-08-28, paskelbta TAR 2024-08-30, i. k. 2024-15226</text:span></text:p>
      <text:p text:style-name="Normal"/>
      <text:p text:style-name="P1860">Duomenų apie veiklą, kurią vykdant į aplinką<text:s/></text:p>
      <text:p text:style-name="P1867">išmetami radionuklidai, teikimo Europos<text:s/></text:p>
      <text:p text:style-name="P1868">Komisijai tvarkos aprašo<text:s/></text:p>
      <text:p text:style-name="P1869"><text:span text:style-name="T1870">5</text:span><text:span text:style-name="T1871"><text:s/>priedas</text:span></text:p>
      <text:p text:style-name="P1872"/>
      <text:p text:style-name="P1873"><text:span text:style-name="T1874">DUOMENŲ SĄVADO, RENGIAMO PLANUOJANT PRADĖTI VYKDYTI RADIOAKTYVIŲJŲ ATLIEKŲ DĖJIMĄ Į ATLIEKYNĄ, TURINYS</text:span></text:p>
      <text:p text:style-name="P1875"/>
      <text:p text:style-name="P1876"><text:span text:style-name="T1877">1</text:span><text:span text:style-name="T1878">. Įvadas:</text:span></text:p>
      <text:p text:style-name="P1879"><text:span text:style-name="T1880">1.1</text:span><text:span text:style-name="T1881">. bendras planuojamos veiklos apibūdinimas;</text:span></text:p>
      <text:p text:style-name="P1882"><text:span text:style-name="T1883">1.2</text:span><text:span text:style-name="T1884">. bendras radioaktyviųjų atliekų atliekyno (toliau –<text:s/></text:span><text:span text:style-name="T1885">atliekynas), atliekų tipo ir klasės aprašas;</text:span></text:p>
      <text:p text:style-name="P1886"><text:span text:style-name="T1887">1.3</text:span><text:span text:style-name="T1888">. esama licencijavimo stadija, įrenginio pripažinimo tinkamu eksploatuoti etapai;</text:span></text:p>
      <text:p text:style-name="P1889"><text:span text:style-name="T1890">1.4</text:span><text:span text:style-name="T1891">. numatoma eksploatavimo pradžia, trukmė ir uždarymo data.</text:span></text:p>
      <text:p text:style-name="P1892"><text:span text:style-name="T1893">2</text:span><text:span text:style-name="T1894">. Vietovės apibūdinimas:</text:span></text:p>
      <text:p text:style-name="P1895"><text:span text:style-name="T1896">2.1</text:span><text:span text:style-name="T1897">. aikštelės ir regi</text:span><text:span text:style-name="T1898">ono geografinės, topografinės ir geologinės ypatybės:</text:span></text:p>
      <text:p text:style-name="P1899"><text:span text:style-name="T1900">2.1.1</text:span><text:span text:style-name="T1901">. regiono žemėlapis, kuriame nurodyta įrenginio vieta ir geografinės koordinatės (laipsniai, minutės);</text:span></text:p>
      <text:p text:style-name="P1902"><text:span text:style-name="T1903">2.1.2</text:span><text:span text:style-name="T1904">. regiono ypatumai, įskaitant geologinius;</text:span></text:p>
      <text:p text:style-name="P1905"><text:span text:style-name="T1906">2.1.3</text:span><text:span text:style-name="T1907">. atliekyno vieta kitų įrengini</text:span><text:span text:style-name="T1908">ų, į kurių radioaktyviąją taršą reikia atsižvelgti, atžvilgiu;</text:span></text:p>
      <text:p text:style-name="P1909"><text:span text:style-name="T1910">2.1.4</text:span><text:span text:style-name="T1911">. atliekyno vieta kitų Europos Sąjungos valstybių narių atžvilgiu,<text:s/></text:span><text:span text:style-name="T1912">nurodant atstumus iki sienų ir reikšmingų aglomeracijų ir tų aglomeracijų gyventojų skaičių</text:span><text:span text:style-name="T1913">;</text:span></text:p>
      <text:p text:style-name="P1914"><text:span text:style-name="T1915">2.1.5</text:span><text:span text:style-name="T1916">. numatomi geog</text:span><text:span text:style-name="T1917">rafinių ir topografinių ypatybių pokyčiai uždaryto atliekyno priežiūros laikotarpiu;</text:span></text:p>
      <text:p text:style-name="P1918"><text:span text:style-name="T1919">2.2</text:span><text:span text:style-name="T1920">. seismologiniai ir geologiniai duomenys:</text:span></text:p>
      <text:p text:style-name="P1921"><text:span text:style-name="T1922">2.2.1</text:span><text:span text:style-name="T1923">. seisminio aktyvumo laipsnis, aktyvūs tektoniniai procesai, įvykę žemės drebėjimai, didžiausias tikėtinas seismi</text:span><text:span text:style-name="T1924">nis aktyvumas;</text:span></text:p>
      <text:p text:style-name="P1925"><text:span text:style-name="T1926">2.2.2</text:span><text:span text:style-name="T1927">. geologinė aplinka;</text:span></text:p>
      <text:p text:style-name="P1928"><text:span text:style-name="T1929">2.2.3</text:span><text:span text:style-name="T1930">. struktūrinės ir geotechninės dirvožemio savybės</text:span><text:span text:style-name="T1931"><text:s/></text:span><text:span text:style-name="T1932">ir, jeigu taikytina, dirvožemio suskystėjimas;</text:span></text:p>
      <text:p text:style-name="P1933"><text:span text:style-name="T1934">2.2.4</text:span><text:span text:style-name="T1935">. paviršiniai procesai – nuošliaužos ir erozija (duomenys teikiami tik naujiems paviršiniams<text:s/></text:span><text:span text:style-name="T1936">atliekynams);</text:span></text:p>
      <text:p text:style-name="P1937"><text:span text:style-name="T1938">2.2.5</text:span><text:span text:style-name="T1939">. numatomi geologinių ypatybių pokyčiai uždaryto atliekyno priežiūros laikotarpiu;</text:span></text:p>
      <text:p text:style-name="P1940"><text:span text:style-name="T1941">2.3</text:span><text:span text:style-name="T1942">. hidrologiniai ir hidrogeologiniai duomenys</text:span><text:span text:style-name="T1943"><text:s/></text:span><text:span text:style-name="T1944">(teikiami tuo atveju, jeigu radionuklidai gali patekti į kitą Europos Sąjungos valstybę narę):</text:span></text:p>
      <text:p text:style-name="P1945"><text:span text:style-name="T1946">2</text:span><text:span text:style-name="T1947">.3.1</text:span><text:span text:style-name="T1948">. regiono ir vietovės gruntinio vandens lygiai ir sezoniniai jų svyravimai;</text:span></text:p>
      <text:p text:style-name="P1949"><text:span text:style-name="T1950">2.3.2</text:span><text:span text:style-name="T1951">. požeminio vandens tėkmės kryptis ir greitis, vandens ištekėjimo ir išgavimo vietos;</text:span></text:p>
      <text:p text:style-name="P1952"><text:span text:style-name="T1953">2.3.3</text:span><text:span text:style-name="T1954">. esami ir planuojami stambūs vandens vartotojai, atliekyno vieta gali</text:span><text:span text:style-name="T1955">mų geriamojo vandens sluoksnių atžvilgiu;</text:span></text:p>
      <text:p text:style-name="P1956"><text:span text:style-name="T1957">2.3.4</text:span><text:span text:style-name="T1958">. vandentakių, vandens telkinių, intakų, estuarijų, vandens išgavimo, užliejamų teritorijų aprašas;</text:span></text:p>
      <text:p text:style-name="P1959"><text:span text:style-name="T1960">2.3.5</text:span><text:span text:style-name="T1961">. vidutinis, didžiausias ir mažiausias vandens lygiai ir debitai, jų pasikartojimo dažnis;</text:span></text:p>
      <text:p text:style-name="P1962"><text:span text:style-name="T1963">2.3</text:span><text:span text:style-name="T1964">.6</text:span><text:span text:style-name="T1965">. cheminė požeminio vandens sudėtis;</text:span></text:p>
      <text:p text:style-name="P1966"><text:span text:style-name="T1967">2.3.7</text:span><text:span text:style-name="T1968">. potvynių rizika ir atliekyno apsaugos nuo potvynių priemonės;</text:span></text:p>
      <text:p text:style-name="P1969"><text:span text:style-name="T1970">2.3.8</text:span><text:span text:style-name="T1971">. numatomi hidrologinių, hidrogeologinių ypatybių pokyčiai uždaryto atliekyno priežiūros laikotarpiu;</text:span></text:p>
      <text:p text:style-name="P1972"><text:span text:style-name="T1973">2.4</text:span><text:span text:style-name="T1974">. meteorologiniai ir k</text:span><text:span text:style-name="T1975">limatologiniai duomenys:</text:span></text:p>
      <text:p text:style-name="P1976"><text:span text:style-name="T1977">2.4.1</text:span><text:span text:style-name="T1978">. vėjo kryptys, greičiai, pasikartojimo dažnis;</text:span></text:p>
      <text:p text:style-name="P1979"><text:span text:style-name="T1980">2.4.2</text:span><text:span text:style-name="T1981">. kritulių kiekis ir trukmė, pasikartojimo dažnis;</text:span></text:p>
      <text:p text:style-name="P1982"><text:span text:style-name="T1983">2.4.3</text:span><text:span text:style-name="T1984">. temperatūra (vidutinė, mažiausia ir didžiausia);</text:span></text:p>
      <text:p text:style-name="P1985"><text:span text:style-name="T1986">2.4.4</text:span><text:span text:style-name="T1987">. teršalų dispersijos atmosferoje sąlygos;</text:span></text:p>
      <text:p text:style-name="P1988"><text:span text:style-name="T1989">2.4.5</text:span><text:span text:style-name="T1990">.<text:s/></text:span><text:span text:style-name="T1991">ypatingi meteorologiniai reiškiniai (tornadai, didelės audros, gausūs krituliai, sausros);</text:span></text:p>
      <text:p text:style-name="P1992"><text:span text:style-name="T1993">2.4.6</text:span><text:span text:style-name="T1994">.<text:s/></text:span><text:span text:style-name="T1995">tikėtini klimato pokyčiai (ledynų poveikis, galimas pasaulinio atšilimo poveikis), o pakrančių vietovėms – jūros lygio pokyčiai ir pakrančių eroz</text:span><text:span text:style-name="T1996">ija uždaryto atliekyno priežiūros laikotarpiu;</text:span></text:p>
      <text:p text:style-name="P1997"><text:span text:style-name="T1998">2.5</text:span><text:span text:style-name="T1999">. trumpas gamtos išteklių ir maisto produktų apibūdinimas:</text:span></text:p>
      <text:p text:style-name="P2000"><text:span text:style-name="T2001">2.5.1</text:span><text:span text:style-name="T2002">. vandens išteklių naudojimas regione ir, jeigu taikytina, kaimyninėse Europos Sąjungos valstybėse narėse;</text:span></text:p>
      <text:p text:style-name="P2003"><text:span text:style-name="T2004">2.5.2</text:span><text:span text:style-name="T2005">. pagrindiniai mai</text:span><text:span text:style-name="T2006">sto produktų ištekliai (žemdirbystė, gyvulininkystė, žvejyba, medžioklė) regione ir, jeigu taikytina, kitose Europos Sąjungos valstybėse narėse;</text:span></text:p>
      <text:p text:style-name="P2007"><text:span text:style-name="T2008">2.5.3</text:span><text:span text:style-name="T2009">. maisto produktų paskirstymo sistema, ypač maisto produktų eksportas į kitas Europos Sąjungos valstyb</text:span><text:span text:style-name="T2010">es nares, jeigu tai gali būti susiję su apšvitos dėl į aplinką išmetamų radionuklidų rizika ir yra reikšmingų apšvitos trasų;</text:span></text:p>
      <text:p text:style-name="P2011"><text:span text:style-name="T2012">2.5.4</text:span><text:span text:style-name="T2013">. prielaidos apie gyventojų gyvenseną, įpročius ir maisto išteklius ateityje;</text:span></text:p>
      <text:p text:style-name="P2014"><text:span text:style-name="T2015">2.6</text:span><text:span text:style-name="T2016">. kita veikla atliekyno aplinkoje:</text:span></text:p>
      <text:p text:style-name="P2017"><text:span text:style-name="T2018">2.6.1</text:span><text:span text:style-name="T2019">. jeigu taikytina, kiti branduolinės energetikos objektai, kita pavojinga ūkinė ar karinė veikla, antžeminis ar oro transportas, vamzdynai, saugyklos ir sandėliai, taip pat kiti veiksniai, galintys turėti įtakos įrenginių saugai;</text:span></text:p>
      <text:p text:style-name="P2020"><text:span text:style-name="T2021">2.6.2</text:span><text:span text:style-name="T2022">. atlieky</text:span><text:span text:style-name="T2023">no apsaugos priemonės;</text:span></text:p>
      <text:p text:style-name="P2024"><text:span text:style-name="T2025">2.6.3</text:span><text:span text:style-name="T2026">. prognozuojama veiklos raida laikotarpiu, per kurį vertinamas ilgalaikis poveikis.</text:span></text:p>
      <text:p text:style-name="P2027"><text:span text:style-name="T2028">3</text:span><text:span text:style-name="T2029">. Atliekyno apibūdinimas:</text:span></text:p>
      <text:p text:style-name="P2030"><text:span text:style-name="T2031">3.1</text:span><text:span text:style-name="T2032">. pagrindinės atliekyno ypatybės:</text:span></text:p>
      <text:p text:style-name="P2033"><text:span text:style-name="T2034">3.1.1</text:span><text:span text:style-name="T2035">. radioaktyviųjų atliekų dėjimo į atliekyną bendras aprašym</text:span><text:span text:style-name="T2036">as;</text:span></text:p>
      <text:p text:style-name="P2037"><text:span text:style-name="T2038">3.1.2</text:span><text:span text:style-name="T2039">. jeigu taikytina, gylis ir vieta geologinės struktūros požiūriu;</text:span></text:p>
      <text:p text:style-name="P2040"><text:span text:style-name="T2041">3.1.3</text:span><text:span text:style-name="T2042">. atliekyno projekto kriterijai, atsižvelgiant į gamtines sąlygas;</text:span></text:p>
      <text:p text:style-name="P2043"><text:span text:style-name="T2044">3.1.4</text:span><text:span text:style-name="T2045">. atliekų išdėstymas, hermetinimo ir užpildymo gruntu strategija ir metodai;</text:span></text:p>
      <text:p text:style-name="P2046"><text:span text:style-name="T2047">3.1.5</text:span><text:span text:style-name="T2048">.<text:s/></text:span><text:span text:style-name="T2049">saugos užtikrinimas – geologinių ir inžinerinių barjerų vaidmuo;</text:span></text:p>
      <text:p text:style-name="P2050"><text:span text:style-name="T2051">3.1.6</text:span><text:span text:style-name="T2052">. atliekyno uždarymas;</text:span></text:p>
      <text:p text:style-name="P2053"><text:span text:style-name="T2054">3.1.7</text:span><text:span text:style-name="T2055">. jeigu taikytina, radioaktyviųjų atliekų išėmimo galimybė;</text:span></text:p>
      <text:p text:style-name="P2056"><text:span text:style-name="T2057">3.1.8</text:span><text:span text:style-name="T2058">. kitos radioaktyviųjų atliekų tvarkymo, apdorojimo ir tarpinio saugojimo<text:s/></text:span><text:span text:style-name="T2059">patalpos, kurias planuojama pastatyti atliekyno aikštelėje;</text:span></text:p>
      <text:p text:style-name="P2060"><text:span text:style-name="T2061">3.2</text:span><text:span text:style-name="T2062">. numatomos dėti į atliekyną radioaktyviosios atliekos:</text:span></text:p>
      <text:p text:style-name="P2063"><text:span text:style-name="T2064">3.2.1</text:span><text:span text:style-name="T2065">. radioaktyviųjų atliekų klasės ir rūšys;</text:span></text:p>
      <text:p text:style-name="P2066"><text:span text:style-name="T2067">3.2.2</text:span><text:span text:style-name="T2068">. radioaktyviųjų atliekų forma, tvarkymo metodai, radioaktyviųjų atliekų<text:s/></text:span><text:span text:style-name="T2069">pakuočių apibūdinimas ir savybės, jeigu taikytina;</text:span></text:p>
      <text:p text:style-name="P2070"><text:span text:style-name="T2071">3.2.3</text:span><text:span text:style-name="T2072">. radioaktyviųjų atliekų apibūdinimas, kiekis ir radionuklidų aktyvumai;</text:span></text:p>
      <text:p text:style-name="P2073"><text:span text:style-name="T2074">3.2.4</text:span><text:span text:style-name="T2075">. galimas šilumos išsiskyrimas, galimas dujų išsiskyrimas, galimas kritiškumas, jeigu taikytina;</text:span></text:p>
      <text:p text:style-name="P2076"><text:span text:style-name="T2077">3.2.5</text:span><text:span text:style-name="T2078">. radioa</text:span><text:span text:style-name="T2079">ktyviųjų atliekų priimtinumo reikalavimai ir (arba) kriterijai, radioaktyviųjų atliekų pakuočių tvirtinimo procedūra ir metodai, užtikrinantys atitiktį nustatytiems atliekų priimtinumo kriterijams;</text:span></text:p>
      <text:p text:style-name="P2080"><text:span text:style-name="T2081">3.3</text:span><text:span text:style-name="T2082">. ventiliacijos sistema ir dujinių radioaktyviųjų</text:span><text:span text:style-name="T2083"><text:s/>atliekų tvarkymas – ventiliacijos, išlaikymo, filtravimo ir išmetimo sistemų aprašai įprastos veiklos ir avarijų atvejais, įskaitant srautų diagramas;</text:span></text:p>
      <text:p text:style-name="P2084"><text:span text:style-name="T2085">3.4</text:span><text:span text:style-name="T2086">. drenažo sistema ir nuotekų tvarkymas – galimai užteršto vandens surinkimo, drenažo ir išleidimo</text:span><text:span text:style-name="T2087"><text:s/>įprastomis sąlygomis ir avarijos atveju sistemų aprašymas, jeigu taikytina;</text:span></text:p>
      <text:p text:style-name="P2088"><text:span text:style-name="T2089">3.5</text:span><text:span text:style-name="T2090">. antrinių kietųjų ir skystųjų atliekų tvarkymas įprastomis sąlygomis ir avarijos atveju:</text:span></text:p>
      <text:p text:style-name="P2091"><text:span text:style-name="T2092">3.5.1</text:span><text:span text:style-name="T2093">. antrinių skystųjų ir kietųjų radioaktyviųjų atliekų klasės ir numatomas k</text:span><text:span text:style-name="T2094">iekis;</text:span></text:p>
      <text:p text:style-name="P2095"><text:span text:style-name="T2096">3.5.2</text:span><text:span text:style-name="T2097">. radioaktyviųjų atliekų laikymas ir vežimas;</text:span></text:p>
      <text:p text:style-name="P2098"><text:span text:style-name="T2099">3.5.3</text:span><text:span text:style-name="T2100">. radioaktyviųjų atliekų apdorojimas.</text:span></text:p>
      <text:p text:style-name="P2101"><text:span text:style-name="T2102">4</text:span><text:span text:style-name="T2103">. Radionuklidų išmetimas į<text:s/></text:span><text:span text:style-name="T2104">aplinkos orą,</text:span><text:span text:style-name="T2105"><text:s/>kai atliekynas<text:s/></text:span><text:span text:style-name="T2106">eksploatuojamas<text:s/></text:span><text:span text:style-name="T2107">įprastomis sąlygomis:</text:span></text:p>
      <text:p text:style-name="P2108"><text:span text:style-name="T2109">4.1</text:span><text:span text:style-name="T2110">. radionuklidų išmetimo į aplinkos orą<text:s/></text:span><text:span text:style-name="T2111">reikalavimai:</text:span></text:p>
      <text:p text:style-name="P2112"><text:span text:style-name="T2113">4.1.1</text:span><text:span text:style-name="T2114">. radionuklidų išmetimo į aplinkos orą reikalavimų aprašas;</text:span></text:p>
      <text:p text:style-name="P2115"><text:span text:style-name="T2116">4.1.2</text:span><text:span text:style-name="T2117">. ribinis į aplinkos orą išmetamų radionuklidų aktyvumas ir nustatyti kiti su tuo susiję reikalavimai, prognozuojama radionuklidinė sudėtis;</text:span></text:p>
      <text:p text:style-name="P2118"><text:span text:style-name="T2119">4.2</text:span><text:span text:style-name="T2120">. techniniai asp</text:span><text:span text:style-name="T2121">ektai:</text:span></text:p>
      <text:p text:style-name="P2122"><text:span text:style-name="T2123">4.2.1</text:span><text:span text:style-name="T2124">. planuojamas į aplinkos orą išmetamų radionuklidų metinis aktyvumas;</text:span></text:p>
      <text:p text:style-name="P2125"><text:span text:style-name="T2126">4.2.2</text:span><text:span text:style-name="T2127">. į aplinkos orą išmetamų radionuklidų kilmė, sudėtis, fizinės ir cheminės būsenos;</text:span></text:p>
      <text:p text:style-name="P2128"><text:span text:style-name="T2129">4.2.3</text:span><text:span text:style-name="T2130">. į aplinkos orą išmetamų radionuklidų tvarkymas, išmetimo metodai ir<text:s/></text:span><text:span text:style-name="T2131">srautai;</text:span></text:p>
      <text:p text:style-name="P2132"><text:span text:style-name="T2133">4.3</text:span><text:span text:style-name="T2134">. į aplinkos orą išmetamų radionuklidų stebėsena:</text:span></text:p>
      <text:p text:style-name="P2135"><text:span text:style-name="T2136">4.3.1</text:span><text:span text:style-name="T2137">. ėminių paėmimas, matavimai ir analizė;</text:span></text:p>
      <text:p text:style-name="P2138"><text:span text:style-name="T2139">4.3.2</text:span><text:span text:style-name="T2140">. stebėsenos įrangos apibūdinimas ir pagrindinės savybės;</text:span></text:p>
      <text:p text:style-name="P2141"><text:span text:style-name="T2142">4.3.3</text:span><text:span text:style-name="T2143">. signalizavimo (aliarmo) lygiai ir apsaugomieji veiksmai;</text:span></text:p>
      <text:p text:style-name="P2144"><text:span text:style-name="T2145">4</text:span><text:span text:style-name="T2146">.4</text:span><text:span text:style-name="T2147">. gyventojo apšvitos vertinimas (būtina pateikti duomenis apie metines efektines reprezentantų dozes arti įrenginio. Duomenų apie metines efektines reprezentantų dozes kitose poveikį patiriančiose Europos Sąjungos valstybėse narėse pateikti nereikia, j</text:span><text:span text:style-name="T2148">eigu nustatyta didžiausia suaugusiųjų, vaikų ir kūdikių apšvita dėl radionuklidų išmetimo į aplinką įprastomis sąlygomis arti įrenginio mažesnė negu 10 µSv per metus ir nėra išskirtinių apšvitos trasų, pavyzdžiui, eksportuojant maisto produktus):</text:span></text:p>
      <text:p text:style-name="P2149"><text:span text:style-name="T2150">4.4.1</text:span><text:span text:style-name="T2151">.<text:s/></text:span><text:span text:style-name="T2152">modeliai ir parametrų, taikytų padariniams įvertinti arti įrenginio ir kitose poveikį patiriančiose Europos Sąjungos valstybėse narėse, vertės:</text:span></text:p>
      <text:p text:style-name="P2153"><text:span text:style-name="T2154">4.4.1.1</text:span><text:span text:style-name="T2155">. išmetamų radionuklidų sklaidos aplinkos ore vertinimas;</text:span></text:p>
      <text:p text:style-name="P2156"><text:span text:style-name="T2157">4.4.1.2</text:span><text:span text:style-name="T2158">. radionuklidų nusėdimo (iškritų)<text:s/></text:span><text:span text:style-name="T2159">ir jų antrinio pakėlimo į aplinkos orą vertinimai;</text:span></text:p>
      <text:p text:style-name="P2160"><text:span text:style-name="T2161">4.4.1.3</text:span><text:span text:style-name="T2162">. mitybos grandžių, vidinės apšvitos dėl įkvepiamų radionuklidų, išorinės apšvitos ir kitų apšvitos trasų vertinimai;</text:span></text:p>
      <text:p text:style-name="P2163"><text:span text:style-name="T2164">4.4.1.4</text:span><text:span text:style-name="T2165">. duomenys apie gyvenseną (mitybą, apšvitos trukmę);</text:span></text:p>
      <text:p text:style-name="P2166"><text:span text:style-name="T2167">4.4.1.5</text:span><text:span text:style-name="T2168">.</text:span><text:span text:style-name="T2169"><text:s/>kitų parametrų, taikytų atliekant skaičiavimus, vertės;</text:span></text:p>
      <text:p text:style-name="P2170"><text:span text:style-name="T2171">4.4.2</text:span><text:span text:style-name="T2172">. nustatytos radionuklidų aktyvumo koncentracijos aplinkos komponentuose ir apšvitos dozės, susijusios su ribiniu radionuklidų aktyvumu:</text:span></text:p>
      <text:p text:style-name="P2173"><text:span text:style-name="T2174">4.4.2.1</text:span><text:span text:style-name="T2175">. vidutinė metinė radionuklidų aktyvumo ko</text:span><text:span text:style-name="T2176">ncentracija pažemio ore, paviršinis užterštumas didžiausio poveikio vietose arti įrenginio ir kitose poveikį patiriančiose Europos Sąjungos valstybėse narėse;</text:span></text:p>
      <text:p text:style-name="P2177"><text:span text:style-name="T2178">4.4.2.2</text:span><text:span text:style-name="T2179">. suaugusiųjų, vaikų ir kūdikių metinės efektinės reprezentantų dozės arti įrenginio<text:s/></text:span><text:span text:style-name="T2180">ir kitose poveikį patiriančiose Europos Sąjungos valstybėse narėse, nustatytos atsižvelgiant į visas reikšmingas apšvitos trasas;</text:span></text:p>
      <text:p text:style-name="P2181"><text:span text:style-name="T2182">4.5</text:span><text:span text:style-name="T2183">. radionuklidų išmetimas į<text:s/></text:span><text:span text:style-name="T2184">aplinkos orą</text:span><text:span text:style-name="T2185"><text:s/>iš kitų įrenginių, į kurių radioaktyviąją taršą reikia atsižvelgti.<text:s/></text:span></text:p>
      <text:p text:style-name="P2186"><text:span text:style-name="T2187">5</text:span><text:span text:style-name="T2188">. Radionuklidų išmetimas<text:s/></text:span><text:span text:style-name="T2189">į vandenį,<text:s/></text:span><text:span text:style-name="T2190">kai atliekynas<text:s/></text:span><text:span text:style-name="T2191">eksploatuojamas<text:s/></text:span><text:span text:style-name="T2192">įprastomis sąlygomis:</text:span></text:p>
      <text:p text:style-name="P2193"><text:span text:style-name="T2194">5.1</text:span><text:span text:style-name="T2195">. radionuklidų išmetimo į aplinką reikalavimai:</text:span></text:p>
      <text:p text:style-name="P2196"><text:span text:style-name="T2197">5.1.1</text:span><text:span text:style-name="T2198">. radionuklidų išmetimo į aplinką reikalavimų aprašas;</text:span></text:p>
      <text:p text:style-name="P2199"><text:span text:style-name="T2200">5.1.2</text:span><text:span text:style-name="T2201">. ribinis į vandenį išmetamų radionuklidų<text:s/></text:span><text:span text:style-name="T2202">aktyvumas ir nustatyti kiti su tuo susiję reikalavimai, prognozuojama radionuklidinė sudėtis;</text:span></text:p>
      <text:p text:style-name="P2203"><text:span text:style-name="T2204">5.2</text:span><text:span text:style-name="T2205">. techniniai aspektai:</text:span></text:p>
      <text:p text:style-name="P2206"><text:span text:style-name="T2207">5.2.1</text:span><text:span text:style-name="T2208">. planuojamas į vandenį išmetamų radionuklidų metinis aktyvumas;</text:span></text:p>
      <text:p text:style-name="P2209"><text:span text:style-name="T2210">5.2.2</text:span><text:span text:style-name="T2211">. į vandenį išmetamų radionuklidų kilmė, sudėtis,</text:span><text:span text:style-name="T2212"><text:s/>fizinės ir cheminės būsenos;</text:span></text:p>
      <text:p text:style-name="P2213"><text:span text:style-name="T2214">5.2.3</text:span><text:span text:style-name="T2215">. į vandenį išmetamų radionuklidų tvarkymas, išleidimo metodai ir srautai;</text:span></text:p>
      <text:p text:style-name="P2216"><text:span text:style-name="T2217">5.3</text:span><text:span text:style-name="T2218">. į vandenį išmetamų radionuklidų stebėsena:</text:span></text:p>
      <text:p text:style-name="P2219"><text:span text:style-name="T2220">5.3.1</text:span><text:span text:style-name="T2221">. ėminių paėmimas, matavimai ir analizė;</text:span></text:p>
      <text:p text:style-name="P2222"><text:span text:style-name="T2223">5.3.2</text:span><text:span text:style-name="T2224">. stebėsenos įrangos apibūdinim</text:span><text:span text:style-name="T2225">as ir pagrindinės savybės;</text:span></text:p>
      <text:p text:style-name="P2226"><text:span text:style-name="T2227">5.3.3</text:span><text:span text:style-name="T2228">. signalizavimo (aliarmo) lygiai ir numatyti apsaugomieji veiksmai;</text:span></text:p>
      <text:p text:style-name="P2229"><text:span text:style-name="T2230">5.4</text:span><text:span text:style-name="T2231">. gyventojo apšvitos vertinimas (būtina pateikti duomenis apie metines efektines reprezentantų dozes arti įrenginio. Duomenų apie metines efekt</text:span><text:span text:style-name="T2232">ines reprezentantų dozes kitose poveikį patiriančiose Europos Sąjungos valstybėse narėse pateikti nereikia, jeigu nustatyta didžiausia suaugusiųjų, vaikų ir kūdikių apšvita dėl radionuklidų išmetimo į aplinką įprastomis sąlygomis arti įrenginio mažesnė neg</text:span><text:span text:style-name="T2233">u 10 µSv per metus ir nėra išskirtinių apšvitos trasų, pavyzdžiui, eksportuojant maisto produktus):</text:span></text:p>
      <text:p text:style-name="P2234"><text:span text:style-name="T2235">5.4.1</text:span><text:span text:style-name="T2236">. modeliai ir parametrų, taikytų padariniams įvertinti arti įrenginio ir kitose poveikį patiriančiose Europos Sąjungos valstybėse narėse, vertės:</text:span></text:p>
      <text:p text:style-name="P2237"><text:span text:style-name="T2238">5.4</text:span><text:span text:style-name="T2239">.1.1</text:span><text:span text:style-name="T2240">. išmetamų radionuklidų sklaidos vandenyje vertinimas;</text:span></text:p>
      <text:p text:style-name="P2241"><text:span text:style-name="T2242">5.4.1.2</text:span><text:span text:style-name="T2243">. sedimentacijos ir jonų mainų vertinimai;</text:span></text:p>
      <text:p text:style-name="P2244"><text:span text:style-name="T2245">5.4.1.3</text:span><text:span text:style-name="T2246">. mitybos grandžių, vidinės apšvitos dėl jūros purslų įkvėpimo (pajūryje), išorinės apšvitos ir kitų apšvitos trasų vertinimai;</text:span></text:p>
      <text:p text:style-name="P2247"><text:span text:style-name="T2248">5.4.1.4</text:span><text:span text:style-name="T2249">. duomenys apie gyvenseną (mitybą, apšvitos trukmę);</text:span></text:p>
      <text:p text:style-name="P2250"><text:span text:style-name="T2251">5.4.1.5</text:span><text:span text:style-name="T2252">. kitų parametrų, taikytų atliekant skaičiavimus, vertės;</text:span></text:p>
      <text:p text:style-name="P2253"><text:span text:style-name="T2254">5.4.2</text:span><text:span text:style-name="T2255">. nustatytos radionuklidų aktyvumo koncentracijos aplinkos komponentuose ir apšvitos dozės, susijusios su ribiniu<text:s/></text:span><text:span text:style-name="T2256">išmetamų į vandenį radionuklidų aktyvumu:</text:span></text:p>
      <text:p text:style-name="P2257"><text:span text:style-name="T2258">5.4.2.1</text:span><text:span text:style-name="T2259">. vidutinė metinė radionuklidų aktyvumo koncentracija paviršiniame vandenyje didžiausios radionuklidų aktyvumo koncentracijos vietose arti įrenginio ir kitose poveikį patiriančiose Europos Sąjungos valstyb</text:span><text:span text:style-name="T2260">ėse narėse;</text:span></text:p>
      <text:p text:style-name="P2261"><text:span text:style-name="T2262">5.4.2.2</text:span><text:span text:style-name="T2263">. suaugusiųjų, vaikų ir kūdikių metinės efektinės reprezentantų dozės arti įrenginio ir kitose poveikį patiriančiose Europos Sąjungos valstybėse narėse, nustatytos atsižvelgiant į visas reikšmingas apšvitos trasas;</text:span></text:p>
      <text:p text:style-name="P2264"><text:span text:style-name="T2265">5.5</text:span><text:span text:style-name="T2266">. radio</text:span><text:span text:style-name="T2267">nuklidų išmetimas į vandenį iš kitų įrenginių, į kurių radioaktyviąją taršą reikia atsižvelgti.</text:span></text:p>
      <text:p text:style-name="P2268"><text:span text:style-name="T2269">6</text:span><text:span text:style-name="T2270">. Neplanuotas radionuklidų išmetimas į aplinką:</text:span></text:p>
      <text:p text:style-name="P2271"><text:span text:style-name="T2272">6.1</text:span><text:span text:style-name="T2273">. vidinių ar išorinių veiksnių sukeltų avarijų, dėl kurių galimas neplanuotas radionuklidų išmetimas</text:span><text:span text:style-name="T2274"><text:s/>į aplinką, apžvalga; saugos analizės ataskaitoje išnagrinėtų avarijų sąrašas;</text:span></text:p>
      <text:p text:style-name="P2275"><text:span text:style-name="T2276">6.2</text:span><text:span text:style-name="T2277">. avarijų radiologinio poveikio vertinimas (duomenų apie efektines<text:s/></text:span><text:span text:style-name="T2278">reprezentantų</text:span><text:span text:style-name="T2279"><text:s/>dozes kitose poveikį patiriančiose Europos Sąjungos valstybėse narėse pateikti nereikia,<text:s/></text:span><text:span text:style-name="T2280">jeigu nustatyta didžiausia suaugusiųjų, vaikų ir kūdikių apšvita dėl radionuklidų išmetimo į aplinką avarijos atveju arti įrenginio mažesnė negu 1 mSv per metus ir nėra išskirtinių apšvitos trasų, pavyzdžiui, eksportuojant maisto produktus):</text:span></text:p>
      <text:p text:style-name="P2281"><text:span text:style-name="T2282">6.2.1</text:span><text:span text:style-name="T2283">. radio</text:span><text:span text:style-name="T2284">nuklidų išmetimas į aplinkos orą:</text:span></text:p>
      <text:p text:style-name="P2285"><text:span text:style-name="T2286">6.2.1.1</text:span><text:span text:style-name="T2287">. prielaidos, darytos vertinant radionuklidų išmetimą į aplinkos orą;</text:span></text:p>
      <text:p text:style-name="P2288"><text:span text:style-name="T2289">6.2.1.2</text:span><text:span text:style-name="T2290">. radionuklidų išmetimo į aplinkos orą trasos (srautai) ir radionuklidų srautų kaita;</text:span></text:p>
      <text:p text:style-name="P2291"><text:span text:style-name="T2292">6.2.1.3</text:span><text:span text:style-name="T2293">. radionuklidų, kurių išmetimas į a</text:span><text:span text:style-name="T2294">plinkos orą gali būti svarbus žmonių sveikatai, kiekis, fizinės ir cheminės būsenos;</text:span></text:p>
      <text:p text:style-name="P2295"><text:span text:style-name="T2296">6.2.1.4</text:span><text:span text:style-name="T2297">. modeliai ir parametrų, taikytų radionuklidų sklaidai atmosferoje, nusėdimui ant žemės, antriniam pakėlimui ir plitimui mitybos grandimis, taip pat didžiausiai</text:span><text:span text:style-name="T2298"><text:s/>apšvitai reikšmingomis apšvitos trasomis arti įrenginio ir kitose poveikį patiriančiose Europos Sąjungos valstybėse narėse įvertinti, vertės;</text:span></text:p>
      <text:p text:style-name="P2299"><text:span text:style-name="T2300">6.2.1.5</text:span><text:span text:style-name="T2301">. didžiausia radionuklidų aktyvumo koncentracija pažemio ore ir didžiausios radionuklidų aktyvumo konc</text:span><text:span text:style-name="T2302">entracijos vertės sausose ir drėgnose atmosferos iškritose didžiausio poveikio vietose arti įrenginio ir kitose poveikį patiriančiose Europos Sąjungos valstybėse narėse;</text:span></text:p>
      <text:p text:style-name="P2303"><text:span text:style-name="T2304">6.2.1.6</text:span><text:span text:style-name="T2305">. suaugusiųjų, vaikų ir kūdikių, gyvenančių arti įrenginio ir kitose poveik</text:span><text:span text:style-name="T2306">į patiriančiose Europos Sąjungos valstybėse narėse, didžiausios metinės efektinės<text:s/></text:span><text:span text:style-name="T2307">reprezentantų</text:span><text:span text:style-name="T2308"><text:s/>dozės, nustatytos atsižvelgiant į visas reikšmingas apšvitos trasas;</text:span></text:p>
      <text:p text:style-name="P2309"><text:span text:style-name="T2310">6.2.1.7</text:span><text:span text:style-name="T2311">. tikėtina maisto produktų, kurie gali būti eksportuojami į kitas poveikį patiri</text:span><text:span text:style-name="T2312">ančias Europos Sąjungos valstybes nares, užterštumas radionuklidais;</text:span></text:p>
      <text:p text:style-name="P2313"><text:span text:style-name="T2314">6.2.2</text:span><text:span text:style-name="T2315">. radionuklidų išmetimas į vandenį:</text:span></text:p>
      <text:p text:style-name="P2316"><text:span text:style-name="T2317">6.2.2.1</text:span><text:span text:style-name="T2318">. prielaidos, darytos vertinant radionuklidų išmetimą į vandenį;</text:span></text:p>
      <text:p text:style-name="P2319"><text:span text:style-name="T2320">6.2.2.2</text:span><text:span text:style-name="T2321">. radionuklidų išmetimo į vandenį trasos (srautai) ir radionuklidų srautų kaita;<text:s/></text:span></text:p>
      <text:p text:style-name="P2322"><text:span text:style-name="T2323">6.2.2.3</text:span><text:span text:style-name="T2324">. radionuklidų, kurių išmetimas į vandenį gali būti svarbus žmonių sveikatai, kiekis, fizinės ir cheminės būsenos;</text:span></text:p>
      <text:p text:style-name="P2325"><text:span text:style-name="T2326">6.2.2.4</text:span><text:span text:style-name="T2327">. modeliai ir parametrai, taikyti rad</text:span><text:span text:style-name="T2328">ionuklidų sklaidai vandenyje, jų perdavimui nuosėdomis, jonų mainais ir mitybos grandimis, taip pat didžiausiai apšvitai įvertinti atsižvelgiant į visas reikšmingas apšvitos trasas;</text:span></text:p>
      <text:p text:style-name="P2329"><text:span text:style-name="T2330">6.2.2.5</text:span><text:span text:style-name="T2331">. suaugusiųjų, vaikų ir kūdikių, gyvenančių arti įrenginio ir k</text:span><text:span text:style-name="T2332">itose poveikį patiriančiose Europos Sąjungos valstybėse narėse, didžiausios metinės efektinės<text:s/></text:span><text:span text:style-name="T2333">reprezentantų</text:span><text:span text:style-name="T2334"><text:s/>dozės, nustatytos atsižvelgiant į visas reikšmingas apšvitos trasas;</text:span></text:p>
      <text:p text:style-name="P2335"><text:span text:style-name="T2336">6.2.2.6</text:span><text:span text:style-name="T2337">. tikėtina maisto produktų, kurie gali būti eksportuojami į kitas po</text:span><text:span text:style-name="T2338">veikį patiriančias Europos Sąjungos valstybes nares, užterštumas radionuklidais.</text:span></text:p>
      <text:p text:style-name="P2339"><text:span text:style-name="T2340">7</text:span><text:span text:style-name="T2341">. Avarinės parengties planų, susitarimų su kitomis Europos Sąjungos valstybėmis narėmis, susijusių su galimu radiologiniu pavojumi, galinčiu kilti kitai Europos Sąj</text:span><text:span text:style-name="T2342">ungos valstybei narei, ir skirtų apsaugai nuo jonizuojančiosios spinduliuotės toje valstybėje organizuoti, aprašas, kuriame nurodoma:</text:span></text:p>
      <text:p text:style-name="P2343"><text:span text:style-name="T2344">7.1</text:span><text:span text:style-name="T2345">. apsaugomosios veiklos taikymo lygiai;</text:span></text:p>
      <text:p text:style-name="P2346"><text:span text:style-name="T2347">7.2</text:span><text:span text:style-name="T2348">. avarinės parengties priemonių planavimas, įskaitant avarinės<text:s/></text:span><text:span text:style-name="T2349">parengties zonas;</text:span></text:p>
      <text:p text:style-name="P2350"><text:span text:style-name="T2351">7.3</text:span><text:span text:style-name="T2352">. priemonės, skirtos operatyviai keistis informacija su kitomis Europos Sąjungos valstybėmis</text:span><text:span text:style-name="T2353"><text:s/>narėmis</text:span><text:span text:style-name="T2354">, dvišaliai ar daugiašaliai susitarimai, avarinės parengties planų koordinavimas ir savitarpio pagalba;</text:span></text:p>
      <text:p text:style-name="P2355"><text:span text:style-name="T2356">7.4</text:span><text:span text:style-name="T2357">. avarinės parengtie</text:span><text:span text:style-name="T2358">s planų išbandymai, nurodant, kokios kitos Europos Sąjungos valstybės narės dalyvauja.<text:s/></text:span></text:p>
      <text:p text:style-name="P2359"><text:span text:style-name="T2360">8</text:span><text:span text:style-name="T2361">. Laikotarpis po uždarymo, įskaitant aktyvią ir pasyvią priežiūrą:</text:span></text:p>
      <text:p text:style-name="P2362"><text:span text:style-name="T2363">8.1</text:span><text:span text:style-name="T2364">. administracinės priežiūros ir kontrolės nuostatos:</text:span></text:p>
      <text:p text:style-name="P2365"><text:span text:style-name="T2366">8.1.1</text:span><text:span text:style-name="T2367">. atliekyno uždarymo planai;</text:span></text:p>
      <text:p text:style-name="P2368"><text:span text:style-name="T2369">8.1.2</text:span><text:span text:style-name="T2370">. aktyvios ir pasyvios priežiūros laikotarpiai;</text:span></text:p>
      <text:p text:style-name="P2371"><text:span text:style-name="T2372">8.1.3</text:span><text:span text:style-name="T2373">. aktyviai priežiūrai numatytos priemonės;</text:span></text:p>
      <text:p text:style-name="P2374"><text:span text:style-name="T2375">8.1.4</text:span><text:span text:style-name="T2376">. pasyviai priežiūrai numatytos priemonės;</text:span></text:p>
      <text:p text:style-name="P2377"><text:span text:style-name="T2378">8.1.5</text:span><text:span text:style-name="T2379">. įrašų apskaita;</text:span></text:p>
      <text:p text:style-name="P2380"><text:span text:style-name="T2381">8.1.6</text:span><text:span text:style-name="T2382">. papildomų įrenginių išmontavimo programa;</text:span></text:p>
      <text:p text:style-name="P2383"><text:span text:style-name="T2384">8.1.7</text:span><text:span text:style-name="T2385">.<text:s/></text:span><text:span text:style-name="T2386">periodinis saugos įvertinimas prieš uždarymą;</text:span></text:p>
      <text:p text:style-name="P2387"><text:span text:style-name="T2388">8.2</text:span><text:span text:style-name="T2389">. radiologinis poveikis po uždarymo (būtina pateikti duomenis apie metines efektines reprezentantų dozes arti atliekyno. Duomenų apie metines efektines reprezentantų dozes kitose poveikį patiriančiose<text:s/></text:span><text:span text:style-name="T2390">Europos Sąjungos valstybėse narėse pateikti nereikia, jeigu nustatyta didžiausia suaugusiųjų, vaikų ir kūdikių apšvita dėl radionuklidų išmetimo į aplinką esant normaliai evoliucijai ir ankstyvajai barjerų degradacijai arti įrenginio mažesnė negu 1 mSv per</text:span><text:span text:style-name="T2391"><text:s/>metus ir nėra išskirtinių apšvitos trasų, pavyzdžiui, eksportuojant maisto produktus):</text:span></text:p>
      <text:p text:style-name="P2392"><text:span text:style-name="T2393">8.2.1</text:span><text:span text:style-name="T2394">. radionuklidus sulaikantys barjerai, jų patikimumas;</text:span></text:p>
      <text:p text:style-name="P2395"><text:span text:style-name="T2396">8.2.2</text:span><text:span text:style-name="T2397">. išnagrinėti laikotarpiai;</text:span></text:p>
      <text:p text:style-name="P2398"><text:span text:style-name="T2399">8.2.3</text:span><text:span text:style-name="T2400">. išnagrinėti įvykiai ir procesai, numatytų atvejų aprašymas<text:s/></text:span><text:span text:style-name="T2401">(normalios evoliucijos, barjerų degradacijos ir žmogaus įsikišimo atvejų aprašymas);</text:span></text:p>
      <text:p text:style-name="P2402"><text:span text:style-name="T2403">8.2.4</text:span><text:span text:style-name="T2404">. taikyti poveikio vertinimo metodai ir priemonės;</text:span></text:p>
      <text:p text:style-name="P2405"><text:span text:style-name="T2406">8.2.5</text:span><text:span text:style-name="T2407">. parametrų vertės ir prielaidos, darytos atliekant poveikio vertinimą;</text:span></text:p>
      <text:p text:style-name="P2408"><text:span text:style-name="T2409">8.2.6</text:span><text:span text:style-name="T2410">. svarbiausios gyvent</text:span><text:span text:style-name="T2411">ojų apšvitos trasos arti atliekyno ir kitose poveikį patiriančiose Europos Sąjungos valstybėse narėse;</text:span></text:p>
      <text:p text:style-name="P2412"><text:span text:style-name="T2413">8.2.7</text:span><text:span text:style-name="T2414">. į aplinką išmetamų radionuklidų aktyvumas ir išmetimų laikas;</text:span></text:p>
      <text:p text:style-name="P2415"><text:span text:style-name="T2416">8.2.8</text:span><text:span text:style-name="T2417">. didžiausia suaugusiųjų, vaikų ir kūdikių, gyvenančių arti atliekyno i</text:span><text:span text:style-name="T2418">r kitose poveikį patiriančiose Europos Sąjungos valstybėse narėse, apšvita, nustatyta atsižvelgiant į visas reikšmingas apšvitos trasas;</text:span></text:p>
      <text:p text:style-name="P2419"><text:span text:style-name="T2420">8.2.9</text:span><text:span text:style-name="T2421">. skaičiavimų paklaidų vertinimas.</text:span></text:p>
      <text:p text:style-name="P2422"><text:span text:style-name="T2423">9</text:span><text:span text:style-name="T2424">.<text:s/></text:span>Ūkio subjektų radiologinio aplinkos monitoringo programos aprašas, kuriame nurodoma<text:span text:style-name="T2425">:</text:span></text:p>
      <text:p text:style-name="P2426"><text:span text:style-name="T2427">9.1</text:span><text:span text:style-name="T2428">. aplinkos dozės galios stebėsena;</text:span></text:p>
      <text:p text:style-name="P2429"><text:span text:style-name="T2430">9.2</text:span><text:span text:style-name="T2431">. aplinkos oro, vandens, dirvožemio ir maisto produktų radioaktyviosios taršos stebėsena;</text:span></text:p>
      <text:p text:style-name="P2432"><text:span text:style-name="T2433">9.3</text:span><text:span text:style-name="T2434">. patvirtintos stebėsenos programos, stebėsenos organizavimas, ėminių tipai ir ėmimo dažnia</text:span><text:span text:style-name="T2435">i, įranga, naudojama aplinkos stebėsenai atlikti normalaus eksploatavimo sąlygomis ir avarijų atvejais, bendradarbiavimas su kaimyninėmis Europos Sąjungos valstybėmis narėmis.</text:span></text:p>
      <text:p text:style-name="P2436"/>
      <text:p text:style-name="P2437"><text:span text:style-name="T2438">_________________</text:span></text:p>
      <text:p text:style-name="P2439">Priedo pakeitimai:</text:p>
      <text:p text:style-name="P2440"><text:span text:style-name="T2441">Nr.<text:s/></text:span><text:a xlink:href="https://www.e-tar.lt/portal/legalAct.html?documentId=49c4197066ca11efafbb8694c098bac5" office:target-frame-name="_top" xlink:show="replace"><text:span text:style-name="T2442">720</text:span></text:a><text:span text:style-name="T2443">, 2024-08-28, paskelbta TAR 2024-08-30, i. k. 2024-15226</text:span></text:p>
      <text:p text:style-name="Normal"/>
      <text:p text:style-name="P2444">Duomenų apie veiklą, kurią vykdant į aplinką<text:s/></text:p>
      <text:p text:style-name="P2451">išmetami radionuklidai, teikimo Europos<text:s/></text:p>
      <text:p text:style-name="P2452">Komisijai tvarkos aprašo<text:s/></text:p>
      <text:p text:style-name="P2453"><text:span text:style-name="T2454">6</text:span><text:span text:style-name="T2455"><text:s/>priedas</text:span></text:p>
      <text:p text:style-name="P2456"/>
      <text:p text:style-name="P2457"><text:span text:style-name="T2458">DUOMENŲ, TEIKIAMŲ KEIČIANT VEIKLĄ, KURIĄ VYKDANT Į APLINKĄ IŠMETAMI RADIONUKLIDAI</text:span><text:span text:style-name="T2459"><text:s/></text:span><text:span text:style-name="T2460">IR</text:span><text:span text:style-name="T2461"><text:s/>APIE KURIĄ GAUTA EUROPOS KOMISIJOS IŠVADA, SĄVADO TURINYS</text:span></text:p>
      <text:p text:style-name="P2462"/>
      <text:p text:style-name="P2463"><text:span text:style-name="T2464">1</text:span><text:span text:style-name="T2465">. Įrenginio pavadinimas ir vieta.</text:span></text:p>
      <text:p text:style-name="P2466"><text:span text:style-name="T2467">2</text:span><text:span text:style-name="T2468">. Komisijos i</text:span><text:span text:style-name="T2469">švados pateikimo data.</text:span></text:p>
      <text:p text:style-name="P2470"><text:span text:style-name="T2471">3</text:span><text:span text:style-name="T2472">. Trumpas planuojamos keisti veiklos aprašymas.</text:span></text:p>
      <text:p text:style-name="P2473"><text:span text:style-name="T2474">4</text:span><text:span text:style-name="T2475">. Esami ribiniai išmetamų į aplinką radionuklidų aktyvumai:</text:span></text:p>
      <text:p text:style-name="P2476"><text:span text:style-name="T2477">4.1</text:span><text:span text:style-name="T2478">. išmetamų į aplinkos orą;</text:span></text:p>
      <text:p text:style-name="P2479"><text:span text:style-name="T2480">4.2</text:span><text:span text:style-name="T2481">. išmetamų į vandenį;</text:span></text:p>
      <text:p text:style-name="P2482"><text:span text:style-name="T2483">4.3</text:span><text:span text:style-name="T2484">. kietosios radioaktyviosios atliekos.</text:span></text:p>
      <text:p text:style-name="P2485"><text:span text:style-name="T2486">5</text:span><text:span text:style-name="T2487">.</text:span><text:span text:style-name="T2488"><text:s/>Keičiamai veiklai planuojami ribiniai išmetamų į aplinką radionuklidų aktyvumai:</text:span></text:p>
      <text:p text:style-name="P2489"><text:span text:style-name="T2490">5.1</text:span><text:span text:style-name="T2491">. išmetamų į aplinkos orą;</text:span></text:p>
      <text:p text:style-name="P2492"><text:span text:style-name="T2493">5.2</text:span><text:span text:style-name="T2494">. išmetamų į vandenį;</text:span></text:p>
      <text:p text:style-name="P2495"><text:span text:style-name="T2496">5.3</text:span><text:span text:style-name="T2497">. kietosios radioaktyviosios atliekos.</text:span></text:p>
      <text:p text:style-name="P2498"><text:span text:style-name="T2499">6</text:span><text:span text:style-name="T2500">. Naujų ribinių į aplinkos orą ir vandenį išmetamų<text:s/></text:span><text:span text:style-name="T2501">radionuklidų aktyvumų poveikis kitų Europos Sąjungos valstybių narių gyventojams.</text:span></text:p>
      <text:p text:style-name="P2502"><text:span text:style-name="T2503">7</text:span><text:span text:style-name="T2504">. Kietųjų radioaktyviųjų atliekų šalinimo pokyčiai, susiję su veiklos pakeitimu.</text:span></text:p>
      <text:p text:style-name="P2505"><text:span text:style-name="T2506">8</text:span><text:span text:style-name="T2507">. Projektinių avarijų padarinių pokyčiai, susiję su veiklos pakeitimu.</text:span></text:p>
      <text:p text:style-name="P2508"><text:span text:style-name="T2509">9</text:span><text:span text:style-name="T2510">. Naujų</text:span><text:span text:style-name="T2511"><text:s/>projektinių avarijų atveju – radiologinių padarinių aprašymas ir vertinimas.</text:span></text:p>
      <text:p text:style-name="P2512"><text:span text:style-name="T2513">10</text:span><text:span text:style-name="T2514">. Avarinės parengties plano ir aplinkos stebėsenos programos pokyčiai, susiję su veiklos pakeitimu.</text:span></text:p>
      <text:p text:style-name="P2515"/>
      <text:p text:style-name="P2516"><text:span text:style-name="T2517">_________________</text:span></text:p>
      <text:p text:style-name="P2518">Priedo pakeitimai:</text:p>
      <text:p text:style-name="P2519"><text:span text:style-name="T2520">Nr.<text:s/></text:span><text:a xlink:href="https://www.e-tar.lt/portal/legalAct.html?documentId=49c4197066ca11efafbb8694c098bac5" office:target-frame-name="_top" xlink:show="replace"><text:span text:style-name="T2521">720</text:span></text:a><text:span text:style-name="T2522">, 2024-08-28, paskelbta TAR 2024-08-30, i. k. 2024-15226</text:span></text:p>
      <text:p text:style-name="Normal"/>
      <text:p text:style-name="P2523">Duomenų apie veiklą, kurią vykdant į aplinką<text:s/></text:p>
      <text:p text:style-name="P2530">išmetami radionuklidai, teikimo Europos Komisijai<text:s/></text:p>
      <text:p text:style-name="P2531">tvarkos aprašo<text:s/></text:p>
      <text:p text:style-name="P2532"><text:span text:style-name="T2533">7</text:span><text:span text:style-name="T2534"><text:s/>priedas</text:span></text:p>
      <text:p text:style-name="P2535"/>
      <text:p text:style-name="P2536"/>
      <text:p text:style-name="P2537"><text:span text:style-name="T2538">DUOMENŲ, TEIKIAMŲ KEIČIANT VEIKLĄ, KURIĄ VYKDANT Į APLINKĄ IŠMETAMI RADIONUKLIDAI</text:span><text:span text:style-name="T2539"><text:s/>IR</text:span><text:span text:style-name="T2540"><text:s/>APIE KURIĄ NEGAUTA EUROPOS KOMISIJOS IŠVADA, SĄVADO TURINYS</text:span></text:p>
      <text:p text:style-name="P2541"/>
      <text:p text:style-name="P2542"><text:span text:style-name="T2543">1</text:span><text:span text:style-name="T2544">. Įvadas:</text:span></text:p>
      <text:p text:style-name="P2545"><text:span text:style-name="T2546">1.1</text:span><text:span text:style-name="T2547">. bendras</text:span><text:span text:style-name="T2548"><text:s/>planuojamos veiklos apibūdinimas;</text:span></text:p>
      <text:p text:style-name="P2549"><text:span text:style-name="T2550">1.2</text:span><text:span text:style-name="T2551">. esama licencijos, leidimo ar laikinojo leidimo išdavimo eiga.</text:span></text:p>
      <text:p text:style-name="P2552"><text:span text:style-name="T2553">2</text:span><text:span text:style-name="T2554">. Vietovės apibūdinimas:</text:span></text:p>
      <text:p text:style-name="P2555"><text:span text:style-name="T2556">2.1</text:span><text:span text:style-name="T2557">. aikštelės ir regiono geografinės, topografinės ir geologinės ypatybės:</text:span></text:p>
      <text:p text:style-name="P2558"><text:span text:style-name="T2559">2.1.1</text:span><text:span text:style-name="T2560">. regiono žemėlapis, kuriame nuro</text:span><text:span text:style-name="T2561">dyta įrenginio vieta ir geografinės koordinatės (laipsniai, minutės);</text:span></text:p>
      <text:p text:style-name="P2562"><text:span text:style-name="T2563">2.1.2</text:span><text:span text:style-name="T2564">. regiono ypatumai, įskaitant geologinius;</text:span></text:p>
      <text:p text:style-name="P2565"><text:span text:style-name="T2566">2.1.3</text:span><text:span text:style-name="T2567">. įrenginio vieta kitų įrenginių, į kurių radioaktyviąją taršą reikia atsižvelgti, atžvilgiu;</text:span></text:p>
      <text:p text:style-name="P2568"><text:span text:style-name="T2569">2.1.4</text:span><text:span text:style-name="T2570">. įrenginio vieta kitų Europos Sąjungos valstybių narių atžvilgiu,<text:s/></text:span><text:span text:style-name="T2571">nurodant atstumus iki sienų ir reikšmingų aglomeracijų ir tų aglomeracijų gyventojų skaičių</text:span><text:span text:style-name="T2572">;</text:span></text:p>
      <text:p text:style-name="P2573"><text:span text:style-name="T2574">2.2</text:span><text:span text:style-name="T2575">. hidrologiniai duomenys, jeigu įrenginys yra arti vandens telkinio, per kurį radionukl</text:span><text:span text:style-name="T2576">idai gali patekti į kitą Europos Sąjungos valstybę narę (teikiami tik tuo atveju, jeigu keičiant veiklą didinami ribiniai į vandenį išmetamų radionuklidų aktyvumai arba didėja išnagrinėtų avarijų galimas radiologinis pavojus):</text:span></text:p>
      <text:p text:style-name="P2577"><text:span text:style-name="T2578">2.2.1</text:span><text:span text:style-name="T2579">. vandentakių, vandens</text:span><text:span text:style-name="T2580"><text:s/>telkinių, intakų, estuarijų, vandens išgavimo, užliejamų teritorijų aprašas;</text:span></text:p>
      <text:p text:style-name="P2581"><text:span text:style-name="T2582">2.2.2</text:span><text:span text:style-name="T2583">. vidutinis, didžiausias ir mažiausias vandens lygiai ir debitai, jų pasikartojimo dažnis;</text:span></text:p>
      <text:p text:style-name="P2584"><text:span text:style-name="T2585">2.2.3</text:span><text:span text:style-name="T2586">. pakrantės zonų aprašas;</text:span></text:p>
      <text:p text:style-name="P2587"><text:span text:style-name="T2588">2.2.4</text:span><text:span text:style-name="T2589">. srovių kryptis ir stiprumas,</text:span><text:span text:style-name="T2590"><text:s/>pot</text:span><text:span text:style-name="T2591">vyniai, tėkmių kaitos modelis vietos ir regiono mastu;</text:span></text:p>
      <text:p text:style-name="P2592"><text:span text:style-name="T2593">2.3</text:span><text:span text:style-name="T2594">. meteorologiniai duomenys (teikiami tik tuo atveju, jei keičiant veiklą didinami ribiniai į aplinkos orą išmetamų radionuklidų aktyvumai arba didėja išnagrinėtų avarijų galimas radiologinis p</text:span><text:span text:style-name="T2595">avojus):</text:span></text:p>
      <text:p text:style-name="P2596"><text:span text:style-name="T2597">2.3.1</text:span><text:span text:style-name="T2598">. vėjo kryptys, greičiai, pasikartojimo dažnis;</text:span></text:p>
      <text:p text:style-name="P2599"><text:span text:style-name="T2600">2.3.2</text:span><text:span text:style-name="T2601">. kritulių kiekis ir trukmė, pasikartojimo dažnis;</text:span></text:p>
      <text:p text:style-name="P2602"><text:span text:style-name="T2603">2.3.3</text:span><text:span text:style-name="T2604">. vėjo krypčių sektorius atitinkančios teršalų dispersijos atmosferoje sąlygos ir temperatūros inversijos trukmė;</text:span></text:p>
      <text:p text:style-name="P2605"><text:span text:style-name="T2606">2.3.4</text:span><text:span text:style-name="T2607">.<text:s/></text:span><text:span text:style-name="T2608">ypatingi meteorologiniai reiškiniai (tornadai, didelės audros, gausūs krituliai, sausros);</text:span></text:p>
      <text:p text:style-name="P2609"><text:span text:style-name="T2610">2.4</text:span><text:span text:style-name="T2611">. trumpas gamtos išteklių ir maisto produktų apibūdinimas:</text:span></text:p>
      <text:p text:style-name="P2612"><text:span text:style-name="T2613">2.4.1</text:span><text:span text:style-name="T2614">. vandens išteklių naudojimas regione ir, jeigu taikytina, kaimyninėse Europos Sąjungos<text:s/></text:span><text:span text:style-name="T2615">valstybėse narėse;</text:span></text:p>
      <text:p text:style-name="P2616"><text:span text:style-name="T2617">2.4.2</text:span><text:span text:style-name="T2618">. pagrindiniai maisto produktų ištekliai (medžioklė, žemdirbystė, gyvulininkystė, žvejyba) regione ir, jeigu taikytina, kitose Europos Sąjungos valstybėse narėse;</text:span></text:p>
      <text:p text:style-name="P2619"><text:span text:style-name="T2620">2.4.3</text:span><text:span text:style-name="T2621">. maisto produktų paskirstymo sistema, ypač maisto produ</text:span><text:span text:style-name="T2622">ktų eksportas į kitas Europos Sąjungos valstybes nares, jeigu tai gali būti susiję su apšvitos dėl į aplinką išmetamų radionuklidų rizika ir yra reikšmingų apšvitos trasų.</text:span></text:p>
      <text:p text:style-name="P2623"><text:span text:style-name="T2624">3</text:span><text:span text:style-name="T2625">. Įrenginio apibūdinimas:</text:span></text:p>
      <text:p text:style-name="P2626"><text:span text:style-name="T2627">3.1</text:span><text:span text:style-name="T2628">. trumpas įrenginio apibūdinimas;</text:span></text:p>
      <text:p text:style-name="P2629"><text:span text:style-name="T2630">3.2</text:span><text:span text:style-name="T2631">.<text:s/></text:span><text:span text:style-name="T2632">tipas, paskirtis ir pagrindinės procesų savybės;</text:span></text:p>
      <text:p text:style-name="P2633"><text:span text:style-name="T2634">3.3</text:span><text:span text:style-name="T2635">. įrenginio aikštelės planas;</text:span></text:p>
      <text:p text:style-name="P2636"><text:span text:style-name="T2637">3.4</text:span><text:span text:style-name="T2638">. saugos priemonės;</text:span></text:p>
      <text:p text:style-name="P2639"><text:span text:style-name="T2640">3.5</text:span><text:span text:style-name="T2641">. radioaktyviųjų atliekų tvarkymas;</text:span></text:p>
      <text:p text:style-name="P2642"><text:span text:style-name="T2643">3.6</text:span><text:span text:style-name="T2644">. pagrindinė informacija apie veiklos pakeitimą.</text:span></text:p>
      <text:p text:style-name="P2645"><text:span text:style-name="T2646">4</text:span><text:span text:style-name="T2647">. Radionuklidų išmetimas į<text:s/></text:span><text:span text:style-name="T2648">aplinkos o</text:span><text:span text:style-name="T2649">rą, kai įrenginys eksploatuojamas įprastomis sąlygomis</text:span><text:span text:style-name="T2650"><text:s/>(duomenys teikiami tik tuo atveju, jeigu keičiant veiklą didinami ribiniai į aplinkos orą išmetamų radionuklidų aktyvumai):</text:span></text:p>
      <text:p text:style-name="P2651"><text:span text:style-name="T2652">4.1</text:span><text:span text:style-name="T2653">. radionuklidų išmetimo į aplinkos orą reikalavimai:</text:span></text:p>
      <text:p text:style-name="P2654"><text:span text:style-name="T2655">4.1.1</text:span><text:span text:style-name="T2656">. radionukli</text:span><text:span text:style-name="T2657">dų išmetimo į aplinkos orą reikalavimų aprašas;</text:span></text:p>
      <text:p text:style-name="P2658"><text:span text:style-name="T2659">4.1.2</text:span><text:span text:style-name="T2660">.<text:s/></text:span>leidžiami išmetamų į aplinkos orą radionuklidų aktyvumai<text:span text:style-name="T2661">;</text:span></text:p>
      <text:p text:style-name="P2662"><text:span text:style-name="T2663">4.1.3</text:span><text:span text:style-name="T2664">. ribinis į aplinkos orą išmetamų radionuklidų aktyvumas ir nustatyti kiti su tuo susiję reikalavimai, prognozuojama radionuklidin</text:span><text:span text:style-name="T2665">ė sudėtis;</text:span></text:p>
      <text:p text:style-name="P2666"><text:span text:style-name="T2667">4.2</text:span><text:span text:style-name="T2668">. techniniai aspektai:</text:span></text:p>
      <text:p text:style-name="P2669"><text:span text:style-name="T2670">4.2.1</text:span><text:span text:style-name="T2671">. planuojamas į aplinkos orą išmetamų radionuklidų metinis aktyvumas;</text:span></text:p>
      <text:p text:style-name="P2672"><text:span text:style-name="T2673">4.2.2</text:span><text:span text:style-name="T2674">. į aplinkos orą išmetamų radionuklidų kilmė, sudėtis, fizinės ir cheminės būsenos;</text:span></text:p>
      <text:p text:style-name="P2675"><text:span text:style-name="T2676">4.2.3</text:span><text:span text:style-name="T2677">. į aplinkos orą išmetamų radionuk</text:span><text:span text:style-name="T2678">lidų tvarkymas, išmetimo metodai ir srautai;</text:span></text:p>
      <text:p text:style-name="P2679"><text:span text:style-name="T2680">4.3</text:span><text:span text:style-name="T2681">. į aplinkos orą išmetamų radionuklidų stebėsena:</text:span></text:p>
      <text:p text:style-name="P2682"><text:span text:style-name="T2683">4.3.1</text:span><text:span text:style-name="T2684">. ėminių paėmimas, matavimai ir analizė;</text:span></text:p>
      <text:p text:style-name="P2685"><text:span text:style-name="T2686">4.3.2</text:span><text:span text:style-name="T2687">. stebėsenos įrangos apibūdinimas ir pagrindinės savybės;</text:span></text:p>
      <text:p text:style-name="P2688"><text:span text:style-name="T2689">4.3.3</text:span><text:span text:style-name="T2690">. signalizavimo (aliarmo)<text:s/></text:span><text:span text:style-name="T2691">lygiai ir apsaugomieji veiksmai;</text:span></text:p>
      <text:p text:style-name="P2692"><text:span text:style-name="T2693">4.4</text:span><text:span text:style-name="T2694">. gyventojo apšvitos vertinimas (duomenų apie metines efektines reprezentantų dozes kitose poveikį patiriančiose Europos Sąjungos valstybėse narėse pateikti nereikia, jeigu nustatyta didžiausia suaugusiųjų, vaikų i</text:span><text:span text:style-name="T2695">r kūdikių apšvita dėl radionuklidų išmetimo į aplinką įprastomis sąlygomis arti įrenginio mažesnė negu 10 µSv per metus ir nėra išskirtinių apšvitos trasų, pavyzdžiui, eksportuojant maisto produktus):</text:span></text:p>
      <text:p text:style-name="P2696"><text:span text:style-name="T2697">4.4.1</text:span><text:span text:style-name="T2698">. modeliai ir parametrų, taikytų padariniams įve</text:span><text:span text:style-name="T2699">rtinti arti įrenginio ir kitose poveikį patiriančiose Europos Sąjungos valstybėse, vertės:</text:span></text:p>
      <text:p text:style-name="P2700"><text:span text:style-name="T2701">4.4.1.1</text:span><text:span text:style-name="T2702">. išmetamų radionuklidų sklaidos aplinkos ore vertinimas;</text:span></text:p>
      <text:p text:style-name="P2703"><text:span text:style-name="T2704">4.4.1.2</text:span><text:span text:style-name="T2705">. radionuklidų nusėdimo (iškritų) ir jų antrinio pakėlimo į aplinkos orą vertinimai;</text:span></text:p>
      <text:p text:style-name="P2706"><text:span text:style-name="T2707">4.4.1.3</text:span><text:span text:style-name="T2708">. mitybos grandžių, vidinės apšvitos dėl įkvepiamų radionuklidų, išorinės apšvitos ir kitų apšvitos trasų vertinimai;</text:span></text:p>
      <text:p text:style-name="P2709"><text:span text:style-name="T2710">4.4.1.4</text:span><text:span text:style-name="T2711">. duomenys apie gyvenseną (mitybą, apšvitos trukmę);</text:span></text:p>
      <text:p text:style-name="P2712"><text:span text:style-name="T2713">4.4.1.5</text:span><text:span text:style-name="T2714">. kitų parametrų, taikytų atliekant skaičiavimus, vert</text:span><text:span text:style-name="T2715">ės;</text:span></text:p>
      <text:p text:style-name="P2716"><text:span text:style-name="T2717">4.4.2</text:span><text:span text:style-name="T2718">. nustatytos radionuklidų aktyvumo koncentracijos aplinkos komponentuose ir apšvitos dozės, susijusios su ribiniu radionuklidų aktyvumu:</text:span></text:p>
      <text:p text:style-name="P2719"><text:span text:style-name="T2720">4.4.2.1</text:span><text:span text:style-name="T2721">. vidutinė metinė radionuklidų aktyvumo koncentracija pažemio ore, paviršinis užterštumas didži</text:span><text:span text:style-name="T2722">ausio poveikio vietose arti įrenginio ir kitose poveikį patiriančiose Europos Sąjungos valstybėse narėse;</text:span></text:p>
      <text:p text:style-name="P2723"><text:span text:style-name="T2724">4.4.2.2</text:span><text:span text:style-name="T2725">. suaugusiųjų, vaikų ir kūdikių metinės efektinės reprezentantų dozės arti įrenginio ir kitose poveikį patiriančiose Europos Sąjungos valst</text:span><text:span text:style-name="T2726">ybėse narėse, nustatytos atsižvelgiant į visas reikšmingas apšvitos trasas;</text:span></text:p>
      <text:p text:style-name="P2727"><text:span text:style-name="T2728">4.5</text:span><text:span text:style-name="T2729">. radionuklidų, išmetamų į aplinkos orą iš kitų įrenginių, į kurių radioaktyviąją taršą reikia atsižvelgti, aktyvumas.<text:s/></text:span></text:p>
      <text:p text:style-name="P2730"><text:span text:style-name="T2731">5</text:span><text:span text:style-name="T2732">. Radionuklidų išmetimas<text:s/></text:span><text:span text:style-name="T2733">į vandenį,<text:s/></text:span><text:span text:style-name="T2734">kai įr</text:span><text:span text:style-name="T2735">enginys<text:s/></text:span><text:span text:style-name="T2736">eksploatuojamas<text:s/></text:span><text:span text:style-name="T2737">įprastomis sąlygomis (duomenys teikiami tik tuo atveju, jeigu keičiant veiklą didinami ribiniai į vandenį išmetamų radionuklidų aktyvumai):</text:span></text:p>
      <text:p text:style-name="P2738"><text:span text:style-name="T2739">5.1</text:span><text:span text:style-name="T2740">. radionuklidų išmetimo į aplinką reikalavimai:</text:span></text:p>
      <text:p text:style-name="P2741"><text:span text:style-name="T2742">5.1.1</text:span><text:span text:style-name="T2743">. radionuklidų išmetimo į aplink</text:span><text:span text:style-name="T2744">ą reikalavimų aprašas;</text:span></text:p>
      <text:p text:style-name="P2745"><text:span text:style-name="T2746">5.1.2</text:span><text:span text:style-name="T2747">. leidžiami išmesti į aplinką radionuklidų aktyvumai;</text:span></text:p>
      <text:p text:style-name="P2748"><text:span text:style-name="T2749">5.1.3</text:span><text:span text:style-name="T2750">. ribinis į vandenį išmetamų radionuklidų aktyvumas ir nustatyti kiti su tuo susiję reikalavimai, prognozuojama radionuklidinė sudėtis;</text:span></text:p>
      <text:p text:style-name="P2751"><text:span text:style-name="T2752">5.2</text:span><text:span text:style-name="T2753">. techniniai asp</text:span><text:span text:style-name="T2754">ektai:</text:span></text:p>
      <text:p text:style-name="P2755"><text:span text:style-name="T2756">5.2.1</text:span><text:span text:style-name="T2757">. planuojamas į vandenį išmetamų radionuklidų metinis aktyvumas;</text:span></text:p>
      <text:p text:style-name="P2758"><text:span text:style-name="T2759">5.2.2</text:span><text:span text:style-name="T2760">. į vandenį išmetamų radionuklidų kilmė, sudėtis, fizinės ir cheminės būsenos;</text:span></text:p>
      <text:p text:style-name="P2761"><text:span text:style-name="T2762">5.2.3</text:span><text:span text:style-name="T2763">. į vandenį išmetamų radionuklidų tvarkymas, išleidimo metodai ir srautai;</text:span></text:p>
      <text:p text:style-name="P2764"><text:span text:style-name="T2765">5.3</text:span><text:span text:style-name="T2766">. į vandenį išmetamų radionuklidų stebėsena:</text:span></text:p>
      <text:p text:style-name="P2767"><text:span text:style-name="T2768">5.3.1</text:span><text:span text:style-name="T2769">. ėminių paėmimas, matavimai ir analizė;</text:span></text:p>
      <text:p text:style-name="P2770"><text:span text:style-name="T2771">5.3.2</text:span><text:span text:style-name="T2772">. stebėsenos įrangos apibūdinimas ir pagrindinės savybės;</text:span></text:p>
      <text:p text:style-name="P2773"><text:span text:style-name="T2774">5.3.3</text:span><text:span text:style-name="T2775">. signalizavimo (aliarmo) lygiai ir numatyti apsaugomieji veiksmai;</text:span></text:p>
      <text:p text:style-name="P2776"><text:span text:style-name="T2777">5.4</text:span><text:span text:style-name="T2778">. gyv</text:span><text:span text:style-name="T2779">entojo apšvitos vertinimas (duomenų apie metines efektines<text:s/></text:span><text:span text:style-name="T2780">reprezentantų</text:span><text:span text:style-name="T2781"><text:s/>dozes kitose poveikį patiriančiose Europos Sąjungos valstybėse narėse pateikti nereikia, jeigu nustatyta didžiausia suaugusiųjų, vaikų ir kūdikių apšvita dėl radionuklidų išmetimo į a</text:span><text:span text:style-name="T2782">plinką įprastomis sąlygomis arti įrenginio mažesnė negu 10 µSv per metus ir nėra išskirtinių apšvitos trasų, pavyzdžiui, eksportuojant maisto produktus):</text:span></text:p>
      <text:p text:style-name="P2783"><text:span text:style-name="T2784">5.4.1</text:span><text:span text:style-name="T2785">. modeliai ir parametrų, taikytų padariniams įvertinti arti įrenginio ir kitose Europos Sąjungo</text:span><text:span text:style-name="T2786">s valstybėse narėse, vertės:</text:span></text:p>
      <text:p text:style-name="P2787"><text:span text:style-name="T2788">5.4.1.1</text:span><text:span text:style-name="T2789">. išmetamų radionuklidų sklaidos vandenyje vertinimas;</text:span></text:p>
      <text:p text:style-name="P2790"><text:span text:style-name="T2791">5.4.1.2</text:span><text:span text:style-name="T2792">. sedimentacijos ir jonų mainų vertinimai;</text:span></text:p>
      <text:p text:style-name="P2793"><text:span text:style-name="T2794">5.4.1.3</text:span><text:span text:style-name="T2795">. mitybos grandžių, vidinės apšvitos dėl jūros purslų įkvėpimo (pajūryje), išorinės apšvitos ir ki</text:span><text:span text:style-name="T2796">tų apšvitos trasų vertinimai;</text:span></text:p>
      <text:p text:style-name="P2797"><text:span text:style-name="T2798">5.4.1.4</text:span><text:span text:style-name="T2799">. duomenys apie gyvenseną (mitybą, apšvitos trukmę);</text:span></text:p>
      <text:p text:style-name="P2800"><text:span text:style-name="T2801">5.4.1.5</text:span><text:span text:style-name="T2802">. kitų parametrų, taikytų atliekant skaičiavimus, vertės;</text:span></text:p>
      <text:p text:style-name="P2803"><text:span text:style-name="T2804">5.4.2</text:span><text:span text:style-name="T2805">. nustatytos radionuklidų aktyvumo koncentracijos aplinkos komponentuose ir<text:s/></text:span><text:span text:style-name="T2806">apšvitos dozės, susijusios su ribiniu išmetamų į vandenį radionuklidų aktyvumu:</text:span></text:p>
      <text:p text:style-name="P2807"><text:span text:style-name="T2808">5.4.2.1</text:span><text:span text:style-name="T2809">. vidutinė metinė radionuklidų aktyvumo koncentracija paviršiniame vandenyje didžiausios radionuklidų aktyvumo koncentracijos vietose arti įrenginio ir kitose poveikį<text:s/></text:span><text:span text:style-name="T2810">patiriančiose Europos Sąjungos valstybėse narėse;</text:span></text:p>
      <text:p text:style-name="P2811"><text:span text:style-name="T2812">5.4.2.2</text:span><text:span text:style-name="T2813">. suaugusiųjų, vaikų ir kūdikių metinės efektinės reprezentantų dozės arti įrenginio ir kitose poveikį patiriančiose Europos Sąjungos valstybėse narėse, nustatytos atsižvelgiant į visas reikšming</text:span><text:span text:style-name="T2814">as apšvitos trasas;</text:span></text:p>
      <text:p text:style-name="P2815"><text:span text:style-name="T2816">5.5</text:span><text:span text:style-name="T2817">. radionuklidų, išmetamų iš kitų įrenginių į tą patį vandens telkinį, aktyvumas.<text:s/></text:span></text:p>
      <text:p text:style-name="P2818"><text:span text:style-name="T2819">6</text:span><text:span text:style-name="T2820">. Kietųjų radioaktyviųjų atliekų, susidarančių įrenginyje, tvarkymas ir šalinimas (duomenis reikia pateikti tik tuo atveju, jeigu<text:s/></text:span><text:span text:style-name="T2821">keičiant veiklą didinami nebekontroliuojamieji radioaktyvumo lygiai):</text:span></text:p>
      <text:p text:style-name="P2822"><text:span text:style-name="T2823">6.1</text:span><text:span text:style-name="T2824">. radioaktyviųjų atliekų klasifikavimo sistema ir numatomas kiekis;</text:span></text:p>
      <text:p text:style-name="P2825"><text:span text:style-name="T2826">6.2</text:span><text:span text:style-name="T2827">. apdorojimas ir pakavimas;</text:span></text:p>
      <text:p text:style-name="P2828"><text:span text:style-name="T2829">6.3</text:span><text:span text:style-name="T2830">. saugojimas;</text:span></text:p>
      <text:p text:style-name="P2831"><text:span text:style-name="T2832">6.4</text:span><text:span text:style-name="T2833">. radiologinis poveikis aplinkai ir jos vertinimas</text:span><text:span text:style-name="T2834">, taikomos apsaugos priemonės;</text:span></text:p>
      <text:p text:style-name="P2835"><text:span text:style-name="T2836">6.5</text:span><text:span text:style-name="T2837">. radioaktyviųjų atliekų tvarkymo už įrenginio ribų priemonės;</text:span></text:p>
      <text:p text:style-name="P2838"><text:span text:style-name="T2839">6.6</text:span><text:span text:style-name="T2840">. nebekontroliuojamųjų radioaktyvumo lygių taikymas:</text:span></text:p>
      <text:p text:style-name="P2841"><text:span text:style-name="T2842">6.6.1</text:span><text:span text:style-name="T2843">. nebekontroliuojamųjų radioaktyvumo lygių taikymo nacionalinė strategija, kriterijai ir</text:span><text:span text:style-name="T2844"><text:s/>procedūros;</text:span></text:p>
      <text:p text:style-name="P2845"><text:span text:style-name="T2846">6.6.2</text:span><text:span text:style-name="T2847">. teisės aktų nustatyti atliekų šalinimui, perdirbimui ir pakartotiniam naudojimui taikomi nebekontroliuojamieji radioaktyvumo lygiai;</text:span></text:p>
      <text:p text:style-name="P2848"><text:span text:style-name="T2849">6.6.3</text:span><text:span text:style-name="T2850">. numatomos medžiagų, kurioms bus taikomi nebekontroliuojamieji radioaktyvumo lygiai, rūšy</text:span><text:span text:style-name="T2851">s ir kiekiai.<text:s/></text:span></text:p>
      <text:p text:style-name="P2852"><text:span text:style-name="T2853">7</text:span><text:span text:style-name="T2854">. Neplanuotas radionuklidų išmetimas į aplinką (duomenis reikia pateikti tik tuo atveju, jeigu didėja išnagrinėtų avarijų galimas radiologinis pavojus):</text:span></text:p>
      <text:p text:style-name="P2855"><text:span text:style-name="T2856">7.1</text:span><text:span text:style-name="T2857">. vidinių ar išorinių veiksnių sukeltų avarijų, dėl kurių galimas neplanuo</text:span><text:span text:style-name="T2858">tas radionuklidų išmetimas į aplinką, apžvalga; saugos analizės ataskaitoje išnagrinėtų avarijų sąrašas;</text:span></text:p>
      <text:p text:style-name="P2859"><text:span text:style-name="T2860">7.2</text:span><text:span text:style-name="T2861">. siekiant įvertinti galimą neplanuotą radionuklidų išmetimo į aplinką radiologinį poveikį:</text:span></text:p>
      <text:p text:style-name="P2862"><text:span text:style-name="T2863">7.2.1</text:span><text:span text:style-name="T2864">. teisės aktų nustatyta tvarka išnagrinėtų av</text:span><text:span text:style-name="T2865">arijų santrauka ir jų pasirinkimo priežastys;</text:span></text:p>
      <text:p text:style-name="P2866"><text:span text:style-name="T2867">7.2.2</text:span><text:span text:style-name="T2868">. keičiamos veiklos įtaka avarijų pasirinkimui;</text:span></text:p>
      <text:p text:style-name="P2869"><text:span text:style-name="T2870">7.3</text:span><text:span text:style-name="T2871">. avarijų radiologinio poveikio vertinimas (duomenų apie efektines<text:s/></text:span><text:span text:style-name="T2872">reprezentantų</text:span><text:span text:style-name="T2873"><text:s/>dozes kitose poveikį patiriančiose Europos Sąjungos valstybėse<text:s/></text:span><text:span text:style-name="T2874">narėse pateikti nereikia, jeigu nustatyta didžiausia suaugusiųjų, vaikų ir kūdikių apšvita dėl radionuklidų išmetimo į aplinką avarijos atveju arti įrenginio mažesnė negu 1 mSv per metus ir nėra išskirtinių apšvitos trasų, pavyzdžiui, eksportuojant maisto<text:s/></text:span><text:span text:style-name="T2875">produktus):</text:span></text:p>
      <text:p text:style-name="P2876"><text:span text:style-name="T2877">7.3.1</text:span><text:span text:style-name="T2878">. radionuklidų išmetimas į aplinkos orą (duomenis reikia pateikti tik tuo atveju, jeigu didėja išnagrinėtų avarijų galimas radiologinis pavojus):</text:span></text:p>
      <text:p text:style-name="P2879"><text:span text:style-name="T2880">7.3.1.1</text:span><text:span text:style-name="T2881">. prielaidos, darytos vertinant radionuklidų išmetimą į aplinkos orą;</text:span></text:p>
      <text:p text:style-name="P2882"><text:span text:style-name="T2883">7.3.1.2</text:span><text:span text:style-name="T2884">.</text:span><text:span text:style-name="T2885"><text:s/>radionuklidų išmetimo į aplinkos orą trasos (srautai) ir radionuklidų srautų kaita;</text:span></text:p>
      <text:p text:style-name="P2886"><text:span text:style-name="T2887">7.3.1.3</text:span><text:span text:style-name="T2888">. radionuklidų, kurių išmetimas į aplinkos orą gali būti svarbus žmonių sveikatai, kiekis, fizinės ir cheminės būsenos;</text:span></text:p>
      <text:p text:style-name="P2889"><text:span text:style-name="T2890">7.3.1.4</text:span><text:span text:style-name="T2891">. modeliai ir parametrų,<text:s/></text:span><text:span text:style-name="T2892">taikytų radionuklidų sklaidai atmosferoje, nusėdimui ant žemės, antriniam pakėlimui ir plitimui mitybos grandimis, taip pat didžiausiai apšvitai reikšmingomis apšvitos trasomis arti įrenginio ir kitose poveikį patiriančiose Europos Sąjungos valstybėse narė</text:span><text:span text:style-name="T2893">se įvertinti, vertės;</text:span></text:p>
      <text:p text:style-name="P2894"><text:span text:style-name="T2895">7.3.1.5</text:span><text:span text:style-name="T2896">. didžiausia radionuklidų aktyvumo koncentracija pažemio ore ir didžiausios radionuklidų aktyvumo koncentracijos vertės sausose ir drėgnose atmosferos iškritose didžiausio poveikio vietose arti įrenginio ir kitose poveikį p</text:span><text:span text:style-name="T2897">atiriančiose Europos Sąjungos valstybėse narėse;</text:span></text:p>
      <text:p text:style-name="P2898"><text:span text:style-name="T2899">7.3.1.6</text:span><text:span text:style-name="T2900">. suaugusiųjų, vaikų ir kūdikių, gyvenančių arti įrenginio ir kitose poveikį patiriančiose Europos Sąjungos valstybėse narėse, didžiausios metinės efektinės<text:s/></text:span><text:span text:style-name="T2901">reprezentantų</text:span><text:span text:style-name="T2902"><text:s/>dozės, nustatytos atsižvelgiant į visas reikšmingas apšvitos trasas;</text:span></text:p>
      <text:p text:style-name="P2903"><text:span text:style-name="T2904">7.3.1.7</text:span><text:span text:style-name="T2905">. tikėtina maisto produktų, kurie gali būti eksportuojami į kitas poveikį patiriančias Europos Sąjungos valstybes nares, užterštumas radionuklidais;</text:span></text:p>
      <text:p text:style-name="P2906"><text:span text:style-name="T2907">7.3.2</text:span><text:span text:style-name="T2908">. radionuklidų<text:s/></text:span><text:span text:style-name="T2909">išmetimas į vandens telkinius (duomenis reikia pateikti tik tuo atveju, jeigu didėja išnagrinėtų avarijų galimas radiologinis pavojus):</text:span></text:p>
      <text:p text:style-name="P2910"><text:span text:style-name="T2911">7.3.2.1</text:span><text:span text:style-name="T2912">. prielaidos, darytos vertinant radionuklidų išmetimą į vandenį;</text:span></text:p>
      <text:p text:style-name="P2913"><text:span text:style-name="T2914">7.3.2.2</text:span><text:span text:style-name="T2915">. radionuklidų išmetimo į vandenį s</text:span><text:span text:style-name="T2916">rautai ir radionuklidų srautų kaita;<text:s/></text:span></text:p>
      <text:p text:style-name="P2917"><text:span text:style-name="T2918">7.3.2.3</text:span><text:span text:style-name="T2919">. radionuklidų, kurių išmetimas į vandenį gali būti svarbus žmonių sveikatai, kiekis, fizinės ir cheminės būsenos;</text:span></text:p>
      <text:p text:style-name="P2920"><text:span text:style-name="T2921">7.3.2.4</text:span><text:span text:style-name="T2922">. modeliai ir parametrai, taikyti radionuklidų sklaidai vandenyje, jų perdavimui<text:s/></text:span><text:span text:style-name="T2923">nuosėdomis, jonų mainais ir mitybos grandimis, taip pat didžiausiai apšvitai įvertinti atsižvelgiant į visas reikšmingas apšvitos trasas;</text:span></text:p>
      <text:p text:style-name="P2924"><text:span text:style-name="T2925">7.3.2.5</text:span><text:span text:style-name="T2926">. suaugusiųjų, vaikų ir kūdikių, gyvenančių arti įrenginio ir kitose poveikį patiriančiose Europos Sąjungos</text:span><text:span text:style-name="T2927"><text:s/>valstybėse narėse, didžiausios metinės efektinės<text:s/></text:span><text:span text:style-name="T2928">reprezentantų</text:span><text:span text:style-name="T2929"><text:s/>dozės, nustatytos atsižvelgiant į visas reikšmingas apšvitos trasas;</text:span></text:p>
      <text:p text:style-name="P2930"><text:span text:style-name="T2931">7.3.2.6</text:span><text:span text:style-name="T2932">. tikėtina maisto produktų, kurie gali būti eksportuojami į kitas poveikį patiriančias Europos Sąjungos valstybe</text:span><text:span text:style-name="T2933">s nares, užterštumas radionuklidais.</text:span></text:p>
      <text:p text:style-name="P2934"><text:span text:style-name="T2935">8</text:span><text:span text:style-name="T2936">. Avarinės parengties planų, susitarimų su kitomis Europos Sąjungos valstybėmis narėmis, susijusių su galimu radiologiniu pavojumi, galinčiu kilti kitai Europos Sąjungos valstybei narei, ir skirtų radiologine</text:span><text:span text:style-name="T2937">i apsaugai toje valstybėje organizuoti, aprašas, kuriame nurodoma:</text:span></text:p>
      <text:p text:style-name="P2938"><text:span text:style-name="T2939">8.1</text:span><text:span text:style-name="T2940">. apsaugomosios veiklos taikymo lygiai;</text:span></text:p>
      <text:p text:style-name="P2941"><text:span text:style-name="T2942">8.2</text:span><text:span text:style-name="T2943">. avarinės parengties priemonių planavimas, įskaitant avarinės parengties zonas;</text:span></text:p>
      <text:p text:style-name="P2944"><text:span text:style-name="T2945">8.3</text:span><text:span text:style-name="T2946">. priemonės, skirtos operatyviai keistis informac</text:span><text:span text:style-name="T2947">ija su kitomis Europos Sąjungos valstybėmis</text:span><text:span text:style-name="T2948"><text:s/>narėmis</text:span><text:span text:style-name="T2949">, dvišaliai ar daugiašaliai susitarimai, avarinės parengties planų koordinavimas ir savitarpio pagalba;</text:span></text:p>
      <text:p text:style-name="P2950"><text:span text:style-name="T2951">8.4</text:span><text:span text:style-name="T2952">. avarinės parengties planų išbandymai, nurodant, kokios kitos Europos Sąjungos valstybės<text:s/></text:span><text:span text:style-name="T2953">narės dalyvauja.</text:span></text:p>
      <text:p text:style-name="P2954"><text:span text:style-name="T2955">9</text:span><text:span text:style-name="T2956">. Informacija apie aplinkos stebėsenos sistemą, susijusi su veiklos pakeitimu.</text:span></text:p>
      <text:p text:style-name="P2957"/>
      <text:p text:style-name="P2958"><text:span text:style-name="T2959">_________________</text:span></text:p>
      <text:p text:style-name="P2960"/>
      <text:p text:style-name="P2961">Priedo pakeitimai:</text:p>
      <text:p text:style-name="P2962"><text:span text:style-name="T2963">Nr.<text:s/></text:span><text:a xlink:href="https://www.e-tar.lt/portal/legalAct.html?documentId=49c4197066ca11efafbb8694c098bac5" office:target-frame-name="_top" xlink:show="replace"><text:span text:style-name="T2964">720</text:span></text:a><text:span text:style-name="T2965">, 202</text:span><text:span text:style-name="T2966">4-08-28, paskelbta TAR 2024-08-30, i. k. 2024-15226</text:span></text:p>
      <text:p text:style-name="Normal"/>
      <text:p text:style-name="P2967"/>
      <text:p text:style-name="P2968"/>
      <text:p text:style-name="P2969"><text:span text:style-name="T2970">Pakeitimai:</text:span></text:p>
      <text:p text:style-name="P2971"/>
      <text:p text:style-name="P2972"><text:span text:style-name="T2973">1.</text:span></text:p>
      <text:p text:style-name="P2974"><text:span text:style-name="T2975">Lietuvos Respublikos Vyriausybė, Nutarimas</text:span></text:p>
      <text:p text:style-name="P2976"><text:span text:style-name="T2977">Nr.<text:s/></text:span><text:a xlink:href="https://www.e-tar.lt/portal/legalAct.html?documentId=TAR.BB2F9263C348" office:target-frame-name="_top" xlink:show="replace"><text:span text:style-name="T2978">987</text:span></text:a><text:span text:style-name="T2979">, 2004-08-18, Žin., 2004, Nr. 130-4670 (2004-08-21),<text:s/></text:span><text:span text:style-name="T2980">i. k. 1041100NUTA00000987</text:span></text:p>
      <text:p text:style-name="P2981"><text:span text:style-name="T2982">Dėl Lietuvos Respublikos Vyriausybės 2002 m. gruodžio 3 d. nutarimo Nr. 1872 "Dėl Bendrųjų duomenų apie planus, susijusius su radioaktyviųjų atliekų šalinimu, teikimo Europos Bendrijų Komisijai tvarkos patvirtinimo" pakeitimo</text:span></text:p>
      <text:p text:style-name="P2983"/>
      <text:p text:style-name="P2984"><text:span text:style-name="T2985">2.</text:span></text:p>
      <text:p text:style-name="P2986"><text:span text:style-name="T2987">Lietuvos Respublikos Vyriausybė, Nutarimas</text:span></text:p>
      <text:p text:style-name="P2988"><text:span text:style-name="T2989">Nr.<text:s/></text:span><text:a xlink:href="https://www.e-tar.lt/portal/legalAct.html?documentId=TAR.A0E0533FB29E" office:target-frame-name="_top" xlink:show="replace"><text:span text:style-name="T2990">1177</text:span></text:a><text:span text:style-name="T2991">, 2005-10-29, Žin., 2005, Nr. 131-4726 (2005-11-05), i. k. 1051100NUTA00001177</text:span></text:p>
      <text:p text:style-name="P2992"><text:span text:style-name="T2993">Dėl Lietuvos Respublikos Vyriausybės 2002 m.</text:span><text:span text:style-name="T2994"><text:s/>gruodžio 3 d. nutarimo Nr. 1872 "Dėl Bendrųjų duomenų apie planus, susijusius su radioaktyviųjų atliekų šalinimu, teikimo Europos Bendrijų Komisijai tvarkos patvirtinimo" pakeitimo</text:span></text:p>
      <text:p text:style-name="P2995"/>
      <text:p text:style-name="P2996"><text:span text:style-name="T2997">3.</text:span></text:p>
      <text:p text:style-name="P2998"><text:span text:style-name="T2999">Lietuvos Respublikos Vyriausybė, Nutarimas</text:span></text:p>
      <text:p text:style-name="P3000"><text:span text:style-name="T3001">Nr.<text:s/></text:span><text:a xlink:href="https://www.e-tar.lt/portal/legalAct.html?documentId=TAR.8C73C78FE124" office:target-frame-name="_top" xlink:show="replace"><text:span text:style-name="T3002">461</text:span></text:a><text:span text:style-name="T3003">, 2007-05-09, Žin., 2007, Nr. 55-2141 (2007-05-19), i. k. 1071100NUTA00000461</text:span></text:p>
      <text:p text:style-name="P3004"><text:span text:style-name="T3005">Dėl Lietuvos Respublikos Vyriausybės 2002 m. gruodžio 3 d. nutarimo Nr. 1872 "Dėl Bendrųjų duomenų apie planus, susi</text:span><text:span text:style-name="T3006">jusius su radioaktyviųjų atliekų šalinimu, teikimo Europos Bendrijų Komisijai tvarkos patvirtinimo" pakeitimo</text:span></text:p>
      <text:p text:style-name="P3007"/>
      <text:p text:style-name="P3008"><text:span text:style-name="T3009">4.</text:span></text:p>
      <text:p text:style-name="P3010"><text:span text:style-name="T3011">Lietuvos Respublikos Vyriausybė, Nutarimas</text:span></text:p>
      <text:p text:style-name="P3012"><text:span text:style-name="T3013">Nr.<text:s/></text:span><text:a xlink:href="https://www.e-tar.lt/portal/legalAct.html?documentId=TAR.E992C8C57C99" office:target-frame-name="_top" xlink:show="replace"><text:span text:style-name="T3014">377</text:span></text:a><text:span text:style-name="T3015">, 2010-04-</text:span><text:span text:style-name="T3016">07, Žin., 2010, Nr. 41-1971 (2010-04-10), i. k. 1101100NUTA00000377</text:span></text:p>
      <text:p text:style-name="P3017"><text:span text:style-name="T3018">Dėl Lietuvos Respublikos Vyriausybės 2002 m. gruodžio 3 d. nutarimo Nr. 1872 "Dėl Duomenų apie veiklą, susijusią su radioaktyviųjų atliekų šalinimu, teikimo Europos Bendrijų Komisijai tvar</text:span><text:span text:style-name="T3019">kos aprašo patvirtinimo" pakeitimo</text:span></text:p>
      <text:p text:style-name="P3020"/>
      <text:p text:style-name="P3021"><text:span text:style-name="T3022">5.</text:span></text:p>
      <text:p text:style-name="P3023"><text:span text:style-name="T3024">Lietuvos Respublikos Vyriausybė, Nutarimas</text:span></text:p>
      <text:p text:style-name="P3025"><text:span text:style-name="T3026">Nr.<text:s/></text:span><text:a xlink:href="https://www.e-tar.lt/portal/legalAct.html?documentId=TAR.2C20B8E598B2" office:target-frame-name="_top" xlink:show="replace"><text:span text:style-name="T3027">326</text:span></text:a><text:span text:style-name="T3028">, 2012-03-28, Žin., 2012, Nr. 39-1931 (2012-03-31), i. k. 1121100NUTA00000326</text:span></text:p>
      <text:p text:style-name="P3029"><text:span text:style-name="T3030">Dėl Lie</text:span><text:span text:style-name="T3031">tuvos Respublikos Vyriausybės 2002 m. gruodžio 3 d. nutarimo Nr. 1872 "Dėl Duomenų apie veiklą, susijusią su radioaktyviųjų atliekų šalinimu, teikimo Europos Bendrijų Komisijai tvarkos aprašo patvirtinimo" pakeitimo</text:span></text:p>
      <text:p text:style-name="P3032"/>
      <text:p text:style-name="P3033"><text:span text:style-name="T3034">6.</text:span></text:p>
      <text:p text:style-name="P3035"><text:span text:style-name="T3036">Lietuvos Respublikos Vyriausybė,<text:s/></text:span><text:span text:style-name="T3037">Nutarimas</text:span></text:p>
      <text:p text:style-name="P3038"><text:span text:style-name="T3039">Nr.<text:s/></text:span><text:a xlink:href="https://www.e-tar.lt/portal/legalAct.html?documentId=0f0889903aed11eb8d9fe110e148c770" office:target-frame-name="_top" xlink:show="replace"><text:span text:style-name="T3040">1415</text:span></text:a><text:span text:style-name="T3041">, 2020-12-09, paskelbta TAR 2020-12-10, i. k. 2020-26905</text:span></text:p>
      <text:p text:style-name="P3042"><text:span text:style-name="T3043">Dėl Lietuvos Respublikos Vyriausybės 2002 m. gruodžio 3 d. nutarimo Nr. 1872 „Dėl D</text:span><text:span text:style-name="T3044">uomenų apie veiklą, kurią vykdant šalinamos radioaktyviosios atliekos, teikimo Europos komisijai tvarkos aprašo patvirtinimo“ pakeitimo</text:span></text:p>
      <text:p text:style-name="P3045"/>
      <text:p text:style-name="P3046"><text:span text:style-name="T3047">7.</text:span></text:p>
      <text:p text:style-name="P3048"><text:span text:style-name="T3049">Lietuvos Respublikos Vyriausybė, Nutarimas</text:span></text:p>
      <text:p text:style-name="P3050"><text:span text:style-name="T3051">Nr.<text:s/></text:span><text:a xlink:href="https://www.e-tar.lt/portal/legalAct.html?documentId=49c4197066ca11efafbb8694c098bac5" office:target-frame-name="_top" xlink:show="replace"><text:span text:style-name="T3052">720</text:span></text:a><text:span text:style-name="T3053">, 2024-08-28, paskelbta TAR 2024-08-30, i. k. 2024-15226</text:span></text:p>
      <text:p text:style-name="P3054"><text:span text:style-name="T3055">Dėl Lietuvos Respublikos Vyriausybės 2002 m. gruodžio 3 d. nutarimo Nr. 1872 „Dėl Duomenų apie veikl</text:span><text:span text:style-name="T3056">ą, kurią vykdant šalinamos radioaktyviosios atliekos, teikimo Europos Komisijai tvarkos aprašo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7" style:parent-style-name="Normal" style:family="paragraph">
      <style:paragraph-properties fo:text-align="center">
        <style:tab-stops>
          <style:tab-stop style:type="center" style:position="3.25in"/>
          <style:tab-stop style:type="right" style:position="6.5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3.25in"/>
          <style:tab-stop style:type="right" style:position="6.5in"/>
        </style:tab-stops>
      </style:paragraph-properties>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style:tab-stops>
          <style:tab-stop style:type="center" style:position="3.25in"/>
          <style:tab-stop style:type="right" style:position="6.5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fo:text-align="center">
        <style:tab-stops>
          <style:tab-stop style:type="center" style:position="3.25in"/>
          <style:tab-stop style:type="right" style:position="6.5in"/>
        </style:tab-stops>
      </style:paragraph-properties>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1" style:parent-style-name="Normal" style:family="paragraph">
      <style:paragraph-properties fo:text-align="center">
        <style:tab-stops>
          <style:tab-stop style:type="center" style:position="3.25in"/>
          <style:tab-stop style:type="right" style:position="6.5in"/>
        </style:tab-stops>
      </style:paragraph-properties>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5" style:parent-style-name="Normal" style:family="paragraph">
      <style:paragraph-properties fo:text-align="center">
        <style:tab-stops>
          <style:tab-stop style:type="center" style:position="3.25in"/>
          <style:tab-stop style:type="right" style:position="6.5in"/>
        </style:tab-stops>
      </style:paragraph-properties>
    </style:style>
    <style:style style:name="T2446" style:parent-style-name="DefaultParagraphFont" style:family="text">
      <style:text-properties style:font-size-complex="12pt" fo:language="en" fo:country="US"/>
    </style:style>
    <style:style style:name="P2447" style:parent-style-name="Normal" style:family="paragraph">
      <style:paragraph-properties>
        <style:tab-stops>
          <style:tab-stop style:type="center" style:position="2.884in"/>
          <style:tab-stop style:type="right" style:position="5.768in"/>
        </style:tab-stops>
      </style:paragraph-properties>
    </style:style>
    <style:style style:name="P2448" style:parent-style-name="Normal" style:family="paragraph">
      <style:paragraph-properties>
        <style:tab-stops>
          <style:tab-stop style:type="center" style:position="2.884in"/>
          <style:tab-stop style:type="right" style:position="5.768in"/>
        </style:tab-stops>
      </style:paragraph-properties>
    </style:style>
    <style:style style:name="P2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fo:text-align="center">
        <style:tab-stops>
          <style:tab-stop style:type="center" style:position="3.25in"/>
          <style:tab-stop style:type="right" style:position="6.5in"/>
        </style:tab-stops>
      </style:paragraph-properties>
    </style:style>
    <style:style style:name="T2525" style:parent-style-name="DefaultParagraphFont" style:family="text">
      <style:text-properties style:font-size-complex="12pt" fo:language="en" fo:country="US"/>
    </style:style>
    <style:style style:name="P2526" style:parent-style-name="Normal" style:family="paragraph">
      <style:paragraph-properties>
        <style:tab-stops>
          <style:tab-stop style:type="center" style:position="2.884in"/>
          <style:tab-stop style:type="right" style:position="5.768in"/>
        </style:tab-stops>
      </style:paragraph-properties>
    </style:style>
    <style:style style:name="P2527" style:parent-style-name="Normal" style:family="paragraph">
      <style:paragraph-properties>
        <style:tab-stops>
          <style:tab-stop style:type="center" style:position="2.884in"/>
          <style:tab-stop style:type="right" style:position="5.768in"/>
        </style:tab-stops>
      </style:paragraph-properties>
    </style:style>
    <style:style style:name="P25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37"><text:span text:style-name="T338"><text:page-number text:fixed="false">3</text:page-number></text:span></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405"><text:span text:style-name="T406"><text:page-number text:fixed="false">3</text:page-number></text:span></text:p>
        <text:p text:style-name="P407"/>
      </style:header>
      <style:footer>
        <text:p text:style-name="P408"/>
      </style:footer>
    </style:master-page>
    <style:master-page style:next-style-name="MP3" style:name="MPF3" style:page-layout-name="PL3">
      <style:header>
        <text:p text:style-name="P409"/>
      </style:header>
      <style:footer>
        <text:p text:style-name="P410"/>
      </style:footer>
    </style:master-page>
    <style:master-page style:name="MP4" style:page-layout-name="PL4">
      <style:header>
        <text:p text:style-name="P924"><text:span text:style-name="T925"><text:page-number text:fixed="false">3</text:page-number></text:span></text:p>
        <text:p text:style-name="P926"/>
      </style:header>
      <style:footer>
        <text:p text:style-name="P927"/>
      </style:footer>
    </style:master-page>
    <style:master-page style:next-style-name="MP4" style:name="MPF4" style:page-layout-name="PL4">
      <style:header>
        <text:p text:style-name="P928"/>
      </style:header>
      <style:footer>
        <text:p text:style-name="P929"/>
      </style:footer>
    </style:master-page>
    <style:master-page style:name="MP5" style:page-layout-name="PL5">
      <style:header>
        <text:p text:style-name="P1416"><text:span text:style-name="T1417"><text:page-number text:fixed="false">3</text:page-number></text:span></text:p>
        <text:p text:style-name="P1418"/>
      </style:header>
      <style:footer>
        <text:p text:style-name="P1419"/>
      </style:footer>
    </style:master-page>
    <style:master-page style:next-style-name="MP5" style:name="MPF5" style:page-layout-name="PL5">
      <style:header>
        <text:p text:style-name="P1420"/>
      </style:header>
      <style:footer>
        <text:p text:style-name="P1421"/>
      </style:footer>
    </style:master-page>
    <style:master-page style:name="MP6" style:page-layout-name="PL6">
      <style:header>
        <text:p text:style-name="P1861"><text:span text:style-name="T1862"><text:page-number text:fixed="false">3</text:page-number></text:span></text:p>
        <text:p text:style-name="P1863"/>
      </style:header>
      <style:footer>
        <text:p text:style-name="P1864"/>
      </style:footer>
    </style:master-page>
    <style:master-page style:next-style-name="MP6" style:name="MPF6" style:page-layout-name="PL6">
      <style:header>
        <text:p text:style-name="P1865"/>
      </style:header>
      <style:footer>
        <text:p text:style-name="P1866"/>
      </style:footer>
    </style:master-page>
    <style:master-page style:name="MP7" style:page-layout-name="PL7">
      <style:header>
        <text:p text:style-name="P2445"><text:span text:style-name="T2446"><text:page-number text:fixed="false">4</text:page-number></text:span></text:p>
        <text:p text:style-name="P2447"/>
      </style:header>
      <style:footer>
        <text:p text:style-name="P2448"/>
      </style:footer>
    </style:master-page>
    <style:master-page style:next-style-name="MP7" style:name="MPF7" style:page-layout-name="PL7">
      <style:header>
        <text:p text:style-name="P2449"/>
      </style:header>
      <style:footer>
        <text:p text:style-name="P2450"/>
      </style:footer>
    </style:master-page>
    <style:master-page style:name="MP8" style:page-layout-name="PL8">
      <style:header>
        <text:p text:style-name="P2524"><text:span text:style-name="T2525"><text:page-number text:fixed="false">4</text:page-number></text:span></text:p>
        <text:p text:style-name="P2526"/>
      </style:header>
      <style:footer>
        <text:p text:style-name="P2527"/>
      </style:footer>
    </style:master-page>
    <style:master-page style:next-style-name="MP8" style:name="MPF8" style:page-layout-name="PL8">
      <style:header>
        <text:p text:style-name="P2528"/>
      </style:header>
      <style:footer>
        <text:p text:style-name="P2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10T09:28:00Z</meta:creation-date>
    <dc:date>2024-09-10T09:28:00Z</dc:date>
    <meta:template xlink:href="Normal.dotm" xlink:type="simple"/>
    <meta:editing-cycles>2</meta:editing-cycles>
    <meta:editing-duration>PT0S</meta:editing-duration>
    <meta:document-statistic meta:page-count="5" meta:paragraph-count="1381" meta:word-count="12433" meta:character-count="98084" meta:row-count="2122" meta:non-whitespace-character-count="87032"/>
  </office:meta>
</office:document-meta>
</file>