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01</text:span></text:p>
      <text:p text:style-name="P10"/>
      <text:p text:style-name="P11"><text:span text:style-name="T12">Įsakymas paskelbtas: Žin. 2001, Nr.<text:s/></text:span><text:a xlink:href="https://www.e-tar.lt/portal/legalAct.html?documentId=TAR.0E3C9DDE8C29" office:target-frame-name="_top" xlink:show="replace"><text:span text:style-name="T13">20-676</text:span></text:a><text:span text:style-name="T14">, i. k. 101301MISAK00000110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MEDŽIOKLĖS LAPŲ IR LEIDIMŲ MEDŽIOJAMIESIEMS GYVŪNAMS SUMEDŽIOTI IŠDAVIMO IR GRĄŽINIMO TVARKOS PATVIRTINIMO</text:p>
      <text:p text:style-name="P23"/>
      <text:p text:style-name="P24">2001 m. vasario 20 d. Nr. 110</text:p>
      <text:p text:style-name="P25">Vilnius</text:p>
      <text:p text:style-name="P26"/>
      <text:p text:style-name="P27"><text:span text:style-name="T28">Vadovaudamasi</text:span><text:span text:style-name="T29">s Medžioklės Lietuvos Respublikoje nuostatų (Žin., 2000, Nr.<text:s/></text:span><text:a xlink:href="https://www.e-tar.lt/portal/lt/legalAct/TAR.129DCFCEF677" office:target-frame-name="_blank" xlink:show="new"><text:span text:style-name="T30">32-905</text:span></text:a><text:span text:style-name="T31">) 3 punktu ir Lietuvos Respublikos aplinkos ministerijos nuostatų (Žin., 1998, Nr.<text:s/></text:span><text:a xlink:href="https://www.e-tar.lt/portal/lt/legalAct/TAR.A3B226BB10B2" office:target-frame-name="_blank" xlink:show="new"><text:span text:style-name="T32">84-2353</text:span></text:a><text:span text:style-name="T33">) 11.5 punktu:</text:span></text:p>
      <text:p text:style-name="P34"><text:span text:style-name="T35">1.</text:span><text:span text:style-name="T36"><text:s/>Neteko galios nuo 2002-10-01</text:span></text:p>
      <text:p text:style-name="P37">Punkto naikinimas:</text:p>
      <text:p text:style-name="P38"><text:span text:style-name="T39">Nr.<text:s/></text:span><text:a xlink:href="https://www.e-tar.lt/portal/legalAct.html?documentId=TAR.0F3703235FED" office:target-frame-name="_top" xlink:show="replace"><text:span text:style-name="T40">444</text:span></text:a><text:span text:style-name="T41">, 2002-08-12, Žin. 2002, Nr.</text:span><text:span text:style-name="T42"><text:s/>84-3667 (2002-08-30), i. k. 102301MISAK00000444</text:span></text:p>
      <text:p text:style-name="Normal"/>
      <text:p text:style-name="P43"><text:span text:style-name="T44">2.</text:span><text:span text:style-name="T45"><text:s/>Neteko galios nuo 2002-10-01</text:span></text:p>
      <text:p text:style-name="P46">Punkto naikinimas:</text:p>
      <text:p text:style-name="P47"><text:span text:style-name="T48">Nr.<text:s/></text:span><text:a xlink:href="https://www.e-tar.lt/portal/legalAct.html?documentId=TAR.0F3703235FED" office:target-frame-name="_top" xlink:show="replace"><text:span text:style-name="T49">444</text:span></text:a><text:span text:style-name="T50">, 2002-08-12, Žin. 2002, Nr. 84-3667 (2002-08-30), i. k. 102301M</text:span><text:span text:style-name="T51">ISAK00000444</text:span></text:p>
      <text:p text:style-name="Normal"/>
      <text:p text:style-name="P52"><text:span text:style-name="T53">3</text:span><text:span text:style-name="T54">. Laikau netekusiu galios aplinkos ministro 2000 04 20 įsakymo Nr. 166 „Dėl medžioklės lapų ir licencijų medžiojamiesiems gyvūnams medžioti išdavimo ir grąžinimo tvarkos patvirtinimo ir licencijų medžiojamiesiems gyvūnams medžioti formų<text:s/></text:span><text:span text:style-name="T55">patvirtinimo“ (Žin., 2000, Nr.<text:s/></text:span><text:a xlink:href="https://www.e-tar.lt/portal/lt/legalAct/TAR.531AA715493F" office:target-frame-name="_blank" xlink:show="new"><text:span text:style-name="T56">34-968</text:span></text:a><text:span text:style-name="T57">) 1 ir 2 punktus.</text:span></text:p>
      <text:p text:style-name="P58"><text:span text:style-name="T59">4</text:span><text:span text:style-name="T60">. Aplinkos ministerijos informacijos kompiuterinėje sistemoje vadovautis reikšminiais žodžiais: „gyvūnija“,<text:s/></text:span><text:span text:style-name="T61">„valdymo sistema“.</text:span></text:p>
      <text:p text:style-name="P62"/>
      <text:p text:style-name="P63"/>
      <text:p text:style-name="P64"><text:span text:style-name="T65">APLINKOS MINISTRAS</text:span><text:span text:style-name="T66"><text:tab/>HENRIKAS ŽUKAUSKAS</text:span>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aplinkos ministerija, Įsakymas</text:span></text:p>
      <text:p text:style-name="P77"><text:span text:style-name="T78">Nr.<text:s/></text:span><text:a xlink:href="https://www.e-tar.lt/portal/legalAct.html?documentId=TAR.0F3703235FED" office:target-frame-name="_top" xlink:show="replace"><text:span text:style-name="T79">444</text:span></text:a><text:span text:style-name="T80">, 2002-08-12, Žin., 2002, Nr.<text:s/></text:span><text:span text:style-name="T81">84-3667 (2002-08-30), i. k. 102301MISAK00000444</text:span></text:p>
      <text:p text:style-name="P82"><text:span text:style-name="T83">Dėl Licencijų medžiojamiesiems gyvūnams sumedžioti išdavimo tvarkos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9T11:53:00Z</meta:creation-date>
    <dc:date>2016-09-19T11:53:00Z</dc:date>
    <meta:template xlink:href="Normal" xlink:type="simple"/>
    <meta:editing-cycles>2</meta:editing-cycles>
    <meta:editing-duration>PT0S</meta:editing-duration>
    <meta:document-statistic meta:page-count="1" meta:paragraph-count="39" meta:word-count="244" meta:character-count="2038" meta:row-count="91" meta:non-whitespace-character-count="1833"/>
  </office:meta>
</office:document-meta>
</file>