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position="-1.4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Nutarimas netenka galios 2003-04-17:</text:span></text:p>
      <text:p text:style-name="P10"><text:span text:style-name="T11">Lietuvos Respublikos Vyriausybė, Nutarimas</text:span></text:p>
      <text:p text:style-name="P12"><text:span text:style-name="T13">Nr.<text:s/></text:span><text:a xlink:href="https://www.e-tar.lt/portal/legalAct.html?documentId=TAR.9C30FB8BE903" office:target-frame-name="_top" xlink:show="replace"><text:span text:style-name="T14">462</text:span></text:a><text:span text:style-name="T15">, 2003-04-14, Žin., 2003, Nr. 36-1586 (2003-04-16), i. k. 1031100NUTA00000462</text:span></text:p>
      <text:p text:style-name="P16"><text:span text:style-name="T17">Dėl<text:s/></text:span><text:span text:style-name="T18">Lietuvos Respublikos Vyriausybės nutarimų pripažinimo netekusiais galios</text:span></text:p>
      <text:p text:style-name="P19"/>
      <text:p text:style-name="P20"><text:span text:style-name="T21">Suvestinė redakcija nuo 2000-08-26 iki 2003-04-16</text:span></text:p>
      <text:p text:style-name="P22"/>
      <text:p text:style-name="P23"><text:span text:style-name="T24">Nutarimas paskelbtas: Žin. 1999, Nr.<text:s/></text:span><text:a xlink:href="https://www.e-tar.lt/portal/legalAct.html?documentId=TAR.0E30BFBA6D70" office:target-frame-name="_top" xlink:show="replace"><text:span text:style-name="T25">114-3309</text:span></text:a><text:span text:style-name="T26">, i.</text:span><text:span text:style-name="T27"><text:s/>k. 0991100NUTA00001489</text:span></text:p>
      <text:p text:style-name="P28"/>
      <text:p text:style-name="P29"/>
      <text:p text:style-name="P30"><text:span text:style-name="T31"/><text:span text:style-name="T32">LIETUVOS RESPUBLIKOS VYRIAUSYBĖ</text:span></text:p>
      <text:p text:style-name="P33"/>
      <text:p text:style-name="P34">N U T A R I M A S</text:p>
      <text:p text:style-name="P35">DĖL JŪRININKŲ LAIVO REISO METU GAUNAMŲ SU DARBO SANTYKIAIS SUSIJUSIŲ PAJAMŲ APMOKESTINIMO TVARKOS PATVIRTINIMO</text:p>
      <text:p text:style-name="P36"/>
      <text:p text:style-name="P37">1999 m. gruodžio 27 d. Nr. 1489</text:p>
      <text:p text:style-name="P38">Vilnius</text:p>
      <text:p text:style-name="P39"/>
      <text:p text:style-name="P40"/>
      <text:p text:style-name="P41"><text:span text:style-name="T42">Vadovaudamasi Lietuvos Respublikos fizinių asmenų pajamų mokesčio laikinojo įstatymo (Žin., 1990, Nr. 31-42; 1993, Nr.<text:s/></text:span><text:a xlink:href="https://www.e-tar.lt/portal/lt/legalAct/TAR.50C6C4E1751B" office:target-frame-name="_blank" xlink:show="new"><text:span text:style-name="T43">30-681</text:span></text:a><text:span text:style-name="T44">; 1994, Nr.<text:s/></text:span><text:a xlink:href="https://www.e-tar.lt/portal/lt/legalAct/TAR.CC97316E33ED" office:target-frame-name="_blank" xlink:show="new"><text:span text:style-name="T45">30-531</text:span></text:a><text:span text:style-name="T46">; 1999, Nr.<text:s/></text:span><text:a xlink:href="https://www.e-tar.lt/portal/lt/legalAct/TAR.E0C7D119E70B" office:target-frame-name="_blank" xlink:show="new"><text:span text:style-name="T47">60-1950</text:span></text:a><text:span text:style-name="T48">) 4 straipsniu, Lietuvos Respublikos Vyriausybė</text:span><text:span text:style-name="T49"><text:s/></text:span><text:span text:style-name="T50">n</text:span><text:span text:style-name="T51">utari</text:span><text:span text:style-name="T52">a:</text:span></text:p>
      <text:p text:style-name="P53"><text:span text:style-name="T54">1</text:span><text:span text:style-name="T55">. Patvirtinti Jūrininkų laivo reiso metu gaunamų su darbo santykiais susijusių pajamų apmokestinimo tvarką (pridedama).</text:span></text:p>
      <text:p text:style-name="P56"><text:span text:style-name="T57">2</text:span><text:span text:style-name="T58">. Nustatyti, kad jūrininkų laivo reiso metu gaunamos su darbo santykiais susijusios pajamos pagal šiuo nutarimu patvir</text:span><text:span text:style-name="T59">tintą tvarką apmokestinamos nuo 2000 m. sausio 1 dienos.</text:span></text:p>
      <text:p text:style-name="P60"/>
      <text:p text:style-name="P61"/>
      <text:p text:style-name="P62"/>
      <text:p text:style-name="P63">Ministras Pirmininkas<text:tab/>Andrius Kubilius</text:p>
      <text:p text:style-name="P64"/>
      <text:p text:style-name="P65"/>
      <text:p text:style-name="P66"/>
      <text:p text:style-name="P67"><text:span text:style-name="T68">Finansų ministras</text:span><text:span text:style-name="T69"><text:tab/>Vytautas Dudėnas</text:span></text:p>
      <text:soft-page-break/>
      <text:p text:style-name="P70">Patvirtinta</text:p>
      <text:p text:style-name="P78">Lietuvos Respublikos Vyriausybės</text:p>
      <text:p text:style-name="P79">1999 m. gruodžio 27 d. nutarimu Nr. 1489</text:p>
      <text:p text:style-name="P80"/>
      <text:p text:style-name="P81"><text:span text:style-name="T82">JŪRININKŲ LAIVO REISO METU GAUNAMŲ SU DARBO SANTYKIAIS SUSIJUSIŲ PAJAMŲ APMOKESTINIMO TVARKA</text:span></text:p>
      <text:p text:style-name="P83"/>
      <text:p text:style-name="P84"><text:span text:style-name="T85">1</text:span><text:span text:style-name="T86">. Ši tvarka reglamentuoja su darbo santykiais<text:s/></text:span><text:span text:style-name="T87">susijusių pajamų, kurias jūrininkai gauna už darbą laivo reiso metu, apmokestinimą.</text:span></text:p>
      <text:p text:style-name="P88"><text:span text:style-name="T89">2</text:span><text:span text:style-name="T90">.Šioje tvarkoje vartojamos sąvokos:</text:span></text:p>
      <text:p text:style-name="P91"><text:span text:style-name="T92">laivas</text:span><text:span text:style-name="T93"><text:s/>– savaeigis arba nesavaeigis plaukiojantis statinys, turintis pavadinimą, įgulą ir valstybės vėliavą. Laivu taip pat laikoma</text:span><text:span text:style-name="T94">s žvejybos laivas, pritaikytas verslinei žvejybai;</text:span></text:p>
      <text:p text:style-name="P95"><text:span text:style-name="T96">jūrininkas</text:span><text:span text:style-name="T97"><text:s/>– laivo įgulos narys, pasamdytas dirbti laive;</text:span></text:p>
      <text:p text:style-name="P98"><text:span text:style-name="T99">laivo įgula</text:span><text:span text:style-name="T100"><text:s/>– laivo kapitonas ir kiti jūrininkai, kurie vykdo laive užduotis, susijusias su laivo eksploatavimu arba aptarnavimu, ir kurių pavardės</text:span><text:span text:style-name="T101"><text:s/>įrašytos į laivo įgulos narių sąrašą;</text:span></text:p>
      <text:p text:style-name="P102"><text:span text:style-name="T103">laivo reisas<text:s/></text:span><text:span text:style-name="T104">– laivo kelionė iš vieno uosto į kitą, nesvarbu, ar laivas veža krovinį arba keleivius, ar plaukia be jų. Į laivo reisą taip pat įskaitomas laikas, kurio reikia uoste kroviniui į laivą pakrauti ar iš jo i</text:span><text:span text:style-name="T105">škrauti arba keleiviams įlaipinti ar išlaipinti. Laivo reisu taip pat laikoma žvejybos laivo kelionė nuo išplaukimo iš uosto iki pirminio žuvų pardavimo;</text:span></text:p>
      <text:p text:style-name="P106"><text:span text:style-name="T107">pirminis žuvų pardavimas</text:span><text:span text:style-name="T108"><text:s/>– pirminis didmeninis uoste iškrautų žuvų pardavimas arba pardavimas iš žvejy</text:span><text:span text:style-name="T109">bos ir kitų žuvis gabenančių laivų;</text:span></text:p>
      <text:p text:style-name="P110"><text:span text:style-name="T111">laivo valdytojas</text:span><text:span text:style-name="T112"><text:s/>– asmuo, eksploatuojantis laivą, nesvarbu, ar jis yra laivo savininkas, ar juo naudojasi kitu teisėtu pagrindu.</text:span></text:p>
      <text:p text:style-name="P113">Punkto pakeitimai:</text:p>
      <text:p text:style-name="P114"><text:span text:style-name="T115">Nr.<text:s/></text:span><text:a xlink:href="https://www.e-tar.lt/portal/legalAct.html?documentId=TAR.29BE0BFB7F96" office:target-frame-name="_top" xlink:show="replace"><text:span text:style-name="T116">949</text:span></text:a><text:span text:style-name="T117">, 2000-08-21, Žin., 2000, Nr. 71-2097 (2000-08-25), i. k. 1001100NUTA00000949</text:span></text:p>
      <text:p text:style-name="Normal"/>
      <text:p text:style-name="P118"><text:span text:style-name="T119">3</text:span><text:span text:style-name="T120">. Jūrininko už darbą laivo reiso metu gautos su darbo santykiais susijusios pajamos, atskaičius neapmokestinamąjį minimumą, apmokestinamos taikant 15 proce</text:span><text:span text:style-name="T121">ntų pajamų mokesčio tarifą, jeigu jūrininkas:</text:span></text:p>
      <text:p text:style-name="P122"><text:span text:style-name="T123">3.1.</text:span><text:span text:style-name="T124"><text:s/>Neteko galios nuo 2000-08-26</text:span></text:p>
      <text:p text:style-name="P125">Punkto naikinimas:</text:p>
      <text:p text:style-name="P126"><text:span text:style-name="T127">Nr.<text:s/></text:span><text:a xlink:href="https://www.e-tar.lt/portal/legalAct.html?documentId=TAR.29BE0BFB7F96" office:target-frame-name="_top" xlink:show="replace"><text:span text:style-name="T128">949</text:span></text:a><text:span text:style-name="T129">, 2000-08-21, Žin. 2000, Nr. 71-2097 (2000-08-25), i. k. 1001100NUTA</text:span><text:span text:style-name="T130">00000949</text:span></text:p>
      <text:p text:style-name="Normal"/>
      <text:p text:style-name="P131"><text:span text:style-name="T132">3.2</text:span><text:span text:style-name="T133">. dirba laive, įregistruotame Lietuvos Respublikos laivų registre ar laivų knygoje ir turinčiame leidimą plaukioti su Lietuvos valstybės vėliava arba laivo bilietą, arba Lietuvos Respublikos konsulo išduotą laikinąjį leidimą plaukioti su<text:s/></text:span><text:span text:style-name="T134">Lietuvos valstybės vėliava (jeigu laivas įsigyjamas užsienyje);</text:span></text:p>
      <text:p text:style-name="P135"><text:span text:style-name="T136">3.3</text:span><text:span text:style-name="T137">. yra įrašytas į laivo įgulos narių sąrašą, tvarkomą, kaip nustatyta Susisiekimo ministerijos;</text:span></text:p>
      <text:p text:style-name="P138">Punkto pakeitimai:</text:p>
      <text:p text:style-name="P139"><text:span text:style-name="T140">Nr.<text:s/></text:span><text:a xlink:href="https://www.e-tar.lt/portal/legalAct.html?documentId=TAR.29BE0BFB7F96" office:target-frame-name="_top" xlink:show="replace"><text:span text:style-name="T141">949</text:span></text:a><text:span text:style-name="T142">, 2000-08-21, Žin., 2000, Nr. 71-2097 (2000-08-25), i. k. 1001100NUTA00000949</text:span></text:p>
      <text:p text:style-name="Normal"/>
      <text:p text:style-name="P143"><text:span text:style-name="T144">3.4</text:span><text:span text:style-name="T145">. dirba pagal darbo sutartį to paties laivo valdytojo laivuose ir ši jo darbovietė laikoma pagrindine išskaitant mokesčius Lietuvos Respublikos fizinių<text:s/></text:span><text:span text:style-name="T146">asmenų pajamų mokesčio laikinojo įstatymo 8 straipsnyje nustatyta tvarka.</text:span></text:p>
      <text:p text:style-name="P147">Punkto pakeitimai:</text:p>
      <text:p text:style-name="P148"><text:span text:style-name="T149">Nr.<text:s/></text:span><text:a xlink:href="https://www.e-tar.lt/portal/legalAct.html?documentId=TAR.29BE0BFB7F96" office:target-frame-name="_top" xlink:show="replace"><text:span text:style-name="T150">949</text:span></text:a><text:span text:style-name="T151">, 2000-08-21, Žin., 2000, Nr. 71-2097 (2000-08-25), i. k. 1001100NUTA00000</text:span><text:span text:style-name="T152">949</text:span></text:p>
      <text:p text:style-name="Normal"/>
      <text:p text:style-name="P153"><text:span text:style-name="T154">4</text:span><text:span text:style-name="T155">. Taikant 15 procentų pajamų mokesčio tarifą apmokestinamos šios jūrininko už darbą laivo reiso metu gautos pajamos:</text:span></text:p>
      <text:p text:style-name="P156"><text:span text:style-name="T157">4.1</text:span><text:span text:style-name="T158">. darbo užmokestis, įskaitant priedus ir priemokas, taip pat darbo užmokestis už laisvadienius, gautus už darbą švenčių ir</text:span><text:span text:style-name="T159"><text:s/>poilsio dienomis laivo reiso metu;</text:span></text:p>
      <text:p text:style-name="P160"><text:span text:style-name="T161">4.2</text:span><text:span text:style-name="T162">. už darbą laivo reiso metu priklausantis vidutinis darbo užmokestis už kasmetines atostogas bei kompensacija už nepanaudotas kasmetines atostogas;</text:span></text:p>
      <text:p text:style-name="P163"><text:span text:style-name="T164">4.3</text:span><text:span text:style-name="T165">. vienkartinės premijos;</text:span></text:p>
      <text:p text:style-name="P166"><text:span text:style-name="T167">4.4</text:span><text:span text:style-name="T168">. ligos pašalpos (jūrinink</text:span><text:span text:style-name="T169">ui susirgus laivo reiso metu, per kasmetines atostogas, priklausančias už darbą laivo reiso metu, per laisvadienius, gautus už darbą švenčių ir poilsio dienomis laivo reiso metu).</text:span></text:p>
      <text:p text:style-name="P170"><text:span text:style-name="T171">5</text:span><text:span text:style-name="T172">. Jūrininkui išmokamas darbo užmokestis už laikotarpio, ilgesnio nei<text:s/></text:span><text:span text:style-name="T173">mėnuo, darbą laivo reiso metu apmokestinamas taikant 15 procentų pajamų mokesčio tarifą Lietuvos Respublikos fizinių asmenų pajamų mokesčio laikinojo įstatymo 6 straipsnio 1 punkte nustatyta tvarka.</text:span></text:p>
      <text:p text:style-name="P174"><text:span text:style-name="T175">6</text:span><text:span text:style-name="T176">. Jūrininkui išmokamos premijos, išskyrus vienkartin</text:span><text:span text:style-name="T177">es, ir kitos skatinamosios išmokos už ilgesnio nei mėnuo laikotarpio darbo laivo reiso metu rezultatus apmokestinamos Lietuvos Respublikos fizinių asmenų pajamų mokesčio laikinojo įstatymo 6 straipsnio 3 punkte nustatyta tvarka.</text:span></text:p>
      <text:p text:style-name="P178"><text:span text:style-name="T179">7</text:span><text:span text:style-name="T180">. Jūrininko gaunamos<text:s/></text:span><text:span text:style-name="T181">su darbo santykiais susijusios pajamos, nenurodytos 4, 5 ir 6 punktuose, apmokestinamos Lietuvos Respublikos fizinių asmenų pajamų mokesčio laikinojo įstatymo II skyriuje nustatyta bendra tvarka.</text:span></text:p>
      <text:p text:style-name="P182"><text:span text:style-name="T183">8</text:span><text:span text:style-name="T184">. Jeigu dalį jūrininko per mėnesį gautų su darbo santyk</text:span><text:span text:style-name="T185">iais susijusių pajamų sudaro pajamos už darbą ne laivo reiso metu, atskaitomas neapmokestinamasis minimumas nuo visų per mėnesį gautų su darbo santykiais susijusių pajamų ir apmokestinama proporcingai gautoms pajamoms (už darbą laivo reiso metu ir ne laivo</text:span><text:span text:style-name="T186"><text:s/>reiso metu) pagal skirtingus pajamų mokesčio tarifus</text:span>.</text:p>
      <text:p text:style-name="P187">Papildyta punktu:</text:p>
      <text:p text:style-name="P188"><text:span text:style-name="T189">Nr.<text:s/></text:span><text:a xlink:href="https://www.e-tar.lt/portal/legalAct.html?documentId=TAR.29BE0BFB7F96" office:target-frame-name="_top" xlink:show="replace"><text:span text:style-name="T190">949</text:span></text:a><text:span text:style-name="T191">, 2000-08-21, Žin., 2000, Nr. 71-2097 (2000-08-25), i. k. 1001100NUTA00000949</text:span></text:p>
      <text:p text:style-name="Normal"/>
      <text:p text:style-name="P192"><text:span text:style-name="T193">_____________</text:span><text:span text:style-name="T194">_</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29BE0BFB7F96" office:target-frame-name="_top" xlink:show="replace"><text:span text:style-name="T206">949</text:span></text:a><text:span text:style-name="T207">, 2000-08-21, Žin., 2000, Nr. 71-2097 (2000-08-25), i. k. 1001100NUTA00000949</text:span></text:p>
      <text:p text:style-name="P208"><text:span text:style-name="T209">Dėl Lietuvos Respublikos</text:span><text:span text:style-name="T210"><text:s/>Vyriausybės 1999 m. gruodžio 27 d. nutarimo Nr. 1489 „Dėl Jūrininkų laivo reiso metu gaunamų su darbo santykiais susijusių pajamų apmokestinimo tvarkos patvirtinimo" dalini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3:39:00Z</meta:creation-date>
    <dc:date>2019-08-13T13:39:00Z</dc:date>
    <meta:template xlink:href="Normal.dotm" xlink:type="simple"/>
    <meta:editing-cycles>2</meta:editing-cycles>
    <meta:editing-duration>PT0S</meta:editing-duration>
    <meta:document-statistic meta:page-count="3" meta:paragraph-count="166" meta:word-count="928" meta:character-count="6978" meta:row-count="296" meta:non-whitespace-character-count="6216"/>
  </office:meta>
</office:document-meta>
</file>