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01 iki 2014-09-11</text:span></text:p>
      <text:p text:style-name="P8"/>
      <text:p text:style-name="P9"><text:span text:style-name="T10">Nutarimas paskelbtas: Žin. 2001, Nr.<text:s/></text:span><text:a xlink:href="https://www.e-tar.lt/portal/legalAct.html?documentId=TAR.0E072772258E" office:target-frame-name="_top" xlink:show="replace"><text:span text:style-name="T11">25-831</text:span></text:a><text:span text:style-name="T12">, i. k. 1011100NUTA0000031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OMERCIJOS ATAŠĖ PAREIGYBIŲ STEIGIMO LIETUVOS RESPUBLIKOS DIPLOMATINĖSE ATSTOVYBĖSE</text:p>
      <text:p text:style-name="P20"/>
      <text:p text:style-name="P21"><text:span text:style-name="T22">2001 m. kovo 19 d. Nr. 313</text:span></text:p>
      <text:p text:style-name="P23"><text:span text:style-name="T24">Vilnius</text:span></text:p>
      <text:p text:style-name="P25"/>
      <text:p text:style-name="P26"><text:span text:style-name="T27">Įgyvendindama Lietuvos Respublikos Vyriausybė</text:span><text:span text:style-name="T28">s specialiųjų atašė nuostatų, patvirtintų Lietuvos Respublikos Vyriausybės 1997 m. gruodžio 12 d. nutarimu Nr. 1407 „Dėl Lietuvos Respublikos specialiųjų atašė nuostatų patvirtinimo“ (Žin., 1997, Nr. 116-2961; 2000, Nr. 46-1318), 11 punktą ir Komercijos at</text:span><text:span text:style-name="T29">ašė pareigybės steigimo programą, patvirtintą Lietuvos Respublikos Vyriausybės 2000 m. spalio 18 d. nutarimu Nr. 1246 „Dėl Komercijos atašė pareigybės steigimo programos“ (Žin., 2000, Nr. 89-2763), Lietuvos Respublikos Vyriausybė</text:span><text:span text:style-name="T30"><text:s/></text:span><text:span text:style-name="T31">nutari</text:span><text:span text:style-name="T32">a:</text:span></text:p>
      <text:p text:style-name="P33"><text:span text:style-name="T34">Įsteigti 2001<text:s/></text:span><text:span text:style-name="T35">metais komercijos atašė pareigybes Lietuvos Respublikos diplomatinėse atstovybėse Švedijos Karalystėje, Jungtinėje Didžiosios Britanijos ir Šiaurės Airijos Karalystėje ir Rusijos Federacijoje.</text:span></text:p>
      <text:p text:style-name="P36">Pastraipos pakeitimai:</text:p>
      <text:p text:style-name="P37"><text:span text:style-name="T38">Nr.<text:s/></text:span><text:a xlink:href="https://www.e-tar.lt/portal/legalAct.html?documentId=TAR.8103A5FEAAA5" office:target-frame-name="_top" xlink:show="replace"><text:span text:style-name="T39">548</text:span></text:a><text:span text:style-name="T40">, 2010-05-19, Žin., 2010, Nr. 59-2887 (2010-05-22), i. k. 1101100NUTA00000548</text:span></text:p>
      <text:p text:style-name="Normal"/>
      <text:p text:style-name="P41"/>
      <text:p text:style-name="P42"/>
      <text:p text:style-name="P43"/>
      <text:p text:style-name="P44">MINISTRAS PIRMININKAS<text:tab/>ROLANDAS PAKSAS</text:p>
      <text:p text:style-name="P45"/>
      <text:p text:style-name="P46"/>
      <text:p text:style-name="P47"/>
      <text:p text:style-name="P48">ŪKIO MINISTRAS<text:tab/>EUGENIJUS GENTVILAS</text:p>
      <text:p text:style-name="P49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<text:s/></text:span><text:span text:style-name="T59">Vyriausybė, Nutarimas</text:span></text:p>
      <text:p text:style-name="P60"><text:span text:style-name="T61">Nr.<text:s/></text:span><text:a xlink:href="https://www.e-tar.lt/portal/legalAct.html?documentId=TAR.8103A5FEAAA5" office:target-frame-name="_top" xlink:show="replace"><text:span text:style-name="T62">548</text:span></text:a><text:span text:style-name="T63">, 2010-05-19, Žin., 2010, Nr. 59-2887 (2010-05-22), i. k. 1101100NUTA00000548</text:span></text:p>
      <text:p text:style-name="P64"><text:span text:style-name="T65">Dėl Lietuvos Respublikos Vyriausybės 2001 m. kovo 19 d. nutarimo Nr</text:span><text:span text:style-name="T66">. 313 "Dėl komercijos atašė pareigybių steigimo Lietuvos Respublikos diplomatinėse atstovybėse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2-13T14:01:00Z</meta:creation-date>
    <dc:date>2015-02-13T14:01:00Z</dc:date>
    <meta:template xlink:href="Normal" xlink:type="simple"/>
    <meta:editing-cycles>2</meta:editing-cycles>
    <meta:editing-duration>PT0S</meta:editing-duration>
    <meta:document-statistic meta:page-count="1" meta:paragraph-count="28" meta:word-count="216" meta:character-count="1783" meta:row-count="69" meta:non-whitespace-character-count="1595"/>
  </office:meta>
</office:document-meta>
</file>