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2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2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4923in"/>
      <style:text-properties style:font-size-complex="12pt" style:language-asian="ja" style:country-asian="JP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9-12</text:span></text:p>
      <text:p text:style-name="P8"/>
      <text:p text:style-name="P9"><text:span text:style-name="T10">Nutarimas paskelbtas: Žin. 2001, Nr.<text:s/></text:span><text:a xlink:href="https://www.e-tar.lt/portal/legalAct.html?documentId=TAR.0E072772258E" office:target-frame-name="_top" xlink:show="replace"><text:span text:style-name="T11">25-831</text:span></text:a><text:span text:style-name="T12">, i. k. 1011100NUTA00000313</text:span></text:p>
      <text:p text:style-name="P13"/>
      <text:p text:style-name="P14">Nauja redakcija nuo 2014-09-12:</text:p>
      <text:p text:style-name="Normal"><text:span text:style-name="T15">Nr.<text:s/></text:span><text:a xlink:href="https://www.e-tar.lt/portal/legalAct.html?documentId=1439a470390111e48fcad59d61177654" office:target-frame-name="_top" xlink:show="replace"><text:span text:style-name="T16">909</text:span></text:a><text:span text:style-name="T17">, 2014-09-03, paskelbta TAR 2014-09-11, i. k. 2014-1211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<text:s/></text:span><text:span text:style-name="T24">KOMERCIJOS ATAŠĖ PAREIGYBIŲ STE</text:span><text:span text:style-name="T25">IGIMO LIETUVOS RESPUBLIKOS DIPLOMATINĖSE ATSTOVYBĖSE</text:span></text:p>
      <text:p text:style-name="P26"/>
      <text:p text:style-name="P27"><text:span text:style-name="T28">2001 m. kovo 19 d. Nr. 313</text:span></text:p>
      <text:p text:style-name="P29"><text:span text:style-name="T30">Vilnius</text:span></text:p>
      <text:p text:style-name="P31"/>
      <text:p text:style-name="P32"><text:span text:style-name="T33">Įgyvendindama Lietuvos Respublikos specialiųjų atašė nuostatų, patvirtintų Lietuvos Respublikos Vyriausybės 1997 m. gruodžio 12 d. nutarimu Nr. 1407 „Dėl Lietuvos Res</text:span><text:span text:style-name="T34">publikos specialiųjų atašė nuostatų patvirtinimo“, 11 punktą, Lietuvos Respublikos Vyriausybė</text:span><text:span text:style-name="T35"><text:s/>nutaria:</text:span></text:p>
      <text:p text:style-name="P36"><text:span text:style-name="T37">Įsteigti Lietuvos Respublikos komercijos atašė pareigybes</text:span><text:span text:style-name="T38"><text:s/></text:span><text:span text:style-name="T39">Lietuvos Respublikos diplomatinėse atstovybėse Švedijos Karalystėje, Rusijos Federacijoje,<text:s/></text:span><text:span text:style-name="T40">Jungtinėje Didžiosios Britanijos ir Šiaurės Airijos Karalystėje ir Omano Sultonatui.</text:span><text:s/></text:p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/>
      <text:p text:style-name="P47"/>
      <text:p text:style-name="P48">ŪKIO MINISTRAS<text:tab/>EUGENIJUS GENTVILAS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8103A5FEAAA5" office:target-frame-name="_top" xlink:show="replace"><text:span text:style-name="T61">548</text:span></text:a><text:span text:style-name="T62">, 2010-05-19, Žin., 2010, Nr. 59-2887 (2010-05-22), i. k. 1101100NUTA00000548</text:span></text:p>
      <text:p text:style-name="P63"><text:span text:style-name="T64">Dėl Lietuvos Respublikos Vyriausybės 2001 m. kovo 19 d. nutarimo Nr. 313 "Dėl komercijos atašė<text:s/></text:span><text:span text:style-name="T65">pareigybių steigimo Lietuvos Respublikos diplomatinėse atstovybėse" pakeitimo</text:span></text:p>
      <text:p text:style-name="P66"/>
      <text:p text:style-name="P67"><text:span text:style-name="T68">2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1439a470390111e48fcad59d61177654" office:target-frame-name="_top" xlink:show="replace"><text:span text:style-name="T73">909</text:span></text:a><text:span text:style-name="T74">, 2014-09-03, paskelbta TA</text:span><text:span text:style-name="T75">R 2014-09-11, i. k. 2014-12115</text:span></text:p>
      <text:p text:style-name="P76"><text:span text:style-name="T77">Dėl Lietuvos Respublikos Vyriausybės 2001 m. kovo 19 d. nutarimo Nr. 313 „Dėl komercijos atašė pareigybių steigimo Lietuvos Respublikos diplomatinėse atstovybėse“ pakeitimo  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3T14:01:00Z</meta:creation-date>
    <dc:date>2015-02-13T14:01:00Z</dc:date>
    <meta:template xlink:href="Normal" xlink:type="simple"/>
    <meta:editing-cycles>2</meta:editing-cycles>
    <meta:editing-duration>PT0S</meta:editing-duration>
    <meta:document-statistic meta:page-count="1" meta:paragraph-count="19" meta:word-count="246" meta:character-count="1935" meta:row-count="71" meta:non-whitespace-character-count="1708"/>
  </office:meta>
</office:document-meta>
</file>