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paragraph-properties fo:text-align="center"/>
      <style:text-properties style:font-name="Times New Roman" fo:text-transform="uppercase"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5" style:parent-style-name="BodyTextIndent" style:family="paragraph">
      <style:paragraph-properties fo:margin-top="0in"/>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widows="0" fo:orphans="0" fo:text-align="center"/>
      <style:text-properties style:font-name="Times New Roman" fo:font-size="11pt" style:font-size-asian="11pt"/>
    </style:style>
    <style:style style:name="P38" style:parent-style-name="Normal" style:family="paragraph">
      <style:paragraph-properties fo:widows="0" fo:orphans="0" fo:text-align="justify" fo:text-indent="0.4923in"/>
      <style:text-properties style:font-name="Times New Roman" fo:font-size="11pt" style:font-size-asian="11pt"/>
    </style:style>
    <style:style style:name="P39" style:parent-style-name="Normal" style:family="paragraph">
      <style:paragraph-properties fo:widows="0" fo:orphans="0" fo:text-align="justify" fo:text-indent="0.4923in"/>
      <style:text-properties style:font-name="Times New Roman" fo:font-size="11pt" style:font-size-asian="11pt"/>
    </style:style>
    <style:style style:name="P40" style:parent-style-name="Normal" style:family="paragraph">
      <style:paragraph-properties fo:widows="0" fo:orphans="0" fo:text-align="justify" fo:text-indent="0.4923in"/>
      <style:text-properties style:font-name="Times New Roman" fo:font-size="11pt" style:font-size-asian="11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Indent3" style:family="paragraph">
      <style:paragraph-properties fo:line-height="100%" fo:text-indent="0in"/>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BodyTextIndent3" style:family="paragraph">
      <style:paragraph-properties fo:line-height="100%" fo:text-indent="0in"/>
      <style:text-properties style:font-name="Times New Roman" fo:font-size="11pt" style:font-size-asian="11pt"/>
    </style:style>
    <style:style style:name="P50" style:parent-style-name="BodyTextIndent3" style:family="paragraph">
      <style:paragraph-properties fo:line-height="100%"/>
      <style:text-properties style:font-name="Times New Roman" fo:font-size="11pt" style:font-size-asian="11pt"/>
    </style:style>
    <style:style style:name="P51" style:parent-style-name="Normal" style:family="paragraph">
      <style:paragraph-properties fo:widows="0" fo:orphans="0" fo:text-align="justify"/>
      <style:text-properties style:font-name="Times New Roman" fo:font-size="11pt" style:font-size-asian="11pt"/>
    </style:style>
    <style:style style:name="P52" style:parent-style-name="Normal" style:family="paragraph">
      <style:paragraph-properties fo:widows="0" fo:orphans="0" fo:text-align="justify" fo:text-indent="0.4923in"/>
      <style:text-properties style:font-name="Times New Roman" fo:font-size="11pt" style:font-size-asian="11pt"/>
    </style:style>
    <style:style style:name="P53" style:parent-style-name="Normal" style:family="paragraph">
      <style:paragraph-properties fo:widows="0" fo:orphans="0" fo:text-align="justify" fo:text-indent="0.4923in"/>
      <style:text-properties style:font-name="Times New Roman" fo:font-size="11pt" style:font-size-asian="11pt"/>
    </style:style>
    <style:style style:name="P54" style:parent-style-name="Normal" style:family="paragraph">
      <style:paragraph-properties fo:widows="0" fo:orphans="0" fo:text-align="justify" fo:text-indent="0.4923in"/>
      <style:text-properties style:font-name="Times New Roman" fo:font-size="11pt" style:font-size-asian="11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Indent3" style:family="paragraph">
      <style:paragraph-properties fo:line-height="100%" fo:text-indent="0in"/>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widows="0" fo:orphans="0" fo:text-align="justify" fo:text-indent="0.4923in"/>
      <style:text-properties style:font-name="Times New Roman" fo:font-size="11pt" style:font-size-asian="11pt"/>
    </style:style>
    <style:style style:name="P64" style:parent-style-name="Normal" style:family="paragraph">
      <style:paragraph-properties fo:widows="0" fo:orphans="0" fo:text-align="justify" fo:text-indent="0.4923in"/>
      <style:text-properties style:font-name="Times New Roman" fo:font-size="11pt" style:font-size-asian="11pt"/>
    </style:style>
    <style:style style:name="P65" style:parent-style-name="Normal" style:family="paragraph">
      <style:paragraph-properties fo:widows="0" fo:orphans="0" fo:text-align="justify" fo:text-indent="0.4923in"/>
      <style:text-properties style:font-name="Times New Roman" fo:font-size="11pt" style:font-size-asian="11pt"/>
    </style:style>
    <style:style style:name="P66" style:parent-style-name="Normal" style:family="paragraph">
      <style:paragraph-properties fo:widows="0" fo:orphans="0" fo:text-align="justify" fo:text-indent="0.4923in"/>
      <style:text-properties style:font-name="Times New Roman" fo:font-size="11pt" style:font-size-asian="11pt"/>
    </style:style>
    <style:style style:name="P67" style:parent-style-name="Normal" style:family="paragraph">
      <style:paragraph-properties fo:widows="0" fo:orphans="0" fo:text-align="justify" fo:text-indent="0.4923in"/>
      <style:text-properties style:font-name="Times New Roman" fo:font-size="11pt" style:font-size-asian="11pt"/>
    </style:style>
    <style:style style:name="P68" style:parent-style-name="Normal" style:family="paragraph">
      <style:paragraph-properties fo:widows="0" fo:orphans="0" fo:text-align="justify" fo:text-indent="0.4923in"/>
      <style:text-properties style:font-name="Times New Roman" fo:font-size="11pt" style:font-size-asian="11pt"/>
    </style:style>
    <style:style style:name="P69" style:parent-style-name="BodyTextIndent3" style:family="paragraph">
      <style:paragraph-properties fo:line-height="100%"/>
      <style:text-properties style:font-name="Times New Roman" fo:font-size="11pt" style:font-size-asian="11pt"/>
    </style:style>
    <style:style style:name="P70" style:parent-style-name="BodyTextIndent3" style:family="paragraph">
      <style:paragraph-properties fo:line-height="100%"/>
      <style:text-properties style:font-name="Times New Roman" fo:font-size="11pt" style:font-size-asian="11pt"/>
    </style:style>
    <style:style style:name="P71" style:parent-style-name="Normal" style:family="paragraph">
      <style:paragraph-properties fo:widows="0" fo:orphans="0" fo:text-align="justify" fo:text-indent="0.4923in"/>
      <style:text-properties style:font-name="Times New Roman" fo:font-size="11pt" style:font-size-asian="11pt"/>
    </style:style>
    <style:style style:name="P72" style:parent-style-name="BodyTextIndent3" style:family="paragraph">
      <style:paragraph-properties fo:line-height="100%" fo:text-indent="0in"/>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widows="0" fo:orphans="0" fo:text-align="justify" fo:text-indent="0.4923in"/>
      <style:text-properties style:font-name="Times New Roman" fo:font-size="11pt" style:font-size-asian="11pt"/>
    </style:style>
    <style:style style:name="P77" style:parent-style-name="Normal" style:family="paragraph">
      <style:paragraph-properties fo:widows="0" fo:orphans="0" fo:text-align="justify" fo:text-indent="0.4923in"/>
      <style:text-properties style:font-name="Times New Roman" fo:font-size="11pt" style:font-size-asian="11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widows="0" fo:orphans="0" fo:text-align="justify" fo:text-indent="0.4923in"/>
      <style:text-properties style:font-name="Times New Roman" fo:font-size="11pt" style:font-size-asian="11pt"/>
    </style:style>
    <style:style style:name="P83" style:parent-style-name="Normal" style:family="paragraph">
      <style:paragraph-properties fo:widows="0" fo:orphans="0" fo:text-align="justify" fo:text-indent="0.4923in"/>
      <style:text-properties style:font-name="Times New Roman" fo:font-size="11pt" style:font-size-asian="11pt"/>
    </style:style>
    <style:style style:name="P84" style:parent-style-name="Normal" style:family="paragraph">
      <style:paragraph-properties fo:widows="0" fo:orphans="0" fo:text-align="justify" fo:text-indent="0.4923in"/>
      <style:text-properties style:font-name="Times New Roman" fo:font-size="11pt" style:font-size-asian="11pt"/>
    </style:style>
    <style:style style:name="P85" style:parent-style-name="BodyTextIndent3" style:family="paragraph">
      <style:paragraph-properties fo:line-height="100%" fo:text-indent="0in"/>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text-properties style:font-name="Times New Roman" fo:font-size="11pt" style:font-size-asian="11pt"/>
    </style:style>
    <style:style style:name="P90" style:parent-style-name="Normal" style:family="paragraph">
      <style:paragraph-properties fo:widows="0" fo:orphans="0" fo:text-align="center"/>
      <style:text-properties style:font-name="Times New Roman" fo:font-size="11pt" style:font-size-asian="11pt"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text-properties style:font-name="Times New Roman" fo:font-size="11pt" style:font-size-asian="11pt"/>
    </style:style>
    <style:style style:name="P92" style:parent-style-name="Normal" style:family="paragraph">
      <style:paragraph-properties fo:widows="0" fo:orphans="0" fo:text-align="justify" fo:text-indent="0.4923in"/>
      <style:text-properties style:font-name="Times New Roman" fo:font-size="11pt" style:font-size-asian="11pt"/>
    </style:style>
    <style:style style:name="P93" style:parent-style-name="Normal" style:family="paragraph">
      <style:paragraph-properties fo:widows="0" fo:orphans="0" fo:text-align="justify" fo:text-indent="0.4923in"/>
      <style:text-properties style:font-name="Times New Roman" fo:font-size="11pt" style:font-size-asian="11pt"/>
    </style:style>
    <style:style style:name="P94" style:parent-style-name="Normal" style:family="paragraph">
      <style:paragraph-properties fo:widows="0" fo:orphans="0" fo:text-align="justify" fo:text-indent="0.4923in"/>
      <style:text-properties style:font-name="Times New Roman" fo:font-size="11pt" style:font-size-asian="11pt"/>
    </style:style>
    <style:style style:name="P95" style:parent-style-name="Normal" style:family="paragraph">
      <style:paragraph-properties fo:widows="0" fo:orphans="0" fo:text-align="justify" fo:text-indent="0.4923in"/>
      <style:text-properties style:font-name="Times New Roman" fo:font-size="11pt" style:font-size-asian="11pt"/>
    </style:style>
    <style:style style:name="P96" style:parent-style-name="Normal" style:family="paragraph">
      <style:paragraph-properties fo:widows="0" fo:orphans="0" fo:text-align="justify" fo:text-indent="0.4923in"/>
      <style:text-properties style:font-name="Times New Roman" fo:font-size="11pt" style:font-size-asian="11pt"/>
    </style:style>
    <style:style style:name="P97" style:parent-style-name="Normal" style:family="paragraph">
      <style:paragraph-properties fo:widows="0" fo:orphans="0" fo:text-align="justify" fo:text-indent="0.4923in"/>
      <style:text-properties style:font-name="Times New Roman" fo:font-size="11pt" style:font-size-asian="11pt"/>
    </style:style>
    <style:style style:name="P98" style:parent-style-name="Normal" style:family="paragraph">
      <style:paragraph-properties fo:widows="0" fo:orphans="0" fo:text-align="justify" fo:text-indent="0.4923in"/>
      <style:text-properties style:font-name="Times New Roman" fo:font-size="11pt" style:font-size-asian="11pt"/>
    </style:style>
    <style:style style:name="P99" style:parent-style-name="Normal" style:family="paragraph">
      <style:paragraph-properties fo:widows="0" fo:orphans="0" fo:text-align="justify" fo:text-indent="0.4923in"/>
      <style:text-properties style:font-name="Times New Roman" fo:font-size="11pt" style:font-size-asian="11pt"/>
    </style:style>
    <style:style style:name="P100" style:parent-style-name="BodyText3" style:family="paragraph">
      <style:paragraph-properties fo:text-align="justify" fo:text-indent="0.4923in"/>
      <style:text-properties fo:font-size="11pt" style:font-size-asian="11pt"/>
    </style:style>
    <style:style style:name="P101" style:parent-style-name="Normal" style:family="paragraph">
      <style:paragraph-properties fo:widows="0" fo:orphans="0" fo:text-align="justify" fo:text-indent="0.4923in"/>
      <style:text-properties style:font-name="Times New Roman" fo:font-size="11pt" style:font-size-asian="11pt"/>
    </style:style>
    <style:style style:name="P102" style:parent-style-name="Normal" style:family="paragraph">
      <style:paragraph-properties fo:widows="0" fo:orphans="0" fo:text-align="justify" fo:text-indent="0.4923in"/>
      <style:text-properties style:font-name="Times New Roman" fo:font-size="11pt" style:font-size-asian="11pt"/>
    </style:style>
    <style:style style:name="P103" style:parent-style-name="Normal" style:family="paragraph">
      <style:paragraph-properties fo:widows="0" fo:orphans="0" fo:text-align="justify"/>
      <style:text-properties style:font-name="Times New Roman" fo:font-size="11pt" style:font-size-asian="11pt"/>
    </style:style>
    <style:style style:name="P104" style:parent-style-name="Normal" style:family="paragraph">
      <style:paragraph-properties fo:widows="0" fo:orphans="0" fo:text-align="justify" fo:text-indent="0.4923in"/>
      <style:text-properties style:font-name="Times New Roman" fo:font-size="11pt" style:font-size-asian="11pt"/>
    </style:style>
    <style:style style:name="P105" style:parent-style-name="Normal" style:family="paragraph">
      <style:paragraph-properties fo:widows="0" fo:orphans="0" fo:text-align="justify" fo:text-indent="0.4923in"/>
      <style:text-properties style:font-name="Times New Roman" fo:font-size="11pt" style:font-size-asian="11pt"/>
    </style:style>
    <style:style style:name="P106" style:parent-style-name="Normal" style:family="paragraph">
      <style:paragraph-properties fo:widows="0" fo:orphans="0" fo:text-align="justify" fo:text-indent="0.4923in"/>
      <style:text-properties style:font-name="Times New Roman" fo:font-size="11pt" style:font-size-asian="11pt"/>
    </style:style>
    <style:style style:name="P107" style:parent-style-name="Normal" style:family="paragraph">
      <style:paragraph-properties fo:widows="0" fo:orphans="0" fo:text-align="justify" fo:text-indent="0.4923in"/>
      <style:text-properties style:font-name="Times New Roman" fo:font-size="11pt" style:font-size-asian="11p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3" style:family="paragraph">
      <style:paragraph-properties fo:line-height="100%" fo:text-indent="0in"/>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widows="0" fo:orphans="0" fo:text-align="justify" fo:text-indent="0.4923in"/>
      <style:text-properties style:font-name="Times New Roman" fo:font-size="11pt" style:font-size-asian="11pt"/>
    </style:style>
    <style:style style:name="P117" style:parent-style-name="Normal" style:family="paragraph">
      <style:paragraph-properties fo:widows="0" fo:orphans="0" fo:text-align="justify" fo:text-indent="0.4923in"/>
      <style:text-properties style:font-name="Times New Roman" fo:font-size="11pt" style:font-size-asian="11pt"/>
    </style:style>
    <style:style style:name="P118" style:parent-style-name="Normal" style:family="paragraph">
      <style:paragraph-properties fo:widows="0" fo:orphans="0" fo:text-align="justify" fo:text-indent="0.4923in"/>
      <style:text-properties style:font-name="Times New Roman" fo:font-size="11pt" style:font-size-asian="11pt"/>
    </style:style>
    <style:style style:name="P119" style:parent-style-name="Normal" style:family="paragraph">
      <style:paragraph-properties fo:widows="0" fo:orphans="0" fo:text-align="justify" fo:text-indent="0.4923in"/>
      <style:text-properties style:font-name="Times New Roman" fo:font-size="11pt" style:font-size-asian="11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BodyTextIndent3" style:family="paragraph">
      <style:paragraph-properties fo:line-height="100%" fo:text-indent="0in"/>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fo:text-align="justify"/>
      <style:text-properties style:font-name="Times New Roman" fo:font-size="11pt" style:font-size-asian="11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3" style:family="paragraph">
      <style:paragraph-properties fo:line-height="100%" fo:text-indent="0in"/>
      <style:text-properties style:font-name="Times New Roman" fo:font-style="italic" style:font-style-asian="italic" fo:font-size="10pt" style:font-size-asian="10pt"/>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fo:text-indent="0.4923in"/>
      <style:text-properties style:font-name="Times New Roman" fo:font-size="11pt" style:font-size-asian="11pt"/>
    </style:style>
    <style:style style:name="P138" style:parent-style-name="Normal" style:family="paragraph">
      <style:paragraph-properties fo:widows="0" fo:orphans="0" fo:text-align="justify" fo:text-indent="0.4923in"/>
      <style:text-properties style:font-name="Times New Roman" fo:font-size="11pt" style:font-size-asian="11pt"/>
    </style:style>
    <style:style style:name="P139" style:parent-style-name="Normal" style:family="paragraph">
      <style:paragraph-properties fo:widows="0" fo:orphans="0" fo:text-align="center"/>
      <style:text-properties style:font-name="Times New Roman" fo:font-size="11pt" style:font-size-asian="11pt"/>
    </style:style>
    <style:style style:name="P140" style:parent-style-name="BodyTextIndent3" style:family="paragraph">
      <style:paragraph-properties fo:widows="2" fo:orphans="2"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Indent3" style:family="paragraph">
      <style:paragraph-properties fo:line-height="100%" fo:text-indent="0in"/>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fo:text-align="justify" fo:text-indent="0.4923in"/>
      <style:text-properties style:font-name="Times New Roman" fo:font-size="11pt" style:font-size-asian="11pt"/>
    </style:style>
    <style:style style:name="P151" style:parent-style-name="Normal" style:family="paragraph">
      <style:paragraph-properties fo:widows="0" fo:orphans="0" fo:text-align="justify" fo:text-indent="0.4923in"/>
      <style:text-properties style:font-name="Times New Roman" fo:font-size="11pt" style:font-size-asian="11pt"/>
    </style:style>
    <style:style style:name="P152" style:parent-style-name="Normal" style:family="paragraph">
      <style:paragraph-properties fo:widows="0" fo:orphans="0" fo:text-align="justify" fo:text-indent="0.4923in"/>
      <style:text-properties style:font-name="Times New Roman" fo:font-size="11pt" style:font-size-asian="11pt"/>
    </style:style>
    <style:style style:name="P153" style:parent-style-name="Normal" style:family="paragraph">
      <style:paragraph-properties fo:widows="0" fo:orphans="0" fo:text-align="justify"/>
      <style:text-properties style:font-name="Times New Roman" fo:font-weight="bold" style:font-weight-asian="bold" fo:font-size="11pt" style:font-size-asian="11pt"/>
    </style:style>
    <style:style style:name="P154" style:parent-style-name="Normal" style:family="paragraph">
      <style:paragraph-properties fo:widows="0" fo:orphans="0" fo:text-align="justify" fo:text-indent="0.4923in"/>
      <style:text-properties style:font-name="Times New Roman" fo:font-size="11pt" style:font-size-asian="11pt"/>
    </style:style>
    <style:style style:name="P155" style:parent-style-name="Normal" style:family="paragraph">
      <style:paragraph-properties fo:widows="0" fo:orphans="0" fo:text-align="justify" fo:text-indent="0.4923in"/>
      <style:text-properties style:font-name="Times New Roman" fo:font-size="11pt" style:font-size-asian="11pt"/>
    </style:style>
    <style:style style:name="P156" style:parent-style-name="Normal" style:family="paragraph">
      <style:paragraph-properties fo:widows="0" fo:orphans="0" fo:text-align="justify"/>
      <style:text-properties style:font-name="Times New Roman" fo:font-weight="bold" style:font-weight-asian="bold" fo:font-size="11pt" style:font-size-asian="11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BodyTextIndent3" style:family="paragraph">
      <style:paragraph-properties fo:line-height="100%" fo:text-indent="0in"/>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text-properties style:font-name="Times New Roman" fo:font-size="11pt" style:font-size-asian="11pt"/>
    </style:style>
    <style:style style:name="P166" style:parent-style-name="Normal" style:family="paragraph">
      <style:paragraph-properties fo:widows="0" fo:orphans="0" fo:text-align="justify" fo:text-indent="0.4923in"/>
      <style:text-properties style:font-name="Times New Roman" fo:font-size="11pt" style:font-size-asian="11pt"/>
    </style:style>
    <style:style style:name="P167" style:parent-style-name="Normal" style:family="paragraph">
      <style:paragraph-properties fo:widows="0" fo:orphans="0" fo:text-align="justify" fo:text-indent="0.4923in"/>
      <style:text-properties style:font-name="Times New Roman" fo:font-size="11pt" style:font-size-asian="11pt"/>
    </style:style>
    <style:style style:name="P168" style:parent-style-name="Normal" style:family="paragraph">
      <style:paragraph-properties fo:text-align="center" style:line-height-at-least="0.25in"/>
      <style:text-properties style:font-name="Times New Roman"/>
    </style:style>
    <style:style style:name="P169" style:parent-style-name="PlainText" style:family="paragraph">
      <style:text-properties style:font-name="Times New Roman"/>
    </style:style>
    <style:style style:name="P170" style:parent-style-name="PlainText" style:family="paragraph">
      <style:text-properties style:font-name="Times New Roman"/>
    </style:style>
    <style:style style:name="P171" style:parent-style-name="PlainText" style:family="paragraph">
      <style:text-properties style:font-name="Times New Roman"/>
    </style:style>
    <style:style style:name="P172" style:parent-style-name="PlainText" style:family="paragraph">
      <style:text-properties style:font-name="Times New Roman"/>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PlainText" style:family="paragraph">
      <style:text-properties style:font-name="Times New Roman"/>
    </style:style>
    <style:style style:name="P177" style:parent-style-name="PlainText" style:family="paragraph">
      <style:text-properties style:font-name="Times New Roman"/>
    </style:style>
    <style:style style:name="P178" style:parent-style-name="PlainText" style:family="paragraph">
      <style:text-properties style:font-name="Times New Roman"/>
    </style:style>
    <style:style style:name="P179" style:parent-style-name="PlainText" style:family="paragraph">
      <style:text-properties style:font-name="Times New Roman"/>
    </style:style>
    <style:style style:name="P180" style:parent-style-name="PlainText" style:family="paragraph">
      <style:text-properties style:font-name="Times New Roman"/>
    </style:style>
    <style:style style:name="P181" style:parent-style-name="PlainText" style:family="paragraph">
      <style:text-properties style:font-name="Times New Roman"/>
    </style:style>
    <style:style style:name="P182" style:parent-style-name="PlainText" style:family="paragraph">
      <style:paragraph-properties fo:text-indent="0.5in"/>
    </style:style>
    <style:style style:name="T183" style:parent-style-name="Hyperlink" style:family="text">
      <style:text-properties style:font-name="Times New Roman"/>
    </style:style>
    <style:style style:name="P184" style:parent-style-name="PlainText" style:family="paragraph">
      <style:paragraph-properties fo:text-indent="0.5in"/>
      <style:text-properties style:font-name="Times New Roman"/>
    </style:style>
    <style:style style:name="P185" style:parent-style-name="Normal" style:family="paragraph">
      <style:paragraph-properties fo:text-align="center"/>
      <style:text-properties style:font-name="Times New Roman"/>
    </style:style>
  </office:automatic-styles>
  <office:body>
    <office:text text:use-soft-page-breaks="true">
      <text:p text:style-name="P1">Nutarimas paskelbtas: Žin., 1999, Nr. 81-2401</text:p>
      <text:p text:style-name="P5">Neoficialus nutarimo tekstas</text:p>
      <text:p text:style-name="P6"/>
      <text:p text:style-name="P7"/>
      <text:p text:style-name="P8">LIETUVOS RESPUBLIKOS VYRIAUSYBĖ</text:p>
      <text:p text:style-name="P9">N U T A R I M A S</text:p>
      <text:p text:style-name="P10"/>
      <text:p text:style-name="P11">1999 m. rugsėjo 22 d. Nr. 1046</text:p>
      <text:p text:style-name="P12">Vilnius</text:p>
      <text:p text:style-name="P13"/>
      <text:h text:style-name="P14" text:outline-level="2">DĖL UŽKREČIAMŲJŲ LIGŲ SUKĖLĖJŲ VALSTYBĖS REGISTRO ĮSTEIGIMO<text:s/><text:line-break/>IR NUOSTATŲ PATVIRTINIMO</text:h>
      <text:p text:style-name="P15"/>
      <text:p text:style-name="P16"><text:span text:style-name="T17">Vadovaudamasi Lietuvos Respublikos žmonių užkrečiamųjų ligų profilaktikos ir kontrolės įstatymo (Žin., 1996, Nr.<text:s/></text:span><text:a xlink:href="http://www3.lrs.lt/cgi-bin/preps2?a=32088&amp;b=" office:target-frame-name="_top" xlink:show="replace"><text:span text:style-name="T18">104 – 2363</text:span></text:a><text:span text:style-name="T19">) 3 straipsnio 1 dalimi ir Lietuvos Respublikos valstybės registrų įstatymu (Žin., 1996, Nr.<text:s/></text:span><text:a xlink:href="http://www3.lrs.lt/cgi-bin/preps2?a=30767&amp;b=" office:target-frame-name="_top" xlink:show="replace"><text:span text:style-name="T20">86 – 2043</text:span></text:a><text:span text:style-name="T21">), Lietuvos Respublikos Vyriausybė</text:span><text:span text:style-name="T22"><text:s/>nutaria</text:span><text:span text:style-name="T23">:</text:span></text:p>
      <text:p text:style-name="P24">1. Įsteigti Užkrečiamųjų ligų sukėlėjų valstybės registrą.<text:s/></text:p>
      <text:p text:style-name="P25">2. Patvirtinti Užkrečiamųjų ligų sukėlėjų valstybės registro nuostatus (pridedama).<text:s/></text:p>
      <text:p text:style-name="P26"/>
      <text:p text:style-name="P27"/>
      <text:p text:style-name="P28"/>
      <text:p text:style-name="P29">Ministras Pirmininkas<text:tab/>Rolandas Paksas</text:p>
      <text:p text:style-name="P30"/>
      <text:p text:style-name="P31"/>
      <text:p text:style-name="P32">Sveikatos apsaugos ministras<text:tab/>Raimundas Alekna</text:p>
      <text:p text:style-name="P33">______________________</text:p>
      <text:p text:style-name="P34">Patvirtinta</text:p>
      <text:p text:style-name="P35">Lietuvos Respublikos Vyriausybės<text:line-break/>1999 m. rugsėjo 22 d. nutarimu Nr. 1046</text:p>
      <text:p text:style-name="P36"/>
      <text:h text:style-name="Heading4" text:outline-level="4">Užkrečiamųjų ligų sukėlėjų valstybės registro nuostatai</text:h>
      <text:p text:style-name="P37"/>
      <text:h text:style-name="Heading5" text:outline-level="5">I. Bendrosios nuostatos</text:h>
      <text:p text:style-name="P38">1. Šie nuostatai reglamentuoja Lietuvos Respublikos užkrečiamųjų ligų sukėlėjų valstybės registro (toliau vadinama – registras) paskirtį, objektus, registro tvarkymo įstaigas, jų teises ir pareigas, registro tvarkymą, reorganizavimą ir likvidavimą.</text:p>
      <text:p text:style-name="P39">2. Registro paskirtis – rinkti, kaupti, apdoroti, sisteminti, saugoti, naudoti ir teikti Lietuvos Respublikos žmonių užkrečiamųjų ligų profilaktikos ir kontrolės įstatyme bei šiuose nuostatuose nurodytus duomenis.</text:p>
      <text:p text:style-name="P40"/>
      <text:p text:style-name="P41"><text:span text:style-name="T42">3.<text:s/></text:span><text:span text:style-name="T43">Registro objektas – išskirti užkrečiamųjų ligų sukėlėjai</text:span><text:span text:style-name="T44">.</text:span></text:p>
      <text:p text:style-name="P45">Punkto pakeitimai:</text:p>
      <text:p text:style-name="PlainText"><text:span text:style-name="T46">Nr.<text:s/></text:span><text:a xlink:href="http://www3.lrs.lt/cgi-bin/preps2?a=172809&amp;b=" office:target-frame-name="_top" xlink:show="replace"><text:span text:style-name="T47">1174</text:span></text:a><text:span text:style-name="T48">, 2002-07-19, Žin., 2002, Nr. 74-3173 (2002-07-24)</text:span></text:p>
      <text:p text:style-name="P49"/>
      <text:p text:style-name="P50">4. Registras tvarkomas vadovaujantis Lietuvos Respublikos įstatymais, kitais teisės aktais bei šiais nuostatais.</text:p>
      <text:p text:style-name="P51"/>
      <text:h text:style-name="Heading5" text:outline-level="5">II. Registrą tvarkančios įstaigos</text:h>
      <text:p text:style-name="P52">5. Vadovaujančioji registro tvarkymo įstaiga yra Valstybinė visuomenės sveikatos priežiūros tarnyba prie Sveikatos apsaugos ministerijos.</text:p>
      <text:p text:style-name="P53">6. Vadovaujančioji registro tvarkymo įstaiga, remdamasi Lietuvos Respublikos valstybės registrų įstatymu, metodiškai vadovauja registro tvarkymo įstaigai, koordinuoja ir kontroliuoja registro tvarkymą.</text:p>
      <text:p text:style-name="P54"/>
      <text:p text:style-name="P55"><text:span text:style-name="T56">7.<text:s/></text:span><text:span text:style-name="T57">Registro tvarkymo įstaiga – Užkrečiamųjų ligų profilaktikos ir kontrolės centras. Šio registro pirminę informaciją pagal savo kompetenciją, numatytą šio nutarimo 11 punkte, tvarko ir juridiniai bei fiziniai asmenys, licencijuoti sveikatos priežiūros veiklai, taip pat Valstybinė maisto ir veterinarijos tarnyba, registruojanti bendras gyvūnų ir žmonių užkrečiamąsias ligas ir jų sukėlėjus</text:span><text:span text:style-name="T58">.</text:span></text:p>
      <text:soft-page-break/>
      <text:p text:style-name="P59">Punkto pakeitimai:</text:p>
      <text:p text:style-name="PlainText"><text:span text:style-name="T60">Nr.<text:s/></text:span><text:a xlink:href="http://www3.lrs.lt/cgi-bin/preps2?a=172809&amp;b=" office:target-frame-name="_top" xlink:show="replace"><text:span text:style-name="T61">1174</text:span></text:a><text:span text:style-name="T62">, 2002-07-19, Žin., 2002, Nr. 74-3173 (2002-07-24)</text:span></text:p>
      <text:p text:style-name="P63"/>
      <text:p text:style-name="P64">8. Registro tvarkymo įstaiga atlieka šias funkcijas:</text:p>
      <text:p text:style-name="P65">8.1.registruoja užkrečiamųjų ligų sukėlėjus, kaupia, sistemina, atnaujina , tvarko registro duomenų bazę, laiko archyve registro duomenis;</text:p>
      <text:p text:style-name="P66">8.2. užtikrina registro duomenų apsaugą;</text:p>
      <text:p text:style-name="P67">8.3. teikia registro duomenų naudotojams informaciją apie registre kaupiamus duomenis šių nuostatų nustatyta tvarka;</text:p>
      <text:p text:style-name="P68">8.4. garantuoja, kad į registrą nebūtų įrašyta klaidingų, nereikalingų arba neišsamių duomenų, kad registravimo duomenys atitiktų faktinius.<text:s/></text:p>
      <text:p text:style-name="P69">9. Registrą tvarkantys asmenys privalo saugoti duomenų paslaptį įstatymų ir kitų teisės aktų nustatyta tvarka.<text:s/></text:p>
      <text:p text:style-name="P70"/>
      <text:h text:style-name="Heading5" text:outline-level="5">III. Registro duomenų teikėjai</text:h>
      <text:p text:style-name="P71">10. Registro duomenų teikėjai yra Lietuvos Respublikos miestų ir rajonų asmens ir visuomenės sveikatos priežiūros įstaigos.</text:p>
      <text:p text:style-name="P72">Punkto pakeitimai:</text:p>
      <text:p text:style-name="PlainText"><text:span text:style-name="T73">Nr.<text:s/></text:span><text:a xlink:href="http://www3.lrs.lt/cgi-bin/preps2?a=172809&amp;b=" office:target-frame-name="_top" xlink:show="replace"><text:span text:style-name="T74">1174</text:span></text:a><text:span text:style-name="T75">, 2002-07-19, Žin., 2002, Nr. 74-3173 (2002-07-24)</text:span></text:p>
      <text:p text:style-name="P76"/>
      <text:p text:style-name="P77">11. Registro duomenų teikėjai:</text:p>
      <text:p text:style-name="P78"><text:span text:style-name="T79">11.1.<text:s/></text:span><text:span text:style-name="T80">atsakingi už tai, kad duomenys apie registruojamus užkrečiamųjų ligų sukėlėjus būtų vadovaujančiosios registro tvarkymo įstaigos nustatytu periodiškumu pateikiami registro tvarkymo įstaigai, taip pat būtų teikiama informacija apie registro duomenų pakeitimus</text:span><text:span text:style-name="T81">;</text:span></text:p>
      <text:p text:style-name="P82">11.2. privalo garantuoti, kad teikiami duomenys būtų teisingi;</text:p>
      <text:p text:style-name="P83">11.3. turi teisę nustatytąja tvarka susipažinti su registre saugomais jų pateiktais duomenimis;</text:p>
      <text:p text:style-name="P84">11.4. susipažinę su registre saugomais jų pateiktais duomenimis, turi teisę reikalauti, kad būtų ištaisyti klaidingi arba papildyti neišsamūs duomenys ir pašalinti nereikalingi arba neteisėtai surinkti duomenys.</text:p>
      <text:p text:style-name="P85">Punkto pakeitimai:</text:p>
      <text:p text:style-name="PlainText"><text:span text:style-name="T86">Nr.<text:s/></text:span><text:a xlink:href="http://www3.lrs.lt/cgi-bin/preps2?a=172809&amp;b=" office:target-frame-name="_top" xlink:show="replace"><text:span text:style-name="T87">1174</text:span></text:a><text:span text:style-name="T88">, 2002-07-19, Žin., 2002, Nr. 74-3173 (2002-07-24)</text:span></text:p>
      <text:p text:style-name="P89"/>
      <text:p text:style-name="P90">IV. Registravimo duomenys</text:p>
      <text:p text:style-name="P91">12. Registro duomenų bazėje registruojamiems užkrečiamųjų ligų sukėlėjams suteikiamas registravimo eilės numeris ir raidė. Numeris ir raidė registre naudojami kaip identifikavimo kodai.</text:p>
      <text:p text:style-name="P92">13. Registro duomenys apie užkrečiamųjų ligų sukėlėjus yra:</text:p>
      <text:p text:style-name="P93">13.1.nustatyto užkrečiamosios ligos sukėlėjo eilės numeris (identifikavimo kodas);</text:p>
      <text:p text:style-name="P94">13.2. užkrečiamosios ligos sukėlėjo pavadinimas ir kodas;</text:p>
      <text:p text:style-name="P95">13.3. užkrečiamosios ligos sukėlėjo duomenys (gentis, rūšis, kai kuriais atvejais – serovariantas, fagotipas, kolicinotipas, biotipas, jautrumas antibiotikams, hospitalinis štamas);</text:p>
      <text:p text:style-name="P96">13.4. šaltinis, iš kurio mikroorganizmas išskirtas (jeigu iš žmogaus – kūno vieta, diagnozė, lytis, amžiaus grupė);</text:p>
      <text:p text:style-name="P97">13.5. užkrečiamosios ligos sukėlėjo nustatymo data;</text:p>
      <text:p text:style-name="P98">13.6. laboratorija, kuri išskyrė užkrečiamosios ligos sukėlėją (miestas, rajonas).</text:p>
      <text:p text:style-name="P99">14. Užkrečiamųjų ligų sukėlėjų pavadinimai surandami pagal kodą Tarptautinėje Bergey mikroorganizmų taksonominėje klasifikacijoje.</text:p>
      <text:p text:style-name="P100">15. Jeigu į registro duomenų bazę įrašyti duomenys dėl registro tvarkymo įstaigos kaltės neatitinka faktinių, ji privalo nedelsdama ištaisyti klaidą ir informuoti apie tai visus registro duomenų naudotojus, kuriems klaidingi duomenys buvo perduoti.</text:p>
      <text:p text:style-name="P101">16. Registro centrinėje duomenų bazėje duomenys saugomi 3 metus.</text:p>
      <text:p text:style-name="P102">17. Registro archyve duomenys saugomi neribotą laiką.</text:p>
      <text:p text:style-name="P103"/>
      <text:h text:style-name="Heading5" text:outline-level="5">V. Objektų registravimas</text:h>
      <text:p text:style-name="P104">18. Registruojant užkrečiamosios ligos sukėlėją, registro duomenų teikėjai pateikia registravimo dokumentus, kuriuose įrašyti 13 punkte nurodyti duomenys.<text:s/></text:p>
      <text:p text:style-name="P105">19. Duomenys į duomenų bazes įrašomi pasinaudojus užkrečiamosios ligos sukėlėjo registravimo dokumentais, kurių formas tvirtina Sveikatos apsaugos ministerija. Registro duomenų teikėjas privalo užtikrinti, kad registrui teikiami duomenys atitiktų faktinius.</text:p>
      <text:soft-page-break/>
      <text:p text:style-name="P106">20. Užkrečiamosios ligos sukėlėjas laikomas įregistruotu, kai registro tvarkymo įstaiga priima sprendimą įregistruoti jį, suteikia jam identifikavimo kodą, įrašo duomenis į kompiuterinę registro duomenų bazę. Užkrečiamosios ligos sukėlėjas privalo būti įregistruotas per 10 darbo dienų nuo duomenų teikėjo pateiktų dokumentų gavimo.</text:p>
      <text:p text:style-name="P107"/>
      <text:p text:style-name="P108"><text:span text:style-name="T109">21.<text:s/></text:span><text:span text:style-name="T110">Registro tvarkymo įstaiga vadovaujančiosios registro tvarkymo įstaigos nustatytu periodiškumu iš registro duomenų teikėjų paštu, faksu ar elektroniniu būdu gauna registravimo dokumentus</text:span><text:span text:style-name="T111">.</text:span></text:p>
      <text:p text:style-name="P112">Punkto pakeitimai:</text:p>
      <text:p text:style-name="PlainText"><text:span text:style-name="T113">Nr.<text:s/></text:span><text:a xlink:href="http://www3.lrs.lt/cgi-bin/preps2?a=172809&amp;b=" office:target-frame-name="_top" xlink:show="replace"><text:span text:style-name="T114">1174</text:span></text:a><text:span text:style-name="T115">, 2002-07-19, Žin., 2002, Nr. 74-3173 (2002-07-24)</text:span></text:p>
      <text:p text:style-name="P116"/>
      <text:p text:style-name="P117">22. Nustačius, kad registruoti pateiktuose dokumentuose buvo nurodyti klaidingi duomenys, registro tvarkymo įstaiga privalo nedelsdama informuoti apie tai registro duomenų teikėją ir pareikalauti tuojau pat ištaisyti klaidą. Ištaisius klaidą, apie tai privalomai informuojami visi registro duomenų naudotojai.</text:p>
      <text:p text:style-name="P118">23. Registro duomenų teikėjams pareikalavus ištaisyti klaidingus arba papildyti neišsamius duomenis ir pašalinti nereikalingus arba neteisėtai surinktus duomenis, registro tvarkymo įstaiga privalo per 10 darbo dienų tai įvykdyti ir informuoti registro duomenų teikėjus bei naudotojus.</text:p>
      <text:p text:style-name="P119"/>
      <text:p text:style-name="P120"><text:span text:style-name="T121">24.<text:s/></text:span><text:span text:style-name="T122">Užkrečiamųjų ligų sukėlėjų registravimo dokumentai saugomi neribotą laiką Užkrečiamųjų ligų profilaktikos ir kontrolės centro archyve</text:span><text:span text:style-name="T123">.</text:span></text:p>
      <text:p text:style-name="P124">Punkto pakeitimai:</text:p>
      <text:p text:style-name="PlainText"><text:span text:style-name="T125">Nr.<text:s/></text:span><text:a xlink:href="http://www3.lrs.lt/cgi-bin/preps2?a=172809&amp;b=" office:target-frame-name="_top" xlink:show="replace"><text:span text:style-name="T126">1174</text:span></text:a><text:span text:style-name="T127">, 2002-07-19, Žin., 2002, Nr. 74-3173 (2002-07-24)</text:span></text:p>
      <text:p text:style-name="P128"/>
      <text:h text:style-name="Heading5" text:outline-level="5">VI. Registro duomenų naudojimas</text:h>
      <text:p text:style-name="P129"><text:span text:style-name="T130">25.<text:s/></text:span><text:span text:style-name="T131">Visi registro duomenys yra vieši. Jais turi teisę naudotis kiekvienas fizinis ar juridinis asmuo. Lietuvos Respublikos Vyriausybės nustatytoms valstybės valdžios, valdymo ir savivaldybės institucijoms registro duomenys teikiami neatlygintinai. Kitiems fiziniams ir juridiniams asmenims registro duomenys teikiami atlygintinai pagal Lietuvos Respublikos Vyriausybės nustatytą tvarką ir dydžius</text:span><text:span text:style-name="T132">.</text:span></text:p>
      <text:p text:style-name="P133">Punkto pakeitimai:</text:p>
      <text:p text:style-name="PlainText"><text:span text:style-name="T134">Nr.<text:s/></text:span><text:a xlink:href="http://www3.lrs.lt/cgi-bin/preps2?a=172809&amp;b=" office:target-frame-name="_top" xlink:show="replace"><text:span text:style-name="T135">1174</text:span></text:a><text:span text:style-name="T136">, 2002-07-19, Žin., 2002, Nr. 74-3173 (2002-07-24)</text:span></text:p>
      <text:p text:style-name="P137"/>
      <text:p text:style-name="P138">26. Registro duomenų pateikimo forma derinama su registro duomenų naudotojais ir gali būti keičiama tik abipusiu registro tvarkymo įstaigos ir registro duomenų naudotojų susitarimu.<text:s/></text:p>
      <text:p text:style-name="P139"/>
      <text:h text:style-name="Heading5" text:outline-level="5">VII. Registro duomenų apsauga</text:h>
      <text:p text:style-name="P140"><text:span text:style-name="T141">27.<text:s/></text:span><text:span text:style-name="T142">Registro duomenų apsauga numatoma techniniame projekte, vadovaujantis Lietuvos Respublikos Vyriausybės 1997 m. rugsėjo 4 d. nutarimu Nr. 952 „Dėl duomenų apsaugos valstybės ir vietos savivaldos informacinėse sistemose“ (Žin., 1997, Nr.<text:s/></text:span><text:a xlink:href="http://www3.lrs.lt/cgi-bin/preps2?a=42817&amp;b=" office:target-frame-name="_top" xlink:show="replace"><text:span text:style-name="T143">83-2075</text:span></text:a><text:span text:style-name="T144">). Registro techninį projektą derina Informacinės visuomenės plėtros komitetas prie Lietuvos Respublikos Vyriausybės</text:span><text:span text:style-name="T145">.</text:span></text:p>
      <text:p text:style-name="P146">Punkto pakeitimai:</text:p>
      <text:p text:style-name="PlainText"><text:span text:style-name="T147">Nr.<text:s/></text:span><text:a xlink:href="http://www3.lrs.lt/cgi-bin/preps2?a=172809&amp;b=" office:target-frame-name="_top" xlink:show="replace"><text:span text:style-name="T148">1174</text:span></text:a><text:span text:style-name="T149">, 2002-07-19, Žin., 2002, Nr. 74-3173 (2002-07-24)</text:span></text:p>
      <text:p text:style-name="P150"/>
      <text:p text:style-name="P151">28. Už registro duomenų apsaugą, patikimumą, tvarkymo teisėtumą atsako registro tvarkymo įstaiga.</text:p>
      <text:p text:style-name="P152">29. Registro tvarkymo įstaigoje duomenys kaupiami ir apdorojami tam tikroje patalpoje, atitinkančioje higienos ir priešgaisrinės saugos reikalavimus. Registro kompiuterinė duomenų bazė turi programines apsaugos priemones, saugančias registrą nuo duomenų sunaikinimo, pakeitimo bei neteisėto naudojimo.</text:p>
      <text:p text:style-name="P153"/>
      <text:h text:style-name="Heading5" text:outline-level="5">VIII. Registro duomenų perdavimas į užsienį</text:h>
      <text:p text:style-name="P154">30. Registro duomenys perduodami užsienio valstybių sveikatos priežiūros įstaigoms tik Lietuvos Respublikos įstatymų, kitų teisės aktų bei Lietuvos Respublikos sutarčių su užsienio valstybėmis numatytais atvejais.</text:p>
      <text:p text:style-name="P155">31. Registro duomenys gali būti teikiami tarptautiniams kompiuterių tinklams tik Lietuvos Respublikos įstatymų, kitų teisės aktų bei Lietuvos Respublikos sutarčių su užsienio valstybėmis numatytais atvejais.</text:p>
      <text:p text:style-name="P156"/>
      <text:h text:style-name="Heading5" text:outline-level="5">IX. Registro finansavimas</text:h>
      <text:p text:style-name="P157"><text:span text:style-name="T158">32.<text:s/></text:span><text:span text:style-name="T159">Registras finansuojamas iš Užkrečiamųjų ligų profilaktikos ir kontrolės centrui skiriamų Lietuvos Respublikos valstybės biudžeto asignavimų</text:span><text:span text:style-name="T160">.</text:span></text:p>
      <text:p text:style-name="P161">Punkto pakeitimai:</text:p>
      <text:p text:style-name="PlainText"><text:span text:style-name="T162">Nr.<text:s/></text:span><text:a xlink:href="http://www3.lrs.lt/cgi-bin/preps2?a=172809&amp;b=" office:target-frame-name="_top" xlink:show="replace"><text:span text:style-name="T163">1174</text:span></text:a><text:span text:style-name="T164">, 2002-07-19, Žin., 2002, Nr. 74-3173 (2002-07-24)</text:span></text:p>
      <text:p text:style-name="P165"/>
      <text:h text:style-name="Heading5" text:outline-level="5">X. Registro reorganizavimas ir likvidavimas</text:h>
      <text:p text:style-name="P166">33. Registras reorganizuojamas ir likviduojamas įstatymų ir Lietuvos Respublikos Vyriausybės nustatyta tvarka.</text:p>
      <text:p text:style-name="P167">34. Registro duomenys perduodami valstybės archyvui, kitam registrui arba sunaikinami nustatytąja tvarka.</text:p>
      <text:p text:style-name="P168">__________________</text:p>
      <text:p text:style-name="P169">Pakeitimai:</text:p>
      <text:p text:style-name="P170"/>
      <text:p text:style-name="P171">1.</text:p>
      <text:p text:style-name="P172">Lietuvos Respublikos Vyriausybė, Nutarimas</text:p>
      <text:p text:style-name="PlainText"><text:span text:style-name="T173">Nr.<text:s/></text:span><text:a xlink:href="http://www3.lrs.lt/cgi-bin/preps2?a=172809&amp;b=" office:target-frame-name="_top" xlink:show="replace"><text:span text:style-name="T174">1174</text:span></text:a><text:span text:style-name="T175">, 2002-07-19, Žin., 2002, Nr. 74-3173 (2002-07-24)</text:span></text:p>
      <text:p text:style-name="P176">DĖL LIETUVOS RESPUBLIKOS VYRIAUSYBĖS 1999 M. RUGSĖJO 22 D. NUTARIMO NR. 1046 „DĖL UŽKREČIAMŲJŲ LIGŲ SUKĖLĖJŲ VALSTYBĖS REGISTRO ĮSTEIGIMO IR NUOSTATŲ PATVIRTINIMO" PAKEITIMO</text:p>
      <text:p text:style-name="P177"/>
      <text:p text:style-name="P178">*** Pabaiga ***</text:p>
      <text:p text:style-name="P179"/>
      <text:p text:style-name="P180"/>
      <text:p text:style-name="P181">Redagavo: Angonita Rupšytė (2002-07-25)</text:p>
      <text:p text:style-name="P182"><text:a xlink:href="mailto:anrups@lrs.lt" office:target-frame-name="_top" xlink:show="replace"><text:span text:style-name="T183">anrups@lrs.lt</text:span></text:a></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widows="0" fo:orphans="0"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 New Roman"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3" style:display-name="Body Text 3" style:family="paragraph" style:parent-style-name="Normal">
      <style:paragraph-properties fo:widows="0" fo:orphans="0"/>
      <style:text-properties style:font-name="Times New Roman" fo:language="en" fo:country="US" fo:hyphenate="false"/>
    </style:style>
    <style:style style:name="BodyText" style:display-name="Body Text" style:family="paragraph" style:parent-style-name="Normal">
      <style:paragraph-properties fo:widows="0" fo:orphans="0"/>
      <style:text-properties style:font-name="Times New Roman" fo:font-weight="bold" style:font-weight-asian="bold" fo:language="en" fo:country="US" fo:hyphenate="false"/>
    </style:style>
    <style:style style:name="BodyText2" style:display-name="Body Text 2" style:family="paragraph" style:parent-style-name="Normal">
      <style:paragraph-properties fo:widows="0" fo:orphans="0" fo:text-indent="0.5in"/>
      <style:text-properties style:font-name="Times New Roman" fo:language="en" fo:country="US" fo:hyphenate="false"/>
    </style:style>
    <style:style style:name="BodyTextIndent2" style:display-name="Body Text Indent 2" style:family="paragraph" style:parent-style-name="Normal">
      <style:paragraph-properties fo:widows="0" fo:orphans="0" fo:text-align="justify" fo:text-indent="0.5in"/>
      <style:text-properties fo:hyphenate="false"/>
    </style:style>
    <style:style style:name="BodyTextIndent3" style:display-name="Body Text Indent 3" style:family="paragraph" style:parent-style-name="Normal">
      <style:paragraph-properties fo:widows="0" fo:orphans="0" fo:text-align="justify" style:line-height-at-least="0.25in" fo:text-indent="0.4923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style>
    <text:list-style style:name="LFO2">
      <text:list-level-style-number text:level="1" style:num-suffix="." style:num-format="1" text:start-value="4">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4:00:00Z</meta:creation-date>
    <dc:date>2015-02-13T14:00:00Z</dc:date>
    <meta:print-date>1999-09-23T08:20:00Z</meta:print-date>
    <meta:template xlink:href="Normal" xlink:type="simple"/>
    <meta:editing-cycles>2</meta:editing-cycles>
    <meta:editing-duration>PT0S</meta:editing-duration>
    <meta:document-statistic meta:page-count="3" meta:paragraph-count="257" meta:word-count="1394" meta:character-count="10829" meta:row-count="440" meta:non-whitespace-character-count="9692"/>
  </office:meta>
</office:document-meta>
</file>