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text-transform="uppercase" style:language-asian="lt" style:country-asian="LT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text-transform="uppercase" fo:letter-spacing="0.0416in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letter-spacing="0.0694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17-06-19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d2b771104f4311e7846ef01bfffb9b64" office:target-frame-name="_top" xlink:show="replace"><text:span text:style-name="T13">420</text:span></text:a><text:span text:style-name="T14">, 2017-05-31, paskelbta TAR 2017-06-12, i. k. 2017-09852</text:span></text:p>
      <text:p text:style-name="P15"><text:span text:style-name="T16">Dėl Lietuvos<text:s/></text:span><text:span text:style-name="T17">kultūros tarybos narių susirinkimo personalinės sudėties</text:span></text:p>
      <text:p text:style-name="P18"/>
      <text:p text:style-name="P19"><text:span text:style-name="T20">Suvestinė redakcija nuo 2013-06-15 iki 2017-06-18</text:span></text:p>
      <text:p text:style-name="P21"/>
      <text:p text:style-name="P22"><text:span text:style-name="T23">Nutarimas paskelbtas: Žin. 2013, Nr.<text:s/></text:span><text:a xlink:href="https://www.e-tar.lt/portal/legalAct.html?documentId=TAR.0DDD5EE3B445" office:target-frame-name="_top" xlink:show="replace"><text:span text:style-name="T24">60-2971</text:span></text:a><text:span text:style-name="T25">, i. k. 1131100NUTA00</text:span><text:span text:style-name="T26">000476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>NUTARIMAS</text:p>
      <text:p text:style-name="P33"/>
      <text:p text:style-name="P34"><text:span text:style-name="T35">Dėl<text:s/></text:span><text:span text:style-name="T36">LIETUVOS KULTŪROS TARYBOS PIRMININKO SKYRIMO</text:span></text:p>
      <text:p text:style-name="Normal"/>
      <text:p text:style-name="P37">2013 m. gegužės 31 d.<text:span text:style-name="T38"><text:s/>Nr.<text:s/></text:span>476</text:p>
      <text:p text:style-name="P39">Vilnius</text:p>
      <text:p text:style-name="P40"/>
      <text:p text:style-name="P41">Vadovaudamasi Lietuvos Respublikos Lietuvos kultūros tarybos įstatymo (Žin., 2012, Nr.<text:s/><text:a xlink:href="https://www.e-tar.lt/portal/lt/legalAct/TAR.918B019D6351" office:target-frame-name="_blank" xlink:show="new"><text:span text:style-name="T42">111-5631</text:span></text:a>; 2013, Nr.<text:s/><text:a xlink:href="https://www.e-tar.lt/portal/lt/legalAct/TAR.A2E210B52D5A" office:target-frame-name="_blank" xlink:show="new"><text:span text:style-name="T43">11-512</text:span></text:a>) 6 straipsnio 1 dalimi, Lietuvos Respublikos Vyriausybė<text:span text:style-name="T44"><text:s/>nutaria</text:span>:</text:p>
      <text:p text:style-name="P45">Paskirti Dainą Urbanavičienę į Lietuvos kultūros tarybos pirmininko pareigas ketverių metų kadencijai nuo 2013 m. birželio 17 dienos.</text:p>
      <text:p text:style-name="P46">Pastraipos pakeitimai:</text:p>
      <text:p text:style-name="P47"><text:span text:style-name="T48">Nr.<text:s/></text:span><text:a xlink:href="https://www.e-tar.lt/portal/legalAct.html?documentId=TAR.65F8F4DB6E8C" office:target-frame-name="_top" xlink:show="replace"><text:span text:style-name="T49">515</text:span></text:a><text:span text:style-name="T50">, 2013-06-12, Žin., 2013, Nr. 63-3131 (2013-06-14), i. k. 1131100NUTA00000515</text:span></text:p>
      <text:p text:style-name="Normal"/>
      <text:p text:style-name="P51"/>
      <text:p text:style-name="P52"/>
      <text:p text:style-name="P53"/>
      <text:p text:style-name="P54">Ministras Pirmininkas<text:tab/>Algirdas Butkevičius</text:p>
      <text:p text:style-name="Normal"/>
      <text:p text:style-name="Normal"/>
      <text:p text:style-name="Normal"/>
      <text:p text:style-name="Normal">Aplinkos ministras, pavaduojantis</text:p>
      <text:p text:style-name="P55">kultūros ministrą<text:tab/>Valentinas Mazuronis</text:p>
      <text:p text:style-name="Normal"/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Vyriausybė, Nutarimas</text:span></text:p>
      <text:p text:style-name="P65"><text:span text:style-name="T66">Nr.<text:s/></text:span><text:a xlink:href="https://www.e-tar.lt/portal/legalAct.html?documentId=TAR.65F8F4DB6E8C" office:target-frame-name="_top" xlink:show="replace"><text:span text:style-name="T67">515</text:span></text:a><text:span text:style-name="T68">, 2013-06-12, Žin., 2013, Nr. 63-3131 (2013-06-14), i. k.<text:s/></text:span><text:span text:style-name="T69">1131100NUTA00000515</text:span></text:p>
      <text:p text:style-name="P70"><text:span text:style-name="T71">Dėl Lietuvos Respublikos Vyriausybės 2013 m. gegužės 31 d. nutarimo Nr. 476 "Dėl Lietuvos kultūros tarybos pirmininko skyrimo"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KULTŪROS TARYBOS PIRMININKO SKYRIMO</dc:title>
    <meta:initial-creator>lrvk</meta:initial-creator>
    <dc:creator>adlibuser</dc:creator>
    <meta:creation-date>2017-06-13T05:31:00Z</meta:creation-date>
    <dc:date>2017-06-13T05:31:00Z</dc:date>
    <meta:print-date>2013-05-08T06:40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26" meta:character-count="1789" meta:row-count="106" meta:non-whitespace-character-count="1600"/>
  </office:meta>
</office:document-meta>
</file>