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snap-to-layout-grid="false"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fo:text-transform="uppercase"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1" style:parent-style-name="DefaultParagraphFont" style:family="text">
      <style:text-properties fo:text-transform="uppercase" fo:color="#000000"/>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3" style:parent-style-name="DefaultParagraphFont" style:family="text">
      <style:text-properties fo:text-transform="uppercase"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font-weight="bold" style:font-weight-asian="bold" fo:text-transform="uppercase"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font-weight="bold" style:font-weight-asian="bold" fo:text-transform="uppercase"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2.4937in"/>
    </style:style>
    <style:style style:name="Table546" style:family="table">
      <style:table-properties style:width="2.4937in" fo:margin-left="-4.7583in" table:align="righ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1.7375in"/>
    </style:style>
    <style:style style:name="TableColumn567" style:family="table-column">
      <style:table-column-properties style:column-width="1.8208in"/>
    </style:style>
    <style:style style:name="TableColumn568" style:family="table-column">
      <style:table-column-properties style:column-width="3.1354in"/>
    </style:style>
    <style:style style:name="Table565" style:family="table">
      <style:table-properties style:width="6.6937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paragraph-properties fo:text-align="justify"/>
      <style:text-properties fo:color="#000000"/>
    </style:style>
    <style:style style:name="TableColumn579" style:family="table-column">
      <style:table-column-properties style:column-width="2.227in"/>
    </style:style>
    <style:style style:name="TableColumn580" style:family="table-column">
      <style:table-column-properties style:column-width="2.2277in"/>
    </style:style>
    <style:style style:name="TableColumn581" style:family="table-column">
      <style:table-column-properties style:column-width="1.1125in"/>
    </style:style>
    <style:style style:name="TableColumn582" style:family="table-column">
      <style:table-column-properties style:column-width="1.1263in"/>
    </style:style>
    <style:style style:name="Table578" style:family="table">
      <style:table-properties style:width="6.6937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75in">
        <style:tab-stops>
          <style:tab-stop style:type="left" style:position="2.7708in"/>
        </style:tab-stops>
      </style:paragraph-properties>
      <style:text-properties fo:color="#000000"/>
    </style:style>
    <style:style style:name="P642" style:parent-style-name="Normal" style:family="paragraph">
      <style:paragraph-properties fo:text-align="justify" fo:text-indent="0.475in">
        <style:tab-stops>
          <style:tab-stop style:type="left" style:position="2.1375in"/>
        </style:tab-stops>
      </style:paragraph-properties>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ableColumn662" style:family="table-column">
      <style:table-column-properties style:column-width="2.3493in" style:use-optimal-column-width="false"/>
    </style:style>
    <style:style style:name="TableColumn663" style:family="table-column">
      <style:table-column-properties style:column-width="1.1673in" style:use-optimal-column-width="false"/>
    </style:style>
    <style:style style:name="TableColumn664" style:family="table-column">
      <style:table-column-properties style:column-width="1.0965in" style:use-optimal-column-width="false"/>
    </style:style>
    <style:style style:name="TableColumn665" style:family="table-column">
      <style:table-column-properties style:column-width="0.9993in" style:use-optimal-column-width="false"/>
    </style:style>
    <style:style style:name="TableColumn666" style:family="table-column">
      <style:table-column-properties style:column-width="1.0812in" style:use-optimal-column-width="false"/>
    </style:style>
    <style:style style:name="Table661" style:family="table">
      <style:table-properties style:width="6.6937in" fo:margin-left="0in" table:align="left"/>
    </style:style>
    <style:style style:name="TableRow667" style:family="table-row">
      <style:table-row-properties style:use-optimal-row-height="false"/>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2" style:parent-style-name="DefaultParagraphFont" style:family="text">
      <style:text-properties fo:font-weight="bold" style:font-weight-asian="bold" fo:color="#000000"/>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5" style:parent-style-name="DefaultParagraphFont" style:family="text">
      <style:text-properties fo:font-weight="bold" style:font-weight-asian="bold" fo:color="#000000"/>
    </style:style>
    <style:style style:name="TableRow676" style:family="table-row">
      <style:table-row-properties style:use-optimal-row-height="false"/>
    </style:style>
    <style:style style:name="P677"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8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87" style:family="table-row">
      <style:table-row-properties style:use-optimal-row-height="false"/>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fo:margin-left="0.4923in">
        <style:tab-stops>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90" style:parent-style-name="Normal" style:family="paragraph">
      <style:paragraph-properties fo:text-align="justify" fo:margin-left="0.4923in" fo:text-indent="0.3152in">
        <style:tab-stops>
          <style:tab-stop style:type="left" style:position="-0.177in"/>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91"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2"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6"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7" style:family="table-row">
      <style:table-row-properties style:use-optimal-row-height="false"/>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700" style:parent-style-name="Normal" style:family="paragraph">
      <style:paragraph-properties fo:text-align="justify">
        <style:tab-stops>
          <style:tab-stop style:type="right" style:position="1.9in"/>
        </style:tab-stops>
      </style:paragraph-properties>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703"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ableColumn708" style:family="table-column">
      <style:table-column-properties style:column-width="1.5791in"/>
    </style:style>
    <style:style style:name="TableColumn709" style:family="table-column">
      <style:table-column-properties style:column-width="1.1069in"/>
    </style:style>
    <style:style style:name="TableColumn710" style:family="table-column">
      <style:table-column-properties style:column-width="1.0701in"/>
    </style:style>
    <style:style style:name="TableColumn711" style:family="table-column">
      <style:table-column-properties style:column-width="1.425in"/>
    </style:style>
    <style:style style:name="TableColumn712" style:family="table-column">
      <style:table-column-properties style:column-width="0.0569in"/>
    </style:style>
    <style:style style:name="TableColumn713" style:family="table-column">
      <style:table-column-properties style:column-width="1.4555in"/>
    </style:style>
    <style:style style:name="Table707" style:family="table">
      <style:table-properties style:width="6.6937in" fo:margin-left="0in" table:align="lef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5" style:family="table-row">
      <style:table-row-properties/>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8" style:family="table-row">
      <style:table-row-properties/>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31" style:family="table-row">
      <style:table-row-properties/>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ableColumn746" style:family="table-column">
      <style:table-column-properties style:column-width="1.3548in"/>
    </style:style>
    <style:style style:name="TableColumn747" style:family="table-column">
      <style:table-column-properties style:column-width="1.3347in"/>
    </style:style>
    <style:style style:name="TableColumn748" style:family="table-column">
      <style:table-column-properties style:column-width="1.3347in"/>
    </style:style>
    <style:style style:name="TableColumn749" style:family="table-column">
      <style:table-column-properties style:column-width="1.3347in"/>
    </style:style>
    <style:style style:name="TableColumn750" style:family="table-column">
      <style:table-column-properties style:column-width="1.3347in"/>
    </style:style>
    <style:style style:name="Table745" style:family="table">
      <style:table-properties style:width="6.6937in" fo:margin-left="0in" table:align="left"/>
    </style:style>
    <style:style style:name="TableRow751" style:family="table-row">
      <style:table-row-properties/>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P796" style:parent-style-name="Normal" style:family="paragraph">
      <style:paragraph-properties fo:text-align="justify" fo:text-indent="0.4923in">
        <style:tab-stops>
          <style:tab-stop style:type="left" style:position="1.6534in"/>
          <style:tab-stop style:type="left" style:position="2.8347in"/>
          <style:tab-stop style:type="left" style:position="3.6222in"/>
          <style:tab-stop style:type="left" style:position="5.118in"/>
        </style:tab-stops>
      </style:paragraph-properties>
    </style:style>
    <style:style style:name="P79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ableColumn801" style:family="table-column">
      <style:table-column-properties style:column-width="1.3319in"/>
    </style:style>
    <style:style style:name="TableColumn802" style:family="table-column">
      <style:table-column-properties style:column-width="1.3444in"/>
    </style:style>
    <style:style style:name="TableColumn803" style:family="table-column">
      <style:table-column-properties style:column-width="1.3444in"/>
    </style:style>
    <style:style style:name="TableColumn804" style:family="table-column">
      <style:table-column-properties style:column-width="1.3444in"/>
    </style:style>
    <style:style style:name="TableColumn805" style:family="table-column">
      <style:table-column-properties style:column-width="1.3284in"/>
    </style:style>
    <style:style style:name="Table800" style:family="table">
      <style:table-properties style:width="6.6937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09" style:parent-style-name="DefaultParagraphFont" style:family="text">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2" style:parent-style-name="DefaultParagraphFont" style:family="text">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5" style:parent-style-name="DefaultParagraphFont" style:family="text">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8" style:parent-style-name="DefaultParagraphFont" style:family="text">
      <style:text-properties fo:color="#000000"/>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21" style:parent-style-name="DefaultParagraphFont" style:family="text">
      <style:text-properties fo:color="#000000"/>
    </style:style>
    <style:style style:name="TableRow822" style:family="table-row">
      <style:table-row-properties/>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25"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26" style:family="table-row">
      <style:table-row-properties/>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29"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30" style:family="table-row">
      <style:table-row-properties/>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3"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7"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P838" style:parent-style-name="Normal" style:family="paragraph">
      <style:paragraph-properties fo:text-align="justify" fo:text-indent="0.4923in">
        <style:tab-stops>
          <style:tab-stop style:type="left" style:position="1.3777in"/>
          <style:tab-stop style:type="left" style:position="2.9923in"/>
          <style:tab-stop style:type="left" style:position="4.5277in"/>
          <style:tab-stop style:type="left" style:position="5.9451in"/>
        </style:tab-stops>
      </style:paragraph-properties>
    </style:style>
    <style:style style:name="P8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ab-stops>
          <style:tab-stop style:type="right" style:position="2.375in"/>
        </style:tab-stops>
      </style:paragraph-properties>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ableColumn852" style:family="table-column">
      <style:table-column-properties style:column-width="1.093in"/>
    </style:style>
    <style:style style:name="TableColumn853" style:family="table-column">
      <style:table-column-properties style:column-width="1.0763in"/>
    </style:style>
    <style:style style:name="TableColumn854" style:family="table-column">
      <style:table-column-properties style:column-width="1.1305in"/>
    </style:style>
    <style:style style:name="TableColumn855" style:family="table-column">
      <style:table-column-properties style:column-width="1.1312in"/>
    </style:style>
    <style:style style:name="TableColumn856" style:family="table-column">
      <style:table-column-properties style:column-width="1.1312in"/>
    </style:style>
    <style:style style:name="TableColumn857" style:family="table-column">
      <style:table-column-properties style:column-width="1.1312in"/>
    </style:style>
    <style:style style:name="Table851" style:family="table">
      <style:table-properties style:width="6.6937in" fo:margin-left="0in" table:align="left"/>
    </style:style>
    <style:style style:name="TableRow858" style:family="table-row">
      <style:table-row-properties/>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71"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8" style:family="table-row">
      <style:table-row-properties/>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1" style:family="table-row">
      <style:table-row-properties/>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4" style:family="table-row">
      <style:table-row-properties/>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90" style:family="table-row">
      <style:table-row-properties/>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9"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ab-stops>
          <style:tab-stop style:type="right" style:position="2.7312in"/>
          <style:tab-stop style:type="right" style:leader-style="solid" style:leader-text="_" style:position="5.5812in"/>
        </style:tab-stops>
      </style:paragraph-properties>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2.177in">
        <style:tab-stops>
          <style:tab-stop style:type="left" style:position="2.177in"/>
          <style:tab-stop style:type="left" style:leader-style="solid" style:leader-text="_" style:position="3.7208in"/>
          <style:tab-stop style:type="right" style:position="5.1062in"/>
          <style:tab-stop style:type="right" style:leader-style="solid" style:leader-text="_" style:position="6.3333in"/>
        </style:tab-stops>
      </style:paragraph-properties>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923" style:parent-style-name="Normal" style:family="paragraph">
      <style:paragraph-properties fo:text-align="justify" fo:text-indent="0.4923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4" style:parent-style-name="Normal" style:family="paragraph">
      <style:paragraph-properties fo:text-align="justify" fo:text-indent="0.534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99" style:parent-style-name="DefaultParagraphFont" style:family="text">
      <style:text-properties fo:text-transform="uppercase" fo:color="#000000"/>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center"/>
      <style:text-properties fo:font-weight="bold" style:font-weight-asian="bold" fo:text-transform="uppercase"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4" style:parent-style-name="Normal" style:family="paragraph">
      <style:paragraph-properties fo:break-before="page" fo:margin-left="3.5437in">
        <style:tab-stops/>
      </style:paragraph-properties>
    </style:style>
    <style:style style:name="T1095" style:parent-style-name="DefaultParagraphFont" style:family="text">
      <style:text-properties fo:text-transform="uppercase" fo:color="#000000"/>
    </style:style>
    <style:style style:name="P1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center"/>
      <style:text-properties fo:font-weight="bold" style:font-weight-asian="bold" fo:text-transform="uppercase"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3" style:parent-style-name="DefaultParagraphFont" style:family="text">
      <style:text-properties fo:text-transform="uppercase" fo:color="#000000"/>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64" style:parent-style-name="DefaultParagraphFont" style:family="text">
      <style:text-properties fo:text-transform="uppercase" fo:color="#000000"/>
    </style:style>
    <style:style style:name="P1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P132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22" style:parent-style-name="DefaultParagraphFont" style:family="text">
      <style:text-properties fo:text-transform="uppercase" fo:color="#000000"/>
    </style:style>
    <style:style style:name="P1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text-transform="uppercase"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87" style:parent-style-name="DefaultParagraphFont" style:family="text">
      <style:text-properties fo:text-transform="uppercase" fo:color="#000000"/>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9" style:parent-style-name="DefaultParagraphFont" style:family="text">
      <style:text-properties fo:text-transform="uppercase" fo:color="#000000"/>
    </style:style>
    <style:style style:name="P1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TableColumn1420" style:family="table-column">
      <style:table-column-properties style:column-width="0.3895in"/>
    </style:style>
    <style:style style:name="TableColumn1421" style:family="table-column">
      <style:table-column-properties style:column-width="2.9694in"/>
    </style:style>
    <style:style style:name="TableColumn1422" style:family="table-column">
      <style:table-column-properties style:column-width="1.2465in"/>
    </style:style>
    <style:style style:name="TableColumn1423" style:family="table-column">
      <style:table-column-properties style:column-width="1.1631in"/>
    </style:style>
    <style:style style:name="TableColumn1424" style:family="table-column">
      <style:table-column-properties style:column-width="0.925in"/>
    </style:style>
    <style:style style:name="Table1419" style:family="table">
      <style:table-properties style:width="6.6937in" fo:margin-left="0in" table:align="lef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3937in"/>
          <style:tab-stop style:type="left" style:position="3.1493in"/>
          <style:tab-stop style:type="left" style:position="4.3305in"/>
          <style:tab-stop style:type="left" style:position="5.7083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color="#000000"/>
    </style:style>
    <style:style style:name="TableRow1437" style:family="table-row">
      <style:table-row-properties/>
    </style:style>
    <style:style style:name="P1438" style:parent-style-name="Normal" style:family="paragraph">
      <style:paragraph-properties fo:text-align="justify"/>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P1445" style:parent-style-name="Normal" style:family="paragraph">
      <style:text-properties fo:color="#000000"/>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min-row-height="0.3194in"/>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color="#000000"/>
    </style:style>
    <style:style style:name="P1453" style:parent-style-name="Normal" style:family="paragraph">
      <style:text-properties fo:color="#000000"/>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min-row-height="0.3194in"/>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416in"/>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0416in"/>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0416in"/>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416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indent="0.0416in"/>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0416in"/>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0416in"/>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indent="0.0416in"/>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indent="0.0416in"/>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indent="0.0416in"/>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0416in"/>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0416in"/>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416in"/>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0416in"/>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min-row-height="0.3194in"/>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0416in"/>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min-row-height="0.3194in"/>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416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min-row-height="0.3194in"/>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0416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min-row-height="0.3194in"/>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min-row-height="0.3194in"/>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0416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min-row-height="0.3194in"/>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57" style:parent-style-name="Normal" style:family="paragraph">
      <style:paragraph-properties fo:text-align="justify">
        <style:tab-stops>
          <style:tab-stop style:type="left" style:position="0.3937in"/>
          <style:tab-stop style:type="left" style:position="3.5229in"/>
          <style:tab-stop style:type="left" style:position="5.5416in"/>
          <style:tab-stop style:type="left" style:position="6.6895in"/>
        </style:tab-stops>
      </style:paragraph-properties>
      <style:text-properties fo:color="#000000"/>
    </style:style>
    <style:style style:name="P1858"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59" style:parent-style-name="Normal" style:family="paragraph">
      <style:paragraph-properties fo:text-align="justify">
        <style:tab-stops>
          <style:tab-stop style:type="left" style:position="0.3937in"/>
          <style:tab-stop style:type="left" style:position="3.5229in"/>
          <style:tab-stop style:type="left" style:position="5.5812in"/>
        </style:tab-stops>
      </style:paragraph-properties>
      <style:text-properties fo:color="#000000"/>
    </style:style>
    <style:style style:name="P1860" style:parent-style-name="Normal" style:family="paragraph">
      <style:paragraph-properties fo:text-align="center"/>
      <style:text-properties fo:color="#000000"/>
    </style:style>
    <style:style style:name="P1861" style:parent-style-name="Normal" style:family="paragraph">
      <style:paragraph-properties fo:text-indent="0.4923in"/>
      <style:text-properties fo:color="#000000"/>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9">Suvestinė redakcija nuo 2000-08-19 iki 2000-10-11</text:span></text:p>
      <text:p text:style-name="P10"/>
      <text:p text:style-name="P11"><text:span text:style-name="T12">Įsakymas paskelbtas: Žin. 2000, Nr.<text:s/></text:span><text:a xlink:href="https://www.e-tar.lt/portal/legalAct.html?documentId=TAR.0DD0701BC0BB" office:target-frame-name="_top" xlink:show="replace"><text:span text:style-name="T13">30-847</text:span></text:a><text:span text:style-name="T14">, i. k. 1002330ISAK0000011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RĖMIMO FONDO SUDARYMO IR NAUDOJIMO TVARKOS</text:p>
      <text:p text:style-name="P23"/>
      <text:p text:style-name="P24">2000 m. balandžio 4 d. Nr. 113</text:p>
      <text:p text:style-name="P25">Vilnius</text:p>
      <text:p text:style-name="P26"/>
      <text:p text:style-name="P27"><text:span text:style-name="T28">Vykdydamas Lietuvos Respublikos Vyriausybės 1997 m. kovo 12 d. nutari</text:span><text:span text:style-name="T29">mą Nr. 213 „Dėl Kaimo rėmimo fondo sudarymo“ (Žin., 1997, Nr.<text:s/></text:span><text:a xlink:href="https://www.e-tar.lt/portal/lt/legalAct/TAR.F30C617E334A" office:target-frame-name="_blank" xlink:show="new"><text:span text:style-name="T30">23-545</text:span></text:a><text:span text:style-name="T31">) ir vadovaudamasis Kaimo rėmimo fondo formavimo ir naudojimo nuosta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Paramos apyvartinių lėšų sezoniniam trūkumui padengti teikimo tvarką (1 priedas);</text:span></text:p>
      <text:p text:style-name="P41"><text:span text:style-name="T42">1.2</text:span><text:span text:style-name="T43">. Bitininkystės rėmimo tvarką (2 priedas);</text:span></text:p>
      <text:p text:style-name="P44"><text:span text:style-name="T45">1.3</text:span><text:span text:style-name="T46">. Paramos nelaimės atveju teikimo tvarką (3 priedas);</text:span></text:p>
      <text:p text:style-name="P47"><text:span text:style-name="T48">1.4</text:span><text:span text:style-name="T49">. Dalies palūkanų už ilgalaikes paskolas kompensavimo tv</text:span><text:span text:style-name="T50">arką (4 priedas);</text:span></text:p>
      <text:p text:style-name="P51"><text:span text:style-name="T52">1.5</text:span><text:span text:style-name="T53">. Ekologinio žemės ūkio tikslinę programą (5 priedas);</text:span></text:p>
      <text:p text:style-name="P54"><text:span text:style-name="T55">1.6</text:span><text:span text:style-name="T56">. Gyvulių registravimo ir identifikavimo tikslinę programą (6 priedas);</text:span></text:p>
      <text:p text:style-name="P57"><text:span text:style-name="T58">1.7</text:span><text:span text:style-name="T59">. Žemės ūkio ir maisto produktų kokybės tyrimo sistemos plėtojimo tikslinę programą (7 pri</text:span><text:span text:style-name="T60">edas);</text:span></text:p>
      <text:p text:style-name="P61"><text:span text:style-name="T62">1.8</text:span><text:span text:style-name="T63">. Žemės ūkio ministerijos užsakomųjų tyrimų darbų finansavimo tvarką (8 priedas);</text:span></text:p>
      <text:p text:style-name="P64"><text:span text:style-name="T65">1.9</text:span><text:span text:style-name="T66">. Konsultavimo ir mokymo finansavimo tvarką (9 priedas);</text:span></text:p>
      <text:p text:style-name="P67"><text:span text:style-name="T68">1.10</text:span><text:span text:style-name="T69">. Žemės ūkio informacinės sistemos kūrimo finansavimo tvarką (10 priedas);</text:span></text:p>
      <text:p text:style-name="P70"><text:span text:style-name="T71">1.11</text:span><text:span text:style-name="T72">. Kaimo rėmimo fondo lėšų 2000 m. skyrimo rajonams ir naudojimo tvarką (11 priedas);</text:span></text:p>
      <text:p text:style-name="P73"><text:span text:style-name="T74">1.12</text:span><text:span text:style-name="T75">. Apskrities (rajono) Kaimo rėmimo fondo lėšų naudojimo ataskaitos formą (12 priedas).</text:span></text:p>
      <text:p text:style-name="P76">2. Trumpalaikių (iki vienerių metų) paskolų, paimtų iki 2001 m. vasario 28 d., palūkanų įmonėms, superkančioms 2000 m. derliaus I ir II klasės kviečius, I klasės rugius, grikius, salyklinius miežius ir rapsus perdirbimui iš Lietuvos augintojų, deklaravusių pasėlių plotus, kompensavimas“;<text:s/></text:p>
      <text:p text:style-name="P77">2.1. kai bankai iš savo išteklių suteikia iki vienerių metų paskolas 2000 m. derliaus I ir II klasės kviečiams, I klasės rugiams, grikiams ir salykliniams miežiams pirkti įmonėms, mokančioms be PVM už bazinių kondicijų (pagal Lietuvos standartus) I klasės kviečius ne mažiau kaip 450 Lt/t,<text:s/>II klasės kviečius – 430 Lt/t, I klasės rugius – 350 Lt/t, grikius – 820 Lt/t, salyklinius miežius – 500 Lt/t – kompensuojamos banko suteiktų paskolų palūkanos, bet ne daugiau kaip 11 punktų; įmonėms, superkančioms 2000 m. derliaus rapsus perdirbimui iš Lietuvos augintojų, kompensuojama 50 proc. banko suteiktų paskolų palūkanų, bet ne daugiau kaip 6 punktai<text:s/></text:p>
      <text:p text:style-name="P78">Punkto pakeitimai:</text:p>
      <text:p text:style-name="P79"><text:span text:style-name="T80">Nr.<text:s/></text:span><text:a xlink:href="https://www.e-tar.lt/portal/legalAct.html?documentId=TAR.03F7F6EC6C5C" office:target-frame-name="_top" xlink:show="replace"><text:span text:style-name="T81">244</text:span></text:a><text:span text:style-name="T82">, 2000-08-10, Žin., 2000, Nr. 69-2066<text:s/></text:span><text:span text:style-name="T83">(2000-08-18), i. k. 1002330ISAK00000244</text:span></text:p>
      <text:p text:style-name="Normal"/>
      <text:p text:style-name="P84">2.2.1. įmonėms, superkančioms rapsus, – 60 proc. apyvartinių lėšų poreikio dydžio paskolos dalies</text:p>
      <text:p text:style-name="P85">Papildyta punktu:</text:p>
      <text:p text:style-name="P86"><text:span text:style-name="T87">Nr.<text:s/></text:span><text:a xlink:href="https://www.e-tar.lt/portal/legalAct.html?documentId=TAR.FBB87687ED4E" office:target-frame-name="_top" xlink:show="replace"><text:span text:style-name="T88">236</text:span></text:a><text:span text:style-name="T89">, 2000</text:span><text:span text:style-name="T90">-08-02, Žin., 2000, Nr. 67-2036 (2000-08-09), i. k. 1002330ISAK00000236</text:span></text:p>
      <text:p text:style-name="Normal"/>
      <text:p text:style-name="P91">2.2.2. įmonėms, superkančioms maistinius kviečius (I ir II klasės), rugius (I klasės) ir grikius, – nuo visos paskolos sumos, paimtos apyvartinėms lėšoms<text:s/></text:p>
      <text:p text:style-name="P92">Papildyta punktu:</text:p>
      <text:p text:style-name="P93"><text:span text:style-name="T94">Nr.<text:s/></text:span><text:a xlink:href="https://www.e-tar.lt/portal/legalAct.html?documentId=TAR.FBB87687ED4E" office:target-frame-name="_top" xlink:show="replace"><text:span text:style-name="T95">236</text:span></text:a><text:span text:style-name="T96">, 2000-08-02, Žin., 2000, Nr. 67-2036 (2000-08-09), i. k. 1002330ISAK00000236</text:span></text:p>
      <text:p text:style-name="Normal"/>
      <text:p text:style-name="P97">2.3. punktą papildau žodžiais „bei pažymas apie įmonės mokamą kainą už I ir II klasės maistinius kviečius, I klasės rugius ir grikius</text:p>
      <text:p text:style-name="P98">Papildyta punktu:</text:p>
      <text:p text:style-name="P99"><text:span text:style-name="T100">Nr.<text:s/></text:span><text:a xlink:href="https://www.e-tar.lt/portal/legalAct.html?documentId=TAR.FBB87687ED4E" office:target-frame-name="_top" xlink:show="replace"><text:span text:style-name="T101">236</text:span></text:a><text:span text:style-name="T102">, 2000-08-02, Žin., 2000, Nr. 67-2036 (2000-08-09), i. k. 1002330ISAK00000236</text:span></text:p>
      <text:p text:style-name="Normal"/>
      <text:p text:style-name="P103"/>
      <text:p text:style-name="P104"/>
      <text:p text:style-name="P105"><text:span text:style-name="T106">ŽEMĖS ŪKIO MINISTRAS</text:span><text:span text:style-name="T107"><text:tab/>E</text:span><text:span text:style-name="T108">DVARDAS MAKELIS</text:span></text:p>
      <text:soft-page-break/>
      <text:p text:style-name="P109"><text:span text:style-name="T110">patvirtinta</text:span></text:p>
      <text:p text:style-name="P111">žemės ūkio ministro</text:p>
      <text:p text:style-name="P112">2000 04 04 įsakymu Nr. 113</text:p>
      <text:p text:style-name="P113"><text:span text:style-name="T114">1</text:span><text:span text:style-name="T115"><text:s/>priedas</text:span></text:p>
      <text:p text:style-name="P116"/>
      <text:p text:style-name="P117"><text:span text:style-name="T118">PARAMOS APYVARTINIŲ LĖŠŲ SEZONINIAM TRŪKUMUI PADENGTI TEIKIMO TVARKA</text:span></text:p>
      <text:p text:style-name="P119"/>
      <text:p text:style-name="P120"><text:span text:style-name="T121">1</text:span><text:span text:style-name="T122">. Trumpalaikių (iki vienerių metų) paskolų palūkanų žemės ūkio subjektams kompensavimas:</text:span></text:p>
      <text:p text:style-name="P123"><text:span text:style-name="T124">1.1</text:span><text:span text:style-name="T125">. bankams ar kredito unijoms, suteikusiems iš savo išteklių nustatyta tvarka įregistruotiems žemės ūkio subjektams paskolas iki vienerių metų apyvartinių lėšų trūkumui padengti (pagal apskrities viršininko patvirtintą kompensuojamų vertybių sąrašą),<text:s/></text:span><text:span text:style-name="T126">kompensuojama 60 proc. jų skaičiuojamų rinkos palūkanų. Palūkanų dalis kompensuojama tuo atveju, kai žemės ūkio subjektų, turinčių iki 1000 ha, paimta paskola neviršija 50 tūkst. Lt, bet ne daugiau kaip 1 tūkst. Lt 1 ha žemės ūkio naudmenų, turinčių daugia</text:span><text:span text:style-name="T127">u kaip 1000 ha, – 100 tūkst. Lt, žemės ūkio subjektų, turinčių iki 100 ha verslinius sodus ir paėmusių paskolą pesticidams įsigyti, – 50 tūkst. Lt, daugiau kaip 100 ha verslinių sodų turinčių žemės ūkio subjektų – 100 tūkst. Lt, bet ne daugiau kaip 600 Lt<text:s/></text:span><text:span text:style-name="T128">1 ha sodo;</text:span></text:p>
      <text:p text:style-name="P129"><text:span text:style-name="T130">1.2</text:span><text:span text:style-name="T131">. rajono žemės ūkio skyrius žemės ūkio subjektams kompensuoja 60 proc. bankų skaičiuojamų rinkos palūkanų, kurios skaičiuojamos nuo paskolos faktiškai panaudotos sumos po to, kai pastarieji ne vėliau kaip praėjus metams nuo paskolos sutei</text:span><text:span text:style-name="T132">kimo dienos pateikia vertybių įsigijimą patvirtinančius dokumentus;</text:span></text:p>
      <text:p text:style-name="P133"><text:span text:style-name="T134">1.3</text:span><text:span text:style-name="T135">. žemės ūkio skyrius lėšas žemės ūkio subjektui perveda remdamasis iš jo gauta banko ar kredito unijos pažyma, kurioje turi būti nurodyta paskolos suteikimo tikslas, paskolos suma,<text:s/></text:span><text:span text:style-name="T136">priskaičiuota palūkanų suma už atsiskaitomąjį laikotarpį, negrąžinta paskolos dalis, nuo kurios skaičiuojamos palūkanos.</text:span></text:p>
      <text:p text:style-name="P137"><text:span text:style-name="T138">2</text:span><text:span text:style-name="T139">. Trumpalaikių (iki vienerių metų) paskolų palūkanų žemės ūkio produkcijos perdirbimo įmonėms kompensavimas:</text:span></text:p>
      <text:p text:style-name="P140"><text:span text:style-name="T141">2.1</text:span><text:span text:style-name="T142">. kai bankai i</text:span><text:span text:style-name="T143">š savo išteklių suteikia iki vienerių metų paskolas įmonėms, superkančioms pagal patvirtintas kvotas rapsus, įmonėms, superkančioms savo reikmėms perdirbimui subsidijuojamus maistinius kviečius (I ir II klasės) ir rugius – kompensuojama 50 proc. banko sute</text:span><text:span text:style-name="T144">iktų paskolų palūkanų, bet ne daugiau kaip 6 punktai;</text:span></text:p>
      <text:p text:style-name="P145"><text:span text:style-name="T146">2.2</text:span><text:span text:style-name="T147">. palūkanos kompensuojamos nuo šios nustatytos paskolos dalies:</text:span></text:p>
      <text:p text:style-name="P148"><text:span text:style-name="T149">2.2.1</text:span><text:span text:style-name="T150">. įmonėms, superkančioms pagal patvirtintas kvotas rapsus – 60 proc. apyvartinių lėšų poreikio dydžio paskolos dalies;</text:span></text:p>
      <text:p text:style-name="P151"><text:span text:style-name="T152">2.2</text:span><text:span text:style-name="T153">.2</text:span><text:span text:style-name="T154">. įmonėms, superkančioms savo reikmėms subsidijuojamus maistinius kviečius (I ir II klasės) ir rugius – nuo visos paskolos sumos, paimtos apyvartinėms lėšoms</text:span><text:span text:style-name="T155">;</text:span></text:p>
      <text:p text:style-name="P156"><text:span text:style-name="T157">2.3</text:span><text:span text:style-name="T158">. lėšos palūkanoms kompensuoti įmonei pervedamos po to, kai ji kalendoriniam mėnesiu</text:span><text:span text:style-name="T159">i pasibaigus iki kito mėnesio 15 dienos Žemės ūkio ministerijos Ekonomikos ir finansų departamento Biudžeto valdybai pateikia banko pažymas apie suteiktų paskolų sumas, jų suteikimo terminus ir mokamų palūkanų dydį pagal paskolų sutartis;</text:span></text:p>
      <text:p text:style-name="P160"><text:span text:style-name="T161">2.4</text:span><text:span text:style-name="T162">. Už pasko</text:span><text:span text:style-name="T163">lų, paimtų nuo 1999 m. liepos 8 d. iki šio įsakymo įsigaliojimo, mokamas palūkanas kompensuojama šia tvarka:</text:span></text:p>
      <text:p text:style-name="P164"><text:span text:style-name="T165">2.4.1</text:span><text:span text:style-name="T166">. įmonėms, superkančioms pagal patvirtintas kvotas rapsus, kompensuojama 50 proc. banko suteiktų paskolų palūkanų, bet ne daugiau kaip 6 pun</text:span><text:span text:style-name="T167">ktai;</text:span></text:p>
      <text:p text:style-name="P168"><text:span text:style-name="T169">2.4.2</text:span><text:span text:style-name="T170">. įmonėms, savo reikmėms superkančioms perdirbimui subsidijuojamus maistinius kviečius (I ir II klasės), rugius, pašarinius grūdus kombinuotųjų pašarų gamybai, bei įmonėms, superkančioms pagal patvirtintas kvotas žirnius ir grikius, kompensu</text:span><text:span text:style-name="T171">ojama ne daugiau kaip 11 punktų banko suteiktos paskolos palūkanų;</text:span></text:p>
      <text:p text:style-name="P172"><text:span text:style-name="T173">2.4.3</text:span><text:span text:style-name="T174">. pieno perdirbimo įmonėms, superkančioms pieną, kompensuojama 50 proc. banko 1999 m. suteiktų paskolų palūkanų, bet ne daugiau kaip 6 punktai;</text:span></text:p>
      <text:p text:style-name="P175"><text:span text:style-name="T176">2.4.4</text:span><text:span text:style-name="T177">. kompensuojamos palūkanos<text:s/></text:span><text:span text:style-name="T178">nuo šios nustatytos paskolos dalies:</text:span></text:p>
      <text:p text:style-name="P179"><text:span text:style-name="T180">2.4.4.1</text:span><text:span text:style-name="T181">. įmonėms, superkančioms pagal patvirtintas kvotas rapsus, – 60 proc. apyvartinių lėšų poreikio dydžio paskolos dalies;</text:span></text:p>
      <text:p text:style-name="P182"><text:span text:style-name="T183">2.4.4.2</text:span><text:span text:style-name="T184">. pieno perdirbimo įmonėms, superkančioms pieną, – ne daugiau kaip 3 mln. Lt<text:s/></text:span><text:span text:style-name="T185">nuo visos paskolos sumos, paimtos apyvartinėms lėšoms;</text:span></text:p>
      <text:p text:style-name="P186"><text:span text:style-name="T187">2.4.4.3</text:span><text:span text:style-name="T188">. įmonėms, savo reikmėms superkančioms perdirbti (miltų, kruopų, pašarų gamybai) subsidijuojamus maistinius kviečius (I ir II klasės) ir rugius bei pašarinius grūdus, taip pat žirnius ir gri</text:span><text:span text:style-name="T189">kius pagal kvotas, – nuo visos paskolos sumos, paimtos apyvartinėms lėšoms.</text:span><text:s/></text:p>
      <text:p text:style-name="P190">Punkto pakeitimai:</text:p>
      <text:p text:style-name="P191"><text:span text:style-name="T192">Nr.<text:s/></text:span><text:a xlink:href="https://www.e-tar.lt/portal/legalAct.html?documentId=TAR.D06DE1E10EDE" office:target-frame-name="_top" xlink:show="replace"><text:span text:style-name="T193">193</text:span></text:a><text:span text:style-name="T194">, 2000-06-20, Žin., 2000, Nr. 51-1474 (2000-06-23), i. k. 1002330IS</text:span><text:span text:style-name="T195">AK00000193</text:span></text:p>
      <text:p text:style-name="Normal"/>
      <text:p text:style-name="P196"><text:span text:style-name="T197">3</text:span><text:span text:style-name="T198">. Banko ar kredito unijos priskaičiuojamos palūkanos bei delspinigiai už pradelsto termino paskolas nekompensuojami.</text:span></text:p>
      <text:p text:style-name="P199">______________</text:p>
      <text:p text:style-name="P200"/>
      <text:soft-page-break/>
      <text:p text:style-name="P201"><text:span text:style-name="T202">patvirtinta</text:span></text:p>
      <text:p text:style-name="P203">žemės ūkio ministro</text:p>
      <text:p text:style-name="P204">2000 04 04 įsakymu Nr. 113</text:p>
      <text:p text:style-name="P205"/>
      <text:p text:style-name="P206"><text:span text:style-name="T207">2</text:span><text:span text:style-name="T208"><text:s/>priedas</text:span></text:p>
      <text:p text:style-name="P209"/>
      <text:p text:style-name="P210"><text:span text:style-name="T211">BITININKYSTĖS RĖMIMO TVARK</text:span><text:span text:style-name="T212">A</text:span></text:p>
      <text:p text:style-name="P213"/>
      <text:p text:style-name="P214"><text:span text:style-name="T215">1</text:span><text:span text:style-name="T216">. Nustatyta tvarka įregistruotiems žemės ūkio subjektams, kurie laiko ne mažiau kaip 10 bičių šeimų, už kiekvieną peržiemojusią bičių šeimą, inventorizuotą iki einamųjų metų gegužės 15 d., iš Kaimo rėmimo fondo išmokama po 10 litų pajamų palaikymo<text:s/></text:span><text:span text:style-name="T217">subsidija.</text:span></text:p>
      <text:p text:style-name="P218"><text:span text:style-name="T219">2</text:span><text:span text:style-name="T220">. Žemės ūkio subjektai, kurie turi 10 ir daugiau bičių šeimų ir pageidaujantys gauti subsidiją, iki einamųjų metų liepos 1 d. rajono žemės ūkio skyriui pateikia šiuos dokumentus:</text:span></text:p>
      <text:p text:style-name="P221"><text:span text:style-name="T222">2.1</text:span><text:span text:style-name="T223">. prašymą, kuriame nurodyta atsiskaitomoji sąskaita bank</text:span><text:span text:style-name="T224">e;</text:span></text:p>
      <text:p text:style-name="P225"><text:span text:style-name="T226">2.2</text:span><text:span text:style-name="T227">. seniūnijos pažymą, patvirtinančią prašyme nurodytą bičių šeimų skaičių;</text:span></text:p>
      <text:p text:style-name="P228"><text:span text:style-name="T229">2.3</text:span><text:span text:style-name="T230">. ūkininko ūkio ar įmonės įregistravimo pažymėjimą.</text:span></text:p>
      <text:p text:style-name="P231"><text:span text:style-name="T232">3</text:span><text:span text:style-name="T233">. Žemės ūkio subjektai pateikia notariškai patvirtintus dokumentų nuorašus arba dokumentų kopijas ir jas p</text:span><text:span text:style-name="T234">aliudijančius originalus.</text:span></text:p>
      <text:p text:style-name="P235"><text:span text:style-name="T236">4</text:span><text:span text:style-name="T237">. Žemės ūkio skyrius, įsitikinęs dokumentų teisingumu, lėšas perveda į žemės ūkio subjekto sąskaitą.</text:span></text:p>
      <text:p text:style-name="P238">______________</text:p>
      <text:p text:style-name="P239"/>
      <text:soft-page-break/>
      <text:p text:style-name="P240"><text:span text:style-name="T241">patvirtinta</text:span></text:p>
      <text:p text:style-name="P242">žemės ūkio ministro</text:p>
      <text:p text:style-name="P243">2000 04 04 įsakymu Nr. 113</text:p>
      <text:p text:style-name="P244"/>
      <text:p text:style-name="P245"><text:span text:style-name="T246">3</text:span><text:span text:style-name="T247"><text:s/>priedas</text:span></text:p>
      <text:p text:style-name="P248"/>
      <text:p text:style-name="P249"><text:span text:style-name="T250">PARAMOS NELAIMĖS ATVEJU<text:s/></text:span><text:span text:style-name="T251">TEIKIMO TVARKA</text:span></text:p>
      <text:p text:style-name="P252"/>
      <text:p text:style-name="P253">Pašalpa iš Kaimo rėmimo fondo lėšų skiriama žemės ūkio subjektams, kurie dėl gaisrų, gyvulių užkrečiamųjų ligų, gamtos stichinių nelaimių einamaisiais metais visiškai arba iš dalies prarado pastatus, žemės ūkio techniką, įrangą ir įrengimus (išskyrus lengvuosius automobilius), gyvulius.</text:p>
      <text:p text:style-name="P254"><text:span text:style-name="T255">1</text:span><text:span text:style-name="T256">. Gyvulių užkrečiamosios ligos, dėl kurių veterinarijos specialistai nurodo, jog būtina sunaikinti gyvulį arba jo skerdieną, yra šios: snukio ir nagų liga (foot and mouth disease; FMD), A-010; galvijų tu</text:span><text:span text:style-name="T257">berkuliozė, B-105 (kompensacija tik už karves);</text:span><text:span text:style-name="T258"><text:tab/>klasikinis kiaulių maras (Hog cholera, clasical swine fever), A-130; Niūkaslio liga (Newcastle disease), A-160; arklių infekcinė anemija (Equine infectious anaemia), B-205; pasiutligė (Rabies), B-058; juodlig</text:span><text:span text:style-name="T259">ė (Anthrax), B-051; trichineliozė (Trichinellosis suis), B-255; galvijų leukozė – hematologinė forma (Enzootic bovine leucosis), B-108; galvijų bruceliozė (bovine brucellosis), B-103; avių bruceliozė (ovine brucellosis), B-151; ožkų bruceliozė (caprine bru</text:span><text:span text:style-name="T260">cellosis), B-152; kiaulių bruceliozė (porcine brucellosis), B-253.</text:span></text:p>
      <text:p text:style-name="P261"><text:span text:style-name="T262">2</text:span><text:span text:style-name="T263">. Žemės ūkio skyrius sudaro nelaimių nuostoliams nagrinėti komisiją. Komisija, gavusi nukentėjusiojo prašymą, nustato visiškai arba iš dalies žuvusio turto teisinę priklausomybę, apska</text:span><text:span text:style-name="T264">ičiuoja nuo nelaimės nukentėjusio turto likutinę vertę ir nustato realius nuostolius bei numatomos skirti pašalpos dydį.</text:span></text:p>
      <text:p text:style-name="P265"><text:span text:style-name="T266">3</text:span><text:span text:style-name="T267">. Komisija, vertindama žemės ūkio subjekto turtą:</text:span></text:p>
      <text:p text:style-name="P268"><text:span text:style-name="T269">3.1</text:span><text:span text:style-name="T270">. nustato pastatų vertę (statybinę, atskaičius nusidėvėjimą, o ne atstatomą</text:span><text:span text:style-name="T271">ją) pagal Respublikinio inventorizavimo, projektavimo ir paslaugų biuro įkainotą statybinę vertę (iki nelaimės ir po jos), jeigu pastatai teisiškai įregistruoti. Jeigu pastatai statomi ir dar galioja leidimas statybai vykdyti, atlikti statybos darbai verti</text:span><text:span text:style-name="T272">nami sąmatinėmis kainomis, apskaičiavus jas pagal Statistikos departamento nustatomus statybos pabrangimo koeficientus;</text:span></text:p>
      <text:p text:style-name="P273"><text:span text:style-name="T274">3.2</text:span><text:span text:style-name="T275">. žemės ūkio technika ir įrengimai vertinami rinkos kainomis priklausomai nuo jų eksploatavimo (nusidėvėjimo) laiko;</text:span></text:p>
      <text:p text:style-name="P276"><text:span text:style-name="T277">3.3</text:span><text:span text:style-name="T278">.<text:s/></text:span><text:span text:style-name="T279">produktyvūs gyvuliai ir arkliai vertinami nelaimės metu galiojančiomis rinkos kainomis;</text:span></text:p>
      <text:p text:style-name="P280"><text:span text:style-name="T281">3.4</text:span><text:span text:style-name="T282">. ūkyje išaugintas gyvulių prieauglis vertinamas faktiškų išlaidų dydžiu;</text:span></text:p>
      <text:p text:style-name="P283"><text:span text:style-name="T284">3.5</text:span><text:span text:style-name="T285">. pirkti gyvuliai vertinami įsigijimo kainomis (jeigu yra pirkimo dokumentų nuor</text:span><text:span text:style-name="T286">ašai).</text:span></text:p>
      <text:p text:style-name="P287"><text:span text:style-name="T288">4</text:span><text:span text:style-name="T289">. Komisijai pateikiami šie dokumentai:</text:span></text:p>
      <text:p text:style-name="P290"><text:span text:style-name="T291">4.1</text:span><text:span text:style-name="T292">. nukentėjusiojo nuo nelaimės prašymas dėl pašalpos skyrimo, kuriame nurodyta atsiskaitomoji sąskaita banke;</text:span></text:p>
      <text:p text:style-name="P293"><text:span text:style-name="T294">4.2</text:span><text:span text:style-name="T295">. žemės ūkio subjekto įregistravimo pažymėjimas;</text:span></text:p>
      <text:p text:style-name="P296"><text:span text:style-name="T297">4.3</text:span><text:span text:style-name="T298">. įmonės įstatai;</text:span></text:p>
      <text:p text:style-name="P299"><text:span text:style-name="T300">4.4</text:span><text:span text:style-name="T301">.</text:span><text:span text:style-name="T302"><text:s/>pažyma iš atitinkamų žinybų apie nelaimę (priklausomai nuo nelaimės pobūdžio);</text:span></text:p>
      <text:p text:style-name="P303"><text:span text:style-name="T304">4.5</text:span><text:span text:style-name="T305">. dokumentai, patvirtinantys nuosavybės teisę į turtą.</text:span></text:p>
      <text:p text:style-name="P306"><text:span text:style-name="T307">5</text:span><text:span text:style-name="T308">. Komisija, nustačiusi, kad nuo nelaimės nukentėję asmenys ar įmonės turi teisę į žalos atlyginimo pašalpą,</text:span><text:span text:style-name="T309"><text:s/>sukaupia informaciją apie:</text:span></text:p>
      <text:p text:style-name="P310"><text:span text:style-name="T311">5.1</text:span><text:span text:style-name="T312">. žemės ūkio subjekto žemės naudmenų plotą;</text:span></text:p>
      <text:p text:style-name="P313"><text:span text:style-name="T314">5.2</text:span><text:span text:style-name="T315">. nelaimės metu iš dalies ar visiškai sunaikintą turtą;</text:span></text:p>
      <text:p text:style-name="P316"><text:span text:style-name="T317">5.3</text:span><text:span text:style-name="T318">. nelaimėje žuvusio ar apgadinto turto vertę;</text:span></text:p>
      <text:p text:style-name="P319"><text:span text:style-name="T320">5.4</text:span><text:span text:style-name="T321">. nelaimės metu padarytos žalos dydį.</text:span></text:p>
      <text:p text:style-name="P322"><text:span text:style-name="T323">6</text:span><text:span text:style-name="T324">. Žemės ūki</text:span><text:span text:style-name="T325">o subjektai pateikia notariškai patvirtintus dokumentų nuorašus arba dokumentų kopijas ir jas paliudijančius originalus.</text:span></text:p>
      <text:p text:style-name="P326"><text:span text:style-name="T327">7</text:span><text:span text:style-name="T328">. Pašalpa, vadovaujantis komisijos pateiktais dokumentais, skiriama rajono žemės ūkio skyriaus vedėjo įsakymu. Už žemės ūkio subje</text:span><text:span text:style-name="T329">kto apdraustą draudimo įstaigoje nelaimės metu nukentėjusį turtą skiriama iki 60 proc. padarytos žalos dydžio pašalpa, o už neapdraustą turtą skiriama iki 20 proc. padarytos žalos dydžio pašalpa. Pašalpa ir draudimo atlyginimas negali būti didesni už nelai</text:span><text:span text:style-name="T330">mės metu padarytą žalą.</text:span></text:p>
      <text:p text:style-name="P331"><text:span text:style-name="T332">8</text:span><text:span text:style-name="T333">. Žemės ūkio subjektams, apdraudusiems pastatus, žemės ūkio techniką bei įrengimus, gyvulius, pašarus, pasėlius bei kitą kilnojamąjį ir nekilnojamąjį turtą (išskyrus gyvenamuosius namus ir lengvuosius automobilius) savanoriškuo</text:span><text:span text:style-name="T334">ju draudimu, nepriklausomai nuo to, ar atsitiko nelaimė, kompensuojama 10 proc. draudimo įmokų sumos, sumokėtos per einamuosius metus. Kompensacijos išmokėjimo tvarką nustato rajono žemės ūkio skyrius ir tvirtina vedėjas įsakymu.</text:span></text:p>
      <text:p text:style-name="P335">______________</text:p>
      <text:p text:style-name="P336"/>
      <text:soft-page-break/>
      <text:p text:style-name="P337"><text:span text:style-name="T338">patvi</text:span><text:span text:style-name="T339">rtinta</text:span></text:p>
      <text:p text:style-name="P340">žemės ūkio ministro</text:p>
      <text:p text:style-name="P341">2000 04 04 įsakymu Nr. 113</text:p>
      <text:p text:style-name="P342"/>
      <text:p text:style-name="P343"><text:span text:style-name="T344">4</text:span><text:span text:style-name="T345"><text:s/>priedas</text:span></text:p>
      <text:p text:style-name="P346"/>
      <text:p text:style-name="P347"><text:span text:style-name="T348">dalies Palūkanų už ilgalaikes paskolas kompensavimo tvarka</text:span></text:p>
      <text:p text:style-name="P349"/>
      <text:p text:style-name="P350"><text:span text:style-name="T351">1</text:span><text:span text:style-name="T352">. Ūkininkams, turintiems nustatyta tvarka įregistruotą ūkį ir rajono žemės ūkio skyriaus konkursų komisijos teikimą, kompensuojama dalis palūkanų (iki 30 proc.) už suteiktas nuo 1997 m. lapkričio 7 d. iki 1998 m. spalio 21 d. bankų ilgalaikes paskolas su Ž</text:span><text:span text:style-name="T353">emės ūkio paskolų garantijų fondo garantija, jeigu ši paskola buvo paimta naujai žemės ūkio technikai, kurios sąrašą tvirtina Žemės ūkio ministerija, įsigyti ir jeigu ši paskola grąžinama ir palūkanos už ją mokamos ne mažiau kaip vienerius metus sutartyje<text:s/></text:span><text:span text:style-name="T354">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355">73-2258</text:span></text:a><text:span text:style-name="T356">) 2, 3 ir 4 punktais.</text:span></text:p>
      <text:p text:style-name="P357"><text:span text:style-name="T358">2</text:span><text:span text:style-name="T359">. Iš Kaimo rėmimo fondo lėšų taip pat kompensuojama dalis banko priskaičiuotų palūkanų už ūkininkams, gaminantiems prekinę žemės ūkio produkciją ir turintiems ne mažiau kaip 15 hektarų žemės ūkio naudmenų,<text:s/></text:span><text:span text:style-name="T360">suteiktas iki 1994 m. birželio 30 d. ilgalaikes paskolas. Bankams, suteikusiems ūkininkams ilgalaikes paskolas iki 1993 m. gruodžio 23 d., kompensuojama 65 procentai tuose bankuose skaičiuojamų vidutinių rinkos palūkanų, o suteikusiems paskolas nuo 1993 m.</text:span><text:span text:style-name="T361"><text:s/>gruodžio 23 d. iki 1994 m. birželio 30 d., – kompensuojama 70 procentų priskaičiuotų palūkanų.</text:span></text:p>
      <text:p text:style-name="P362"><text:span text:style-name="T363">3</text:span><text:span text:style-name="T364">. Daliai palūkanų pagal 2 punktą kompensuoti iš Kaimo rėmimo fondo lėšų bankas, suteikęs ūkininkui ir žemės ūkio įmonei paskolą, turi pateikti rajono žemės</text:span><text:span text:style-name="T365"><text:s/>ūkio skyriui mokėjimo pavedimą ir ūkininkų sąrašą. Ūkininkų sąraše nurodoma ūkininko vardas, pavardė, priskaičiuota ir kompensuojama palūkanų suma, negrąžinta paskolos dalis atsiskaitymo dieną bei paskolos gavimo data.</text:span></text:p>
      <text:p text:style-name="P366"><text:span text:style-name="T367">4</text:span><text:span text:style-name="T368">. Banko priskaičiuojamos<text:s/></text:span><text:span text:style-name="T369">palūkanos bei delspinigiai už pradelsto termino paskolas nekompensuojami.</text:span></text:p>
      <text:p text:style-name="P370">______________</text:p>
      <text:p text:style-name="P371"/>
      <text:soft-page-break/>
      <text:p text:style-name="P372"><text:span text:style-name="T373">patvirtinta</text:span></text:p>
      <text:p text:style-name="P374">žemės ūkio ministro</text:p>
      <text:p text:style-name="P375">2000 04 04 įsakymu Nr. 113</text:p>
      <text:p text:style-name="P376"><text:span text:style-name="T377">5</text:span><text:span text:style-name="T378"><text:s/>priedas</text:span></text:p>
      <text:p text:style-name="P379"/>
      <text:p text:style-name="P380"><text:span text:style-name="T381">EKOLOGINIO ŽEMĖS ŪKIO TIKSLINĖ PROGRAMA</text:span></text:p>
      <text:p text:style-name="P382"/>
      <text:p text:style-name="P383"><text:span text:style-name="T384">I</text:span><text:span text:style-name="T385">.<text:s/></text:span><text:span text:style-name="T386">bendrosios nuostatos</text:span></text:p>
      <text:p text:style-name="P387"/>
      <text:p text:style-name="P388"><text:span text:style-name="T389">1</text:span><text:span text:style-name="T390">. Programos ti</text:span><text:span text:style-name="T391">kslas – priderinti Lietuvos teisės aktus prie ES agrarinės aplinkosaugos teisės normų ir bendrosios žemės ūkio politikos principų, įvairinti žemdirbių veiklos pobūdį, plėsti žemės ūkio produkcijos asortimentą, auginti geros kokybės ir paklausią produkciją,</text:span><text:span text:style-name="T392"><text:s/>plėsti ekologinį žemės ūkį ir tobulinti jo infrastruktūrą.</text:span></text:p>
      <text:p text:style-name="P393"><text:span text:style-name="T394">2</text:span><text:span text:style-name="T395">. Programos finansavimo kryptys:</text:span></text:p>
      <text:p text:style-name="P396"><text:span text:style-name="T397">2.1</text:span><text:span text:style-name="T398">. tiesioginių išmokų mokėjimas už sertifikuoto žemės ploto pasėlių hektarą ekologiniams ir pereinamojo laikotarpio ūkiams 5 metų laikotarpiu;</text:span></text:p>
      <text:p text:style-name="P399"><text:span text:style-name="T400">2.2</text:span><text:span text:style-name="T401">.<text:s/></text:span><text:span text:style-name="T402">ekologinių ūkių sertifikavimo išlaidos;</text:span></text:p>
      <text:p text:style-name="P403"><text:span text:style-name="T404">2.3</text:span><text:span text:style-name="T405">. žemės ūkio produktų gamybos metodų, atitinkančių ES aplinkosaugos reikalavimus, įgyvendinimas bandomojoje teritorijoje (atskirai patvirtinus įgyvendinimo tvarką).</text:span></text:p>
      <text:p text:style-name="P406"/>
      <text:p text:style-name="P407"><text:span text:style-name="T408">II</text:span><text:span text:style-name="T409">.<text:s/></text:span><text:span text:style-name="T410">Finansavimo tvarka</text:span></text:p>
      <text:p text:style-name="P411"/>
      <text:p text:style-name="P412"><text:span text:style-name="T413">3</text:span><text:span text:style-name="T414">. Žemė</text:span><text:span text:style-name="T415">s ūkio subjektams (toliau – paramos gavėjams), vystantiems ekologinius arba pereinamojo laikotarpio ūkius ir įgyvendinantiems perspektyvinį ūkininkavimo planą, 5 metus skiriama tiesioginė išmoka už sertifikuoto žemės ploto pasėlių hektarą.</text:span></text:p>
      <text:p text:style-name="P416"><text:span text:style-name="T417">4</text:span><text:span text:style-name="T418">. Pirmuosiu</text:span><text:span text:style-name="T419">s 3 metus kasmet mokama ši nustatyto dydžio tiesioginė išmoka už sertifikuoto žemės ploto pasėlių hektarą, iš jų:</text:span></text:p>
      <text:p text:style-name="P420">85 Lt – už žalienas;</text:p>
      <text:p text:style-name="P421">95 Lt – už varpinių javų pasėlius;</text:p>
      <text:p text:style-name="P422">225 Lt – už daržovių, ankštinių javų ir bulvių pasėlius;</text:p>
      <text:p text:style-name="P423"><text:span text:style-name="T424">445 Lt – už uogynus, sodus.</text:span></text:p>
      <text:p text:style-name="P425"><text:span text:style-name="T426">5</text:span><text:span text:style-name="T427">. Tolesnius dvejus metus tiesioginių išmokų dydis mažinamas 50 proc.</text:span></text:p>
      <text:p text:style-name="P428"><text:span text:style-name="T429">6</text:span><text:span text:style-name="T430">. Išmokos dydis vienam paramos gavėjui gali būti ne didesnis kaip 10 000 Lt.</text:span></text:p>
      <text:p text:style-name="P431"><text:span text:style-name="T432">7</text:span><text:span text:style-name="T433">. Tiesiogines išmokas moka rajonų žemės ūkio skyriai.</text:span></text:p>
      <text:p text:style-name="P434"><text:span text:style-name="T435">8</text:span><text:span text:style-name="T436">. Žemės ūkio subjektai, pretenduojant</text:span><text:span text:style-name="T437">ys į paramą, iki einamųjų metų rugpjūčio 1 d. rajonų žemės ūkio skyriams privalo pateikti šiuos dokumentus:</text:span></text:p>
      <text:p text:style-name="P438"><text:span text:style-name="T439">8.1</text:span><text:span text:style-name="T440">. nustatytos formos paraišką tiesioginei išmokai gauti (1 priedas);</text:span></text:p>
      <text:p text:style-name="P441"><text:span text:style-name="T442">8.2</text:span><text:span text:style-name="T443">. sertifikatą (pažymėjimą) apie ūkio ekologinį statusą;</text:span></text:p>
      <text:p text:style-name="P444"><text:span text:style-name="T445">8.3</text:span><text:span text:style-name="T446">. ūki</text:span><text:span text:style-name="T447">o veiklos buhalterinės apskaitos dokumentus (balansą, pelno-nuostolių ataskaitą arba, jei ūkininkas yra PVM mokėtojas, turi pateikti PVM deklaracijų kopijas. Jei ūkininkas nėra PVM mokėtojas, turi pateikti ūkio apskaitos dokumentus, patvirtinančius ūkinink</text:span><text:span text:style-name="T448">o pajamas);</text:span></text:p>
      <text:p text:style-name="P449"><text:span text:style-name="T450">8.4</text:span><text:span text:style-name="T451">. perspektyvinį ūkininkavimo planą;</text:span></text:p>
      <text:p text:style-name="P452"><text:span text:style-name="T453">8.5</text:span><text:span text:style-name="T454">. ūkinės veiklos žurnalą;</text:span></text:p>
      <text:p text:style-name="P455"><text:span text:style-name="T456">8.6</text:span><text:span text:style-name="T457">. ūkio ar įmonės įregistravimo pažymėjimą;</text:span></text:p>
      <text:p text:style-name="P458"><text:span text:style-name="T459">8.7</text:span><text:span text:style-name="T460">. įmonės įstatus.</text:span></text:p>
      <text:p text:style-name="P461">Punkto pakeitimai:</text:p>
      <text:p text:style-name="P462"><text:span text:style-name="T463">Nr.<text:s/></text:span><text:a xlink:href="https://www.e-tar.lt/portal/legalAct.html?documentId=TAR.D06DE1E10EDE" office:target-frame-name="_top" xlink:show="replace"><text:span text:style-name="T464">193</text:span></text:a><text:span text:style-name="T465">, 2000-06-20, Žin., 2000, Nr. 51-1474 (2000-06-23), i. k. 1002330ISAK00000193</text:span></text:p>
      <text:p text:style-name="Normal"/>
      <text:p text:style-name="P466"><text:span text:style-name="T467">9</text:span><text:span text:style-name="T468">. Paramos gavėjai pateikia notariškai patvirtintus dokumentų nuorašus arba dokumentų kopi</text:span><text:span text:style-name="T469">jas ir jas paliudijančius originalus. Jei paramos gavėjas žemę nuomoja, jis privalo turėti žemės nuomos sutartį, sudarytą išmokų mokėjimo laikotarpiui. Nepateikus šios sutarties, išmoka gali būti mokama tik už nuosavybės teise turimą žemės ūkio naudmenų pl</text:span><text:span text:style-name="T470">otą.</text:span></text:p>
      <text:p text:style-name="P471"><text:span text:style-name="T472">10</text:span><text:span text:style-name="T473">. Išmokų mokėjimo tvarka:</text:span></text:p>
      <text:p text:style-name="P474"><text:span text:style-name="T475">10.1</text:span><text:span text:style-name="T476">. Rajonų žemės ūkio skyrius pateiktus paramos gavėjo dokumentus įregistruoja, įsitikina jų teisingumu ir ne vėliau kaip per vieną mėnesį teikia juos svarstyti rajono konkursų komisijai. Komisijai priėmus teigiamą<text:s/></text:span><text:span text:style-name="T477">sprendimą, rajono žemės ūkio skyrius sudaro su paramos gavėju nustatytos formos sutartį (2 priedas). Jeigu komisija priima neigiamą sprendimą, turi būti nurodytos priežastys, trukdančios gauti tiesioginę išmoką. Tuo atveju žemės ūkio skyrius paramos gavėju</text:span><text:span text:style-name="T478">i nustato laikotarpį (ne vėliau kaip iki einamųjų metų rugsėjo 30 d.), per kurį šios priežastys turi būti pašalintos. Jeigu per nustatytą laikotarpį jos nepašalinamos, žemės ūkio subjektas netenka teisės einamaisiais metais gauti paramą.</text:span></text:p>
      <text:p text:style-name="P479"><text:span text:style-name="T480">10.2</text:span><text:span text:style-name="T481">. Rajono ž</text:span><text:span text:style-name="T482">emės ūkio skyriaus konkursų komisijos įgaliotas narys augalų vegetacijos laikotarpiu kontroliuoja, kaip vykdomos sutarties sąlygos. Nustačius pažeidimus arba neįvykdžius sutarties sąlygų, rajono žemės ūkio skyrius raštu kreipiasi į ūkį sertifikavusią organ</text:span><text:span text:style-name="T483">izaciją dėl sertifikato anuliavimo, o paramos gavėjas netenka teisės į paramą einamaisiais metais ir kitus 3 metus bei grąžina paskutiniais metais išmokėtą sumą į Kaimo rėmimo fondą.</text:span></text:p>
      <text:p text:style-name="P484"><text:span text:style-name="T485">10.3</text:span><text:span text:style-name="T486">. Tiesioginės išmokos paramos gavėjui negali būti mokamos, jeigu:</text:span></text:p>
      <text:p text:style-name="P487"><text:span text:style-name="T488">10.3.1</text:span><text:span text:style-name="T489">. pateikti ne visi dokumentai paramai gauti;</text:span></text:p>
      <text:p text:style-name="P490"><text:span text:style-name="T491">10.3.2</text:span><text:span text:style-name="T492">. dokumentai pateikti per vėlai;</text:span></text:p>
      <text:p text:style-name="P493"><text:span text:style-name="T494">10.3.3</text:span><text:span text:style-name="T495">. dokumentuose pateikti neteisingi duomenys;</text:span></text:p>
      <text:p text:style-name="P496"><text:span text:style-name="T497">10.3.4</text:span><text:span text:style-name="T498">. nesilaikoma sutartyje numatytų įsipareigojimų.</text:span></text:p>
      <text:p text:style-name="P499"><text:span text:style-name="T500">10.4</text:span><text:span text:style-name="T501">. Galutinį sprendimą dėl išmokų mok</text:span><text:span text:style-name="T502">ėjimo žemės ūkio skyrius priima iki einamųjų metų rugsėjo 30 d.</text:span></text:p>
      <text:p text:style-name="P503"><text:span text:style-name="T504">10.5.</text:span><text:span text:style-name="T505"><text:s/>Neteko galios nuo 2000-06-24</text:span></text:p>
      <text:p text:style-name="P506">Punkto naikinimas:</text:p>
      <text:p text:style-name="P507"><text:span text:style-name="T508">Nr.<text:s/></text:span><text:a xlink:href="https://www.e-tar.lt/portal/legalAct.html?documentId=TAR.D06DE1E10EDE" office:target-frame-name="_top" xlink:show="replace"><text:span text:style-name="T509">193</text:span></text:a><text:span text:style-name="T510">, 2000-06-20, Žin. 2000, Nr. 51-1474<text:s/></text:span><text:span text:style-name="T511">(2000-06-23), i. k. 1002330ISAK00000193</text:span></text:p>
      <text:p text:style-name="Normal"/>
      <text:p text:style-name="P512"><text:span text:style-name="T513">11</text:span><text:span text:style-name="T514">. Už sertifikavimo darbus, kuriuos atlieka sertifikavimo organizacija, pagal ministro patvirtintus įkainius 75 proc. apmokama iš Kaimo rėmimo fondo lėšų, 25 proc. apmoka žemės ūkio subjektas. Rajono žemės ūk</text:span><text:span text:style-name="T515">io skyrius sertifikavimo organizacijai apmoka, kai ši pateikia sąskaitą – faktūrą apie einamaisiais metais atliktus darbus.</text:span><text:s/></text:p>
      <text:p text:style-name="P516">Punkto pakeitimai:</text:p>
      <text:p text:style-name="P517"><text:span text:style-name="T518">Nr.<text:s/></text:span><text:a xlink:href="https://www.e-tar.lt/portal/legalAct.html?documentId=TAR.D06DE1E10EDE" office:target-frame-name="_top" xlink:show="replace"><text:span text:style-name="T519">193</text:span></text:a><text:span text:style-name="T520">, 2000-06-20, Žin., 200</text:span><text:span text:style-name="T521">0, Nr. 51-1474 (2000-06-23), i. k. 1002330ISAK00000193</text:span></text:p>
      <text:p text:style-name="Normal"/>
      <text:p text:style-name="P522"><text:span text:style-name="T523">12</text:span><text:span text:style-name="T524">. Žemės ūkio subjektams, sudariusiems sutartis dėl tiesioginių išmokų (subsidijų) mokėjimo iki šios tvarkos patvirtinimo (1998 ir 1999 metais), tiesioginės išmokos mokamos pagal tvarką, galiojus</text:span><text:span text:style-name="T525">ią sutarties pasirašymo metu, tačiau išmokų dydis negali viršyti šios programos 4 ir 5 punktuose nustatyto išmokų dydžio.</text:span></text:p>
      <text:p text:style-name="P526"><text:span text:style-name="T527">13</text:span><text:span text:style-name="T528">. Lėšas žemės ūkio subjektams, dalyvaujantiems Požeminio vandens apsaugos nuo taršos ir ekologiškai švarios žemdirbystės plėtoji</text:span><text:span text:style-name="T529">mo intensyvaus karsto zonoje tikslinėje programoje („Tatulos programa“), kuriai pritarė Lietuvos Respublikos Vyriausybė 1993 m. rugsėjo 17 d. nutarimu Nr. 719 (Žin., 1993, Nr.<text:s/></text:span><text:a xlink:href="https://www.e-tar.lt/portal/lt/legalAct/TAR.1CFCEB0D5F46" office:target-frame-name="_blank" xlink:show="new"><text:span text:style-name="T530">47-947</text:span></text:a><text:span text:style-name="T531">), tiesioginėms išmokoms mokėti perveda žemės ūkio skyriai pagal „Tatulos programos“ pateiktą paramos gavėjų sąrašą ir sertifikavimo organizacijos pateiktą sąskaitą-faktūrą apie einamaisiais metais „Tatulos programos“ nariams atliktus sertifikav</text:span><text:span text:style-name="T532">imo darbus (apmokama 75 proc. atliktų darbų vertės).</text:span><text:s/></text:p>
      <text:p text:style-name="P533">Punkto pakeitimai:</text:p>
      <text:p text:style-name="P534"><text:span text:style-name="T535">Nr.<text:s/></text:span><text:a xlink:href="https://www.e-tar.lt/portal/legalAct.html?documentId=TAR.D06DE1E10EDE" office:target-frame-name="_top" xlink:show="replace"><text:span text:style-name="T536">193</text:span></text:a><text:span text:style-name="T537">, 2000-06-20, Žin., 2000, Nr. 51-1474 (2000-06-23), i. k. 1002330ISAK00000193</text:span></text:p>
      <text:p text:style-name="Normal"/>
      <text:soft-page-break/>
      <text:p text:style-name="P538"><text:span text:style-name="T539">Ekologin</text:span><text:span text:style-name="T540">io žemės ūkio</text:span></text:p>
      <text:p text:style-name="P541">tikslinės programos</text:p>
      <text:p text:style-name="P542"><text:span text:style-name="T543">1</text:span><text:span text:style-name="T544"><text:s/>priedas</text:span></text:p>
      <text:p text:style-name="P545"/>
      <table:table table:style-name="Table546">
        <table:table-columns>
          <table:table-column table:style-name="TableColumn547"/>
        </table:table-columns>
        <table:table-row table:style-name="TableRow548">
          <table:table-cell table:style-name="TableCell549">
            <text:p text:style-name="P550">Paraiškos Nr.</text:p>
          </table:table-cell>
        </table:table-row>
        <table:table-row table:style-name="TableRow551">
          <table:table-cell table:style-name="TableCell552">
            <text:p text:style-name="P553">Priėmimo data:</text:p>
          </table:table-cell>
        </table:table-row>
      </table:table>
      <text:p text:style-name="P554"/>
      <text:p text:style-name="P555"><text:span text:style-name="T556">P A R A I Š K A</text:span></text:p>
      <text:p text:style-name="P557"/>
      <text:p text:style-name="P558"><text:span text:style-name="T559">tiesioginėms išmokoms gauti pagal Ekologinio žemės ūkio tikslinę programą</text:span></text:p>
      <text:p text:style-name="P560"/>
      <text:p text:style-name="P561"><text:span text:style-name="T562">1</text:span><text:span text:style-name="T563">. Informacija apie pareiškėją (ūkininką, įmonės vadovą arba atstovą)</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Ūkininkas<text:s/></text:p>
            <text:p text:style-name="P572">Ūkinė bendrija</text:p>
          </table:table-cell>
          <table:table-cell table:style-name="TableCell573">
            <text:p text:style-name="P574">Žemės ūkio bendrovė</text:p>
          </table:table-cell>
          <table:table-cell table:style-name="TableCell575">
            <text:p text:style-name="P576">Kooperatinė bendrovė (kooperatyvas) Kitas juridinis ir fizinis asmuo ar įmonė, neturinti juridinio asmens teisių</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Vardas</text:span></text:p>
          </table:table-cell>
          <table:table-cell table:style-name="TableCell587">
            <text:p text:style-name="P588"><text:span text:style-name="T589">Pavardė</text:span></text:p>
          </table:table-cell>
          <table:table-cell table:style-name="TableCell590" table:number-columns-spanned="2">
            <text:p text:style-name="P591"><text:span text:style-name="T592">Asmens kodas</text:span></text:p>
          </table:table-cell>
          <table:covered-table-cell/>
        </table:table-row>
        <table:table-row table:style-name="TableRow593">
          <table:table-cell table:style-name="TableCell594">
            <text:p text:style-name="P595"><text:span text:style-name="T596">Išsilavinimas, specialybė</text:span></text:p>
          </table:table-cell>
          <table:table-cell table:style-name="TableCell597">
            <text:p text:style-name="P598"><text:span text:style-name="T599">Ūkininkavimo pradžia</text:span></text:p>
          </table:table-cell>
          <table:table-cell table:style-name="TableCell600" table:number-columns-spanned="2">
            <text:p text:style-name="P601"><text:span text:style-name="T602">Ūkio ar įmonės<text:s/></text:span><text:span text:style-name="T603">registro Nr.</text:span></text:p>
          </table:table-cell>
          <table:covered-table-cell/>
        </table:table-row>
        <table:table-row table:style-name="TableRow604">
          <table:table-cell table:style-name="TableCell605">
            <text:p text:style-name="P606"><text:span text:style-name="T607">Adresas</text:span></text:p>
          </table:table-cell>
          <table:table-cell table:style-name="TableCell608">
            <text:p text:style-name="P609"><text:span text:style-name="T610">Telefono Nr.</text:span></text:p>
          </table:table-cell>
          <table:table-cell table:style-name="TableCell611">
            <text:p text:style-name="P612"><text:span text:style-name="T613">Fakso Nr.</text:span></text:p>
          </table:table-cell>
          <table:table-cell table:style-name="TableCell614">
            <text:p text:style-name="P615"><text:span text:style-name="T616">El. pašto adresas</text:span></text:p>
          </table:table-cell>
        </table:table-row>
        <table:table-row table:style-name="TableRow617">
          <table:table-cell table:style-name="TableCell618">
            <text:p text:style-name="P619"><text:span text:style-name="T620">Bankas</text:span></text:p>
          </table:table-cell>
          <table:table-cell table:style-name="TableCell621">
            <text:p text:style-name="P622"><text:span text:style-name="T623">Banko kodas</text:span></text:p>
          </table:table-cell>
          <table:table-cell table:style-name="TableCell624" table:number-columns-spanned="2">
            <text:p text:style-name="P625"><text:span text:style-name="T626">Atsiskaitomoji sąskaita</text:span></text:p>
          </table:table-cell>
          <table:covered-table-cell/>
        </table:table-row>
        <table:table-row table:style-name="TableRow627">
          <table:table-cell table:style-name="TableCell628">
            <text:p text:style-name="P629"><text:span text:style-name="T630">Ūkio ar įmonės adresas (jei skiriasi nuo nurodyto)</text:span></text:p>
          </table:table-cell>
          <table:table-cell table:style-name="TableCell631">
            <text:p text:style-name="P632"><text:span text:style-name="T633">Telefono Nr.</text:span></text:p>
          </table:table-cell>
          <table:table-cell table:style-name="TableCell634">
            <text:p text:style-name="P635"><text:span text:style-name="T636">Fakso Nr.</text:span></text:p>
          </table:table-cell>
          <table:table-cell table:style-name="TableCell637">
            <text:p text:style-name="P638"><text:span text:style-name="T639">El. pašto adresas</text:span></text:p>
          </table:table-cell>
        </table:table-row>
      </table:table>
      <text:p text:style-name="P640"/>
      <text:p text:style-name="P641">Ar pareiškėjas pats valdo ūkį?</text:p>
      <text:p text:style-name="P642">Taip<text:s/><text:tab/>Ne<text:s/></text:p>
      <text:p text:style-name="P643"/>
      <text:p text:style-name="P644">Jeigu ne, nurodykite asmenį, valdantį ūkį, pateikdami vardą, pavardę, kitus asmens duomenis:<text:s/><text:tab/></text:p>
      <text:p text:style-name="P645"><text:tab/></text:p>
      <text:p text:style-name="P646"><text:tab/></text:p>
      <text:p text:style-name="P647"><text:span text:style-name="T648">Jeigu pareiškėjas įmonės arba bendrovės vadovas arba atstovas, nurodykite įmonės narių, pajininkų arba akcininkų skaičių:__________</text:span></text:p>
      <text:p text:style-name="P649"><text:span text:style-name="T650">2</text:span><text:span text:style-name="T651">. Veiklos sritis</text:span></text:p>
      <text:p text:style-name="P652"><text:span text:style-name="T653">Nurodykite pagrindinę ūkio ar įmonės veiklos sritį:<text:s/></text:span><text:span text:style-name="T654"><text:tab/></text:span></text:p>
      <text:p text:style-name="P655"><text:span text:style-name="T656">3</text:span><text:span text:style-name="T657">. Informacija apie ūkį</text:span></text:p>
      <text:p text:style-name="P658"><text:span text:style-name="T659">3.1</text:span><text:span text:style-name="T660">. Ūkio plota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Rodikliai, ha</text:p>
          </table:table-cell>
          <table:table-cell table:style-name="TableCell670" table:number-columns-spanned="2">
            <text:p text:style-name="P671"><text:span text:style-name="T672">1999</text:span></text:p>
          </table:table-cell>
          <table:covered-table-cell/>
          <table:table-cell table:style-name="TableCell673" table:number-columns-spanned="2">
            <text:p text:style-name="P674"><text:span text:style-name="T675">2000</text:span></text:p>
          </table:table-cell>
          <table:covered-table-cell/>
        </table:table-row>
        <table:table-row table:style-name="TableRow676">
          <table:covered-table-cell>
            <text:p text:style-name="P677"/>
          </table:covered-table-cell>
          <table:table-cell table:style-name="TableCell678">
            <text:p text:style-name="P679">Nuosava</text:p>
          </table:table-cell>
          <table:table-cell table:style-name="TableCell680">
            <text:p text:style-name="P681">Nuomojama</text:p>
            <text:p text:style-name="P682"/>
          </table:table-cell>
          <table:table-cell table:style-name="TableCell683">
            <text:p text:style-name="P684">Nuosava</text:p>
          </table:table-cell>
          <table:table-cell table:style-name="TableCell685">
            <text:p text:style-name="P686">Nuomojama</text:p>
          </table:table-cell>
        </table:table-row>
        <table:table-row table:style-name="TableRow687">
          <table:table-cell table:style-name="TableCell688" table:number-columns-spanned="5">
            <text:p text:style-name="P689">1. Žemės ūkio naudmenos, iš jų<text:s/></text:p>
            <text:p text:style-name="P690">Ariama žemė</text:p>
            <text:p text:style-name="P691">Sodai</text:p>
            <text:p text:style-name="P692">Pievos ir natūralios ganyklos</text:p>
          </table:table-cell>
          <table:covered-table-cell/>
          <table:covered-table-cell/>
          <table:covered-table-cell/>
          <table:covered-table-cell/>
        </table:table-row>
        <table:table-row table:style-name="TableRow693">
          <table:table-cell table:style-name="TableCell694" table:number-columns-spanned="5">
            <text:p text:style-name="P695">2. Miškai</text:p>
            <text:p text:style-name="P696"/>
          </table:table-cell>
          <table:covered-table-cell/>
          <table:covered-table-cell/>
          <table:covered-table-cell/>
          <table:covered-table-cell/>
        </table:table-row>
        <table:table-row table:style-name="TableRow697">
          <table:table-cell table:style-name="TableCell698" table:number-columns-spanned="5">
            <text:p text:style-name="P699">3. Kita žemė</text:p>
            <text:p text:style-name="P700"><text:span text:style-name="T701"><text:tab/>Iš viso:</text:span></text:p>
          </table:table-cell>
          <table:covered-table-cell/>
          <table:covered-table-cell/>
          <table:covered-table-cell/>
          <table:covered-table-cell/>
        </table:table-row>
      </table:table>
      <text:p text:style-name="P702"/>
      <text:p text:style-name="P703"/>
      <text:p text:style-name="P704"><text:span text:style-name="T705">3.2</text:span><text:span text:style-name="T706">. Ilgalaikis turtas</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urto pavadinimas</text:p>
          </table:table-cell>
          <table:table-cell table:style-name="TableCell717">
            <text:p text:style-name="P718">Įsigijimo metai</text:p>
          </table:table-cell>
          <table:table-cell table:style-name="TableCell719">
            <text:p text:style-name="P720">Kaina, tūkst. Lt</text:p>
          </table:table-cell>
          <table:table-cell table:style-name="TableCell721">
            <text:p text:style-name="P722">Dabartinė rinkos vertė, tūkst. Lt</text:p>
          </table:table-cell>
          <table:table-cell table:style-name="TableCell723" table:number-columns-spanned="2">
            <text:p text:style-name="P724">Ar įkeista (kam, kokiam tikslui)</text:p>
          </table:table-cell>
          <table:covered-table-cell/>
        </table:table-row>
        <table:table-row table:style-name="TableRow725">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6">
            <text:p text:style-name="P733"/>
          </table:table-cell>
          <table:covered-table-cell/>
          <table:covered-table-cell/>
          <table:covered-table-cell/>
          <table:covered-table-cell/>
          <table:covered-table-cell/>
        </table:table-row>
        <table:table-row table:style-name="TableRow734">
          <table:table-cell table:style-name="TableCell735" table:number-columns-spanned="2">
            <text:p text:style-name="P736">Iš viso:</text:p>
          </table:table-cell>
          <table:covered-table-cell/>
          <table:table-cell table:style-name="TableCell737" table:number-columns-spanned="3">
            <text:p text:style-name="P738">x</text:p>
          </table:table-cell>
          <table:covered-table-cell/>
          <table:covered-table-cell/>
          <table:table-cell table:style-name="TableCell739">
            <text:p text:style-name="P740">x</text:p>
          </table:table-cell>
        </table:table-row>
      </table:table>
      <text:p text:style-name="P741"/>
      <text:p text:style-name="P742"><text:span text:style-name="T743">3.3</text:span><text:span text:style-name="T744">. Gyvuliai, paukščiai</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Pavadinimas</text:span></text:p>
          </table:table-cell>
          <table:table-cell table:style-name="TableCell755">
            <text:p text:style-name="P756">1999</text:p>
          </table:table-cell>
          <table:table-cell table:style-name="TableCell757">
            <text:p text:style-name="P758">2000</text:p>
          </table:table-cell>
          <table:table-cell table:style-name="TableCell759">
            <text:p text:style-name="P760">2001</text:p>
          </table:table-cell>
          <table:table-cell table:style-name="TableCell761">
            <text:p text:style-name="P762">2002</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š viso:</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3.4</text:span><text:span text:style-name="T799">. Ūkyje dirbantys darbuotojai</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Metai</text:span></text:p>
          </table:table-cell>
          <table:table-cell table:style-name="TableCell810">
            <text:p text:style-name="P811"><text:span text:style-name="T812">Šeimos nariai (skaičius)</text:span></text:p>
          </table:table-cell>
          <table:table-cell table:style-name="TableCell813">
            <text:p text:style-name="P814"><text:span text:style-name="T815">Pastoviai dirbantys (skaičius)</text:span></text:p>
          </table:table-cell>
          <table:table-cell table:style-name="TableCell816">
            <text:p text:style-name="P817"><text:span text:style-name="T818">Samdomi sezono metu (skaičius)</text:span></text:p>
          </table:table-cell>
          <table:table-cell table:style-name="TableCell819">
            <text:p text:style-name="P820"><text:span text:style-name="T821">Iš viso</text:span></text:p>
          </table:table-cell>
        </table:table-row>
        <table:table-row table:style-name="TableRow822">
          <table:table-cell table:style-name="TableCell823" table:number-columns-spanned="5">
            <text:p text:style-name="P824">1999</text:p>
            <text:p text:style-name="P825"/>
          </table:table-cell>
          <table:covered-table-cell/>
          <table:covered-table-cell/>
          <table:covered-table-cell/>
          <table:covered-table-cell/>
        </table:table-row>
        <table:table-row table:style-name="TableRow826">
          <table:table-cell table:style-name="TableCell827" table:number-columns-spanned="5">
            <text:p text:style-name="P828">2000</text:p>
            <text:p text:style-name="P829"/>
          </table:table-cell>
          <table:covered-table-cell/>
          <table:covered-table-cell/>
          <table:covered-table-cell/>
          <table:covered-table-cell/>
        </table:table-row>
        <table:table-row table:style-name="TableRow830">
          <table:table-cell table:style-name="TableCell831" table:number-columns-spanned="5">
            <text:p text:style-name="P832">2001</text:p>
            <text:p text:style-name="P833"/>
          </table:table-cell>
          <table:covered-table-cell/>
          <table:covered-table-cell/>
          <table:covered-table-cell/>
          <table:covered-table-cell/>
        </table:table-row>
        <table:table-row table:style-name="TableRow834">
          <table:table-cell table:style-name="TableCell835" table:number-columns-spanned="5">
            <text:p text:style-name="P836">2002</text:p>
            <text:p text:style-name="P837"/>
          </table:table-cell>
          <table:covered-table-cell/>
          <table:covered-table-cell/>
          <table:covered-table-cell/>
          <table:covered-table-cell/>
        </table:table-row>
      </table:table>
      <text:p text:style-name="P838"/>
      <text:p text:style-name="P839"><text:span text:style-name="T840">4</text:span><text:span text:style-name="T841">. Valstybės parama</text:span></text:p>
      <text:p text:style-name="P842">Ar gavote per pastaruosius 5 metus<text:s/>valstybės paramą investicijoms?</text:p>
      <text:p text:style-name="P843">Taip<text:s/><text:tab/>Ne<text:s/></text:p>
      <text:p text:style-name="P844">Jeigu taip, pateikite informaciją apie paramos šaltinius, metus, sumas ir panaudojimo rezultatą.</text:p>
      <text:p text:style-name="P845"><text:tab/></text:p>
      <text:p text:style-name="P846"><text:tab/></text:p>
      <text:p text:style-name="P847"/>
      <text:p text:style-name="P848"><text:span text:style-name="T849">5</text:span><text:span text:style-name="T850">. Sertifikuoti pasėliai, už kuriuos prašoma paramos, ha</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Kultūra</text:p>
          </table:table-cell>
          <table:table-cell table:style-name="TableCell861">
            <text:p text:style-name="P862">2000</text:p>
          </table:table-cell>
          <table:table-cell table:style-name="TableCell863">
            <text:p text:style-name="P864">2001 (planuojama)</text:p>
          </table:table-cell>
          <table:table-cell table:style-name="TableCell865">
            <text:p text:style-name="P866">2002 (planuojama)</text:p>
          </table:table-cell>
          <table:table-cell table:style-name="TableCell867">
            <text:p text:style-name="P868">2003 (planuojama)</text:p>
          </table:table-cell>
          <table:table-cell table:style-name="TableCell869">
            <text:p text:style-name="P870">2004</text:p>
            <text:p text:style-name="P871">(planuojama)</text:p>
          </table:table-cell>
        </table:table-row>
        <table:table-row table:style-name="TableRow872">
          <table:table-cell table:style-name="TableCell873" table:number-columns-spanned="6">
            <text:p text:style-name="P874">Varpiniai javai</text:p>
          </table:table-cell>
          <table:covered-table-cell/>
          <table:covered-table-cell/>
          <table:covered-table-cell/>
          <table:covered-table-cell/>
          <table:covered-table-cell/>
        </table:table-row>
        <table:table-row table:style-name="TableRow875">
          <table:table-cell table:style-name="TableCell876" table:number-columns-spanned="6">
            <text:p text:style-name="P877">Ankštiniai javai</text:p>
          </table:table-cell>
          <table:covered-table-cell/>
          <table:covered-table-cell/>
          <table:covered-table-cell/>
          <table:covered-table-cell/>
          <table:covered-table-cell/>
        </table:table-row>
        <table:table-row table:style-name="TableRow878">
          <table:table-cell table:style-name="TableCell879" table:number-columns-spanned="6">
            <text:p text:style-name="P880">Žalienos</text:p>
          </table:table-cell>
          <table:covered-table-cell/>
          <table:covered-table-cell/>
          <table:covered-table-cell/>
          <table:covered-table-cell/>
          <table:covered-table-cell/>
        </table:table-row>
        <table:table-row table:style-name="TableRow881">
          <table:table-cell table:style-name="TableCell882" table:number-columns-spanned="6">
            <text:p text:style-name="P883">Daržovės</text:p>
          </table:table-cell>
          <table:covered-table-cell/>
          <table:covered-table-cell/>
          <table:covered-table-cell/>
          <table:covered-table-cell/>
          <table:covered-table-cell/>
        </table:table-row>
        <table:table-row table:style-name="TableRow884">
          <table:table-cell table:style-name="TableCell885" table:number-columns-spanned="6">
            <text:p text:style-name="P886">Bulvės</text:p>
          </table:table-cell>
          <table:covered-table-cell/>
          <table:covered-table-cell/>
          <table:covered-table-cell/>
          <table:covered-table-cell/>
          <table:covered-table-cell/>
        </table:table-row>
        <table:table-row table:style-name="TableRow887">
          <table:table-cell table:style-name="TableCell888" table:number-columns-spanned="6">
            <text:p text:style-name="P889">Uogynai, sodai</text:p>
          </table:table-cell>
          <table:covered-table-cell/>
          <table:covered-table-cell/>
          <table:covered-table-cell/>
          <table:covered-table-cell/>
          <table:covered-table-cell/>
        </table:table-row>
        <table:table-row table:style-name="TableRow890">
          <table:table-cell table:style-name="TableCell891" table:number-columns-spanned="6">
            <text:p text:style-name="P892">Iš viso</text:p>
          </table:table-cell>
          <table:covered-table-cell/>
          <table:covered-table-cell/>
          <table:covered-table-cell/>
          <table:covered-table-cell/>
          <table:covered-table-cell/>
        </table:table-row>
      </table:table>
      <text:p text:style-name="P893"><text:span text:style-name="T894">Pareiškėjo pasižadėjimas</text:span></text:p>
      <text:p text:style-name="P895"/>
      <text:p text:style-name="P896">Pareiškėjo vardas, pavardė<text:s/><text:tab/>.</text:p>
      <text:p text:style-name="P897">Aš kreipiuosi į<text:s/><text:tab/>rajono žemės ūkio skyrių prašydamas</text:p>
      <text:soft-page-break/>
      <text:p text:style-name="P898"><text:tab/><text:s/>(suma žodžiais) litų paramos, kuri bus panaudota ekologinio žemės</text:p>
      <text:p text:style-name="P899">ūkio plėtrai įgyvendinti.</text:p>
      <text:p text:style-name="P900"/>
      <text:p text:style-name="P901">Aš savo parašu patvirtinu, kad informacija, pateikta šioje paraiškoje ir kituose pridedamuose dokumentuose, teisingai atspindi ūkio (įmonės, bendrovės, bendrijos)<text:s/>būklę šio dokumento pasirašymo dieną.</text:p>
      <text:p text:style-name="P902"/>
      <text:p text:style-name="P903">Aš suteikiu rajono žemės ūkio skyriui teisę patikrinti pateiktus duomenis ir ieškoti papildomos informacijos apie mano ūkinę veiklą, naudojantis kitais prieinamais šaltiniais, jeigu jie manys, kad tai yra būtina.</text:p>
      <text:p text:style-name="P904"/>
      <text:p text:style-name="P905">Pareiškėjas</text:p>
      <text:p text:style-name="P906">Vardas, pavardė, pareigos<text:tab/><text:tab/></text:p>
      <text:p text:style-name="P907"/>
      <text:p text:style-name="P908">Parašas<text:tab/><text:tab/><text:s/>Data<text:tab/></text:p>
      <text:p text:style-name="P909">______________</text:p>
      <text:p text:style-name="P910"/>
      <text:soft-page-break/>
      <text:p text:style-name="P911"><text:span text:style-name="T912">Ekologinio žemės ūkio tikslinės programos</text:span></text:p>
      <text:p text:style-name="P913"><text:span text:style-name="T914">2</text:span><text:span text:style-name="T915"><text:s/>priedas</text:span></text:p>
      <text:p text:style-name="P916"/>
      <text:p text:style-name="P917"><text:span text:style-name="T918">EKOLOGINIO ŪKININKAVIMO</text:span></text:p>
      <text:p text:style-name="P919"><text:span text:style-name="T920">TIESIOGINIŲ IŠMOKŲ MOKĖJIMO SUTARTIS</text:span></text:p>
      <text:p text:style-name="P921"/>
      <text:p text:style-name="P922"><text:tab/>ūkio, sertifikato Nr.<text:tab/><text:s/>(sutarties sudarymo data ir vieta)</text:p>
      <text:p text:style-name="P923">Mes,<text:tab/><text:s/><text:tab/>rajono žemės ūkio skyrius (toliau – paramos teikėjas), atstovaudamas<text:s/><text:tab/>, ir<text:s/><text:tab/><text:tab/>(toliau – paramos gavėjas), 2000 m.____ d. vykusio rajono žemės ūkio skyriaus konkursų komisijos posėdžio sprendimu (protokolo Nr. ____) sudarėme penkerių metų laikotarpiui šią sutartį dėl<text:s/><text:tab/><text:s/>ūkio ekologinės plėtros</text:p>
      <text:p text:style-name="P924">ir Kaimo rėmimo fondo ekologinio žemės ūkio tikslinės programos lėšų tikslinio panaudojimo.</text:p>
      <text:p text:style-name="P925"><text:span text:style-name="T926">1</text:span><text:span text:style-name="T927">. Paramos gavėjas įsipareigoja nuo sutarties sudarymo dienos penkerius metus:</text:span></text:p>
      <text:p text:style-name="P928"><text:span text:style-name="T929">1.1</text:span><text:span text:style-name="T930">. nemažinti ūkio sertifikuoto<text:s/></text:span><text:span text:style-name="T931">žemės ploto;</text:span></text:p>
      <text:p text:style-name="P932"><text:span text:style-name="T933">1.2</text:span><text:span text:style-name="T934">. kasmet sertifikuoti plotus, kuriuose bus plėtojamas ekologinis žemės ūkis;</text:span></text:p>
      <text:p text:style-name="P935"><text:span text:style-name="T936">1.3</text:span><text:span text:style-name="T937">. laikytis 1999 m. liepos 7 d. VšĮ „Ekoagros“ tarybos posėdyje patvirtintų ekologinio žemės ūkio taisyklių;</text:span></text:p>
      <text:p text:style-name="P938"><text:span text:style-name="T939">1.4</text:span><text:span text:style-name="T940">. kasmet iki liepos 1 d. pateikti pra</text:span><text:span text:style-name="T941">šymą tiesioginei išmokai gauti;</text:span></text:p>
      <text:p text:style-name="P942"><text:span text:style-name="T943">1.5</text:span><text:span text:style-name="T944">. pagal pateiktas sąskaitas-faktūras kasmet iki rugsėjo 30 d. apmokėti sertifikavusiai organizacijai 25 proc. sertifikavimo darbų išlaidų;</text:span></text:p>
      <text:p text:style-name="P945"><text:span text:style-name="T946">1.6</text:span><text:span text:style-name="T947">. turėti ekologinio ūkio sėjomainos planus kiekvienam žemės sklypui;</text:span></text:p>
      <text:p text:style-name="P948"><text:span text:style-name="T949">1.7</text:span><text:span text:style-name="T950">. kartą per sutarties galiojimo laikotarpį atlikti dirvožemio sunkiųjų metalų, maistmedžiagių (N, P, K) ir dirvos rūgštingumo (pH) tyrimus.</text:span></text:p>
      <text:p text:style-name="P951"><text:span text:style-name="T952">2</text:span><text:span text:style-name="T953">. Paramos teikėjas įsipareigoja nuo sutarties sudarymo dienos penkerius metus:</text:span></text:p>
      <text:p text:style-name="P954"><text:span text:style-name="T955">2.1</text:span><text:span text:style-name="T956">. kasmet apmokėti se</text:span><text:span text:style-name="T957">rtifikavusiai organizacijai iš Kaimo rėmimo fondo lėšų pagal ministro patvirtintus įkainius 75 proc. sertifikavimo darbų išlaidų;</text:span></text:p>
      <text:p text:style-name="P958"><text:span text:style-name="T959">2.2</text:span><text:span text:style-name="T960">. iki einamųjų metų gruodžio 30 d. išmokėti tiesioginę išmoką už sertifikuotą žemės plotą.</text:span></text:p>
      <text:p text:style-name="P961"><text:span text:style-name="T962">3</text:span><text:span text:style-name="T963">. Šalys gali nutraukt</text:span><text:span text:style-name="T964">i šią sutartį, įspėjusios raštu kitą šalį prieš vieną mėnesį.</text:span></text:p>
      <text:p text:style-name="P965"><text:span text:style-name="T966">4</text:span><text:span text:style-name="T967">. Žemės ūkio skyrius turi teisę vienašališkai nutraukti sutartį, jeigu<text:s/></text:span><text:span text:style-name="T968"><text:tab/><text:s/></text:span></text:p>
      <text:p text:style-name="P969"><text:span text:style-name="T970">nesilaiko sutartyje numatytų įsipareigojimų.</text:span></text:p>
      <text:p text:style-name="P971"><text:span text:style-name="T972">5</text:span><text:span text:style-name="T973">. Nutraukus sutartį anksčiau sutartyje numatyto laiko, paramos ga</text:span><text:span text:style-name="T974">vėjas netenka teisės į paramą einamaisiais metais ir kitus 3 metus bei grąžina paskutiniais metais išmokėtą sumą į Kaimo rėmimo fondą.</text:span></text:p>
      <text:p text:style-name="P975"><text:span text:style-name="T976">6</text:span><text:span text:style-name="T977">. Ginčai tarp šalių dėl sutarties vykdymo sprendžiami įstatymų nustatyta tvarka.</text:span></text:p>
      <text:p text:style-name="P978"><text:span text:style-name="T979">7</text:span><text:span text:style-name="T980">. Sutartis įsigalioja nuo jos<text:s/></text:span><text:span text:style-name="T981">pasirašymo dienos.</text:span></text:p>
      <text:p text:style-name="P982"><text:span text:style-name="T983">8</text:span><text:span text:style-name="T984">. Sutartis sudaryta dviem egzemplioriais, po vieną kiekvienai šaliai.</text:span></text:p>
      <text:p text:style-name="P985"><text:span text:style-name="T986">9</text:span><text:span text:style-name="T987">. Šalių rekvizitai ir adresai.</text:span></text:p>
      <text:p text:style-name="P988">______________</text:p>
      <text:p text:style-name="P989"/>
      <text:p text:style-name="P990"><text:span text:style-name="T991">3 priedas.</text:span><text:span text:style-name="T992"><text:s/>Neteko galios nuo 2000-06-24</text:span></text:p>
      <text:p text:style-name="P993">Priedo naikinimas:</text:p>
      <text:p text:style-name="P994"><text:span text:style-name="T995">Nr.<text:s/></text:span><text:a xlink:href="https://www.e-tar.lt/portal/legalAct.html?documentId=TAR.D06DE1E10EDE" office:target-frame-name="_top" xlink:show="replace"><text:span text:style-name="T996">193</text:span></text:a><text:span text:style-name="T997">, 2000-06-20, Žin. 2000, Nr. 51-1474 (2000-06-23), i. k. 1002330ISAK00000193</text:span></text:p>
      <text:p text:style-name="Normal"/>
      <text:soft-page-break/>
      <text:p text:style-name="P998"><text:span text:style-name="T999">patvirtinta</text:span></text:p>
      <text:p text:style-name="P1000">žemės ūkio ministro</text:p>
      <text:p text:style-name="P1001">2000 04 04 įsakymu Nr. 113</text:p>
      <text:p text:style-name="P1002"><text:span text:style-name="T1003">6</text:span><text:span text:style-name="T1004"><text:s/>priedas</text:span></text:p>
      <text:p text:style-name="P1005"/>
      <text:p text:style-name="P1006"><text:span text:style-name="T1007">GYVULIŲ REGISTRAVIMO</text:span><text:span text:style-name="T1008"><text:s/>IR IDENTIFIKAVIMO tikslinė PROGRAMA</text:span></text:p>
      <text:p text:style-name="P1009"/>
      <text:p text:style-name="P1010"><text:span text:style-name="T1011">I</text:span><text:span text:style-name="T1012">.<text:s/></text:span><text:span text:style-name="T1013">Bendrosios nuostatos</text:span></text:p>
      <text:p text:style-name="P1014"/>
      <text:p text:style-name="P1015"><text:span text:style-name="T1016">1</text:span><text:span text:style-name="T1017">. Šios programos tikslai:</text:span></text:p>
      <text:p text:style-name="P1018"><text:span text:style-name="T1019">1.1</text:span><text:span text:style-name="T1020">. restruktūrizuoti gyvulininkystę ir gyvulių veislininkystę pagal Europos Sąjungos teisės aktų reikalavimus;</text:span></text:p>
      <text:p text:style-name="P1021"><text:span text:style-name="T1022">1.2</text:span><text:span text:style-name="T1023">. turėti tikslią Lietuvoje esančių gy</text:span><text:span text:style-name="T1024">vulių laikymo vietų ir jose esančių gyvulių apskaitą, sukauptą centrinėje duomenų bazėje;</text:span></text:p>
      <text:p text:style-name="P1025"><text:span text:style-name="T1026">1.3</text:span><text:span text:style-name="T1027">. prognozuoti gyvulininkystės plėtros ir jos produktų gamybos tendencijas;</text:span></text:p>
      <text:p text:style-name="P1028"><text:span text:style-name="T1029">1.4</text:span><text:span text:style-name="T1030">. nustatyti produktų gamybos kvotas, subsidijas, išmokas;</text:span></text:p>
      <text:p text:style-name="P1031"><text:span text:style-name="T1032">1.5</text:span><text:span text:style-name="T1033">. vykdyti<text:s/></text:span><text:span text:style-name="T1034">gyvulių infekcinių ligų kontrolę pagal tarptautinius reikalavimus;</text:span></text:p>
      <text:p text:style-name="P1035"><text:span text:style-name="T1036">1.6</text:span><text:span text:style-name="T1037">. sudaryti prielaidas Lietuvos gyvulių augintojams ir gyvulininkystės produktų gamintojams eksportuoti gyvulius ir gyvulininkystės produkciją į kitas šalis.</text:span></text:p>
      <text:p text:style-name="P1038"><text:span text:style-name="T1039">2</text:span><text:span text:style-name="T1040">. Pagal šią progra</text:span><text:span text:style-name="T1041">mą finansuojama:</text:span></text:p>
      <text:p text:style-name="P1042"><text:span text:style-name="T1043">2.1</text:span><text:span text:style-name="T1044">. gyvulių laikymo vietų ir gyvulių registravimo, gyvulių judėjimo apskaitos ir informacijos teikimo blankų bei žurnalų leidyba;</text:span></text:p>
      <text:p text:style-name="P1045"><text:span text:style-name="T1046">2.2</text:span><text:span text:style-name="T1047">. gyvulių registravimo informacinės sistemos centrinės duomenų bazės veikla, įskaitant kompiuterini</text:span><text:span text:style-name="T1048">ų programų rengimą, techninį aprūpinimą, patalpų pritaikymą naujai įrangai ir rajoninių duomenų bazių palaikymą ir atnaujinimą;</text:span></text:p>
      <text:p text:style-name="P1049"><text:span text:style-name="T1050">2.3</text:span><text:span text:style-name="T1051">. gyvulių ženklų ir ženklinimo įrangos įsigijimas;</text:span></text:p>
      <text:p text:style-name="P1052"><text:span text:style-name="T1053">2.4</text:span><text:span text:style-name="T1054">. gyvulių ženklinimo ir registravimo darbai;</text:span></text:p>
      <text:p text:style-name="P1055"><text:span text:style-name="T1056">2.5</text:span><text:span text:style-name="T1057">. šioje<text:s/></text:span><text:span text:style-name="T1058">programoje dalyvaujančių specialistų ir gyvulių laikytojų mokymas.</text:span></text:p>
      <text:p text:style-name="P1059"/>
      <text:p text:style-name="P1060"><text:span text:style-name="T1061">II</text:span><text:span text:style-name="T1062">.<text:s/></text:span><text:span text:style-name="T1063">Finansavimo tvarka</text:span></text:p>
      <text:p text:style-name="P1064"/>
      <text:p text:style-name="P1065"><text:span text:style-name="T1066">3</text:span><text:span text:style-name="T1067">. Lėšos šios programos priemonėms finansuoti skiriamos pagal žemės ūkio ministro patvirtintą sąmatą.</text:span></text:p>
      <text:p text:style-name="P1068"><text:span text:style-name="T1069">4</text:span><text:span text:style-name="T1070">. Finansuojant šios programos priemones, laik</text:span><text:span text:style-name="T1071">omasi Viešųjų pirkimų įstatymo ir kitų teisės aktų, reglamentuojančių prekių, paslaugų ir darbų pirkimą už valstybės biudžeto lėšas, reikalavimų.</text:span></text:p>
      <text:p text:style-name="P1072"><text:span text:style-name="T1073">5</text:span><text:span text:style-name="T1074">. Gyvulių laikytojai apmoka gyvulius ženklinančio specialisto atvykimą į galvijo laikymo vietą (už sugaiš</text:span><text:span text:style-name="T1075">tą laiką ir nuvažiuotą atstumą į abi puses):</text:span></text:p>
      <text:p text:style-name="P1076"><text:span text:style-name="T1077">5.1</text:span><text:span text:style-name="T1078">. transporto išlaidas degalams pagal faktines sąnaudas, vadovaujantis orientacinėmis sąnaudų normomis, patvirtintomis Lietuvos Respublikos susisiekimo ministerijos 1995 10 12 įsakymu Nr. 405 (Žin., 1995, Nr</text:span><text:span text:style-name="T1079">.<text:s/></text:span><text:a xlink:href="https://www.e-tar.lt/portal/lt/legalAct/TAR.7D17779DDD4C" office:target-frame-name="_blank" xlink:show="new"><text:span text:style-name="T1080">85-1933</text:span></text:a><text:span text:style-name="T1081">);</text:span></text:p>
      <text:p text:style-name="P1082"><text:span text:style-name="T1083">5.2</text:span><text:span text:style-name="T1084">. transporto priemonių remonto ir amortizacijos išlaidas (pagal Žemės ūkio ministerijos Darbo ekonomikos centro parengtus normatyvus): remontui – 0,14 L</text:span><text:span text:style-name="T1085">t/km, amortizacijai – 1,93 Lt/h kelionės metu.</text:span></text:p>
      <text:p text:style-name="P1086"><text:span text:style-name="T1087">6</text:span><text:span text:style-name="T1088">. Gyvulių laikytojai po specialaus apmokymo turi teisę patys ženklinti bei registruoti jiems priklausančius gyvulius. Gyvulių ausų įsagus jiems išduoda rajono/miesto valstybinė veterinarijos įstaiga pag</text:span><text:span text:style-name="T1089">al važtaraštį. Suženklinęs gyvulius, jų laikytojas užpildo reikiamus dokumentus ir apie suženklintus gyvulius praneša atitinkamo rajono/miesto valstybinei veterinarijos įstaigai pagal žemės ūkio ministro 1999 10 05 įsakymu Nr. 380 patvirtintą Galvijų ir jų</text:span><text:span text:style-name="T1090"><text:s/>laikymo vietų registravimo bei galvijų identifikavimo tvarką.</text:span></text:p>
      <text:p text:style-name="P1091">______________</text:p>
      <text:p text:style-name="P1092"/>
      <text:p text:style-name="P1093"/>
      <text:soft-page-break/>
      <text:p text:style-name="P1094"><text:span text:style-name="T1095">patvirtinta</text:span></text:p>
      <text:p text:style-name="P1096">žemės ūkio ministro</text:p>
      <text:p text:style-name="P1097">2000 04 04 įsakymu Nr. 113</text:p>
      <text:p text:style-name="P1098"><text:span text:style-name="T1099">7</text:span><text:span text:style-name="T1100"><text:s/>priedas</text:span></text:p>
      <text:p text:style-name="P1101"/>
      <text:p text:style-name="P1102"><text:span text:style-name="T1103">ŽEMĖS ŪKIO ir maisto PRODUKTŲ KOKYBĖS TYRIMO SISTEMOS PLĖTOJIMO<text:s/></text:span></text:p>
      <text:p text:style-name="P1104"><text:span text:style-name="T1105">TIKSLINĖ PROGRAMA</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Programos tikslas – sukurti žemės ūkio ir maisto produktų atitikties įvertinimo sistemą, suderintą su tarptautiniais ir Europos Sąjungos EN 45000 standartais, kuri sudarytų prielaidas:</text:span></text:p>
      <text:p text:style-name="P1115"><text:span text:style-name="T1116">1.1</text:span><text:span text:style-name="T1117">. didinti gaminių bei paslaugų<text:s/></text:span><text:span text:style-name="T1118">konkurencingumą ir eksporto galimybes;</text:span></text:p>
      <text:p text:style-name="P1119"><text:span text:style-name="T1120">1.2</text:span><text:span text:style-name="T1121">. pašalinti prekybos technines kliūtis;</text:span></text:p>
      <text:p text:style-name="P1122"><text:span text:style-name="T1123">1.3</text:span><text:span text:style-name="T1124">. dalyvauti bandymų rezultatų tarptautinių sulyginimų programose;</text:span></text:p>
      <text:p text:style-name="P1125"><text:span text:style-name="T1126">1.4</text:span><text:span text:style-name="T1127">. siekti bandymų rezultatų ir sertifikatų tarptautinio pripažinimo;</text:span></text:p>
      <text:p text:style-name="P1128"><text:span text:style-name="T1129">1.5</text:span><text:span text:style-name="T1130">. akredituoti l</text:span><text:span text:style-name="T1131">aboratorijas.</text:span></text:p>
      <text:p text:style-name="P1132"><text:span text:style-name="T1133">1.6</text:span><text:span text:style-name="T1134">. tobulinti kultūrinių augalų naujų veislių įvertinimą ir veislinės sėklos sertifikavimą, atsižvelgiant į ES reikalavimus.</text:span></text:p>
      <text:p text:style-name="P1135"><text:span text:style-name="T1136">2</text:span><text:span text:style-name="T1137">. Pagal šią programą finansuojama:</text:span></text:p>
      <text:p text:style-name="P1138"><text:span text:style-name="T1139">2.1</text:span><text:span text:style-name="T1140">. modernios įrangos įsigijimas, techninės bazės stiprinimas;</text:span></text:p>
      <text:p text:style-name="P1141"><text:span text:style-name="T1142">2.</text:span><text:span text:style-name="T1143">2</text:span><text:span text:style-name="T1144">. patalpų rekonstravimas ir pritaikymas naujai įrangai sumontuoti;</text:span></text:p>
      <text:p text:style-name="P1145"><text:span text:style-name="T1146">2.3</text:span><text:span text:style-name="T1147">. pieno sudėties ir kokybės vertinimo sistemos taikymas atsiskaitymo už superkamą pieną tikslais ir jos tobulinimas;</text:span></text:p>
      <text:p text:style-name="P1148"><text:span text:style-name="T1149">2.4</text:span><text:span text:style-name="T1150">. mėsos kokybės vertinimo sistemos sukūrimas ir<text:s/></text:span><text:span text:style-name="T1151">įdiegimas.</text:span></text:p>
      <text:p text:style-name="P1152"/>
      <text:p text:style-name="P1153"><text:span text:style-name="T1154">ii</text:span><text:span text:style-name="T1155">.<text:s/></text:span><text:span text:style-name="T1156">Finansavimo tvarka</text:span></text:p>
      <text:p text:style-name="P1157"/>
      <text:p text:style-name="P1158"><text:span text:style-name="T1159">3</text:span><text:span text:style-name="T1160">. Ministro įsakymu sudaroma konkursų komisija. Ji organizuoja konkursą, įvertina investicijų projektus, apibendrina konkurso rezultatus ir teikia juos svarstyti ministerijos kolegijai bei tvirtinti ministrui</text:span><text:span text:style-name="T1161">.</text:span></text:p>
      <text:p text:style-name="P1162"><text:span text:style-name="T1163">4</text:span><text:span text:style-name="T1164">. Konkursą laimėjusi Žemės ūkio ministerijos reguliavimo sričiai priklausanti institucija, vadovaudamasi Viešųjų pirkimų įstatymu:</text:span></text:p>
      <text:p text:style-name="P1165"><text:span text:style-name="T1166">4.1</text:span><text:span text:style-name="T1167">. skelbia konkursą prekėms, darbams ir paslaugoms įsigyti arba įsigyja prekes pagal dvišalio projekto sutarties s</text:span><text:span text:style-name="T1168">ąlygas;</text:span></text:p>
      <text:p text:style-name="P1169"><text:span text:style-name="T1170">4.2</text:span><text:span text:style-name="T1171">. sudaro su konkurso nugalėtoju (dvišalio projekto sutarties pagrindu) pirkimo-pardavimo sutartį;</text:span></text:p>
      <text:p text:style-name="P1172"><text:span text:style-name="T1173">4.3</text:span><text:span text:style-name="T1174">. pateikia Žemės ūkio ministerijai pažymą apie einamaisiais metais faktiškai padarytas išlaidas laboratorinei įrangai ir kitoms priemonė</text:span><text:span text:style-name="T1175">ms įsigyti ir patalpoms pertvarkyti.</text:span></text:p>
      <text:p text:style-name="P1176"><text:span text:style-name="T1177">5</text:span><text:span text:style-name="T1178">. Ministerija lėšas perveda įrangą pardavusiai ir darbus atlikusiai organizacijai.</text:span></text:p>
      <text:p text:style-name="P1179"><text:span text:style-name="T1180">6</text:span><text:span text:style-name="T1181">. Laboratorijoms ir kitoms Žemės ūkio ministerijos reguliavimo sričiai priklausančioms institucijoms dengiama visa prekių ve</text:span><text:span text:style-name="T1182">rtė.</text:span></text:p>
      <text:p text:style-name="P1183"><text:span text:style-name="T1184">7</text:span><text:span text:style-name="T1185">. Skiriant valstybės lėšas investicijoms, atitinkamai padidinama valstybės įstatinio kapitalo dalis.</text:span></text:p>
      <text:p text:style-name="P1186"><text:span text:style-name="T1187">8</text:span><text:span text:style-name="T1188">. Žemės ūkio ministerija dėl pieno sudėties ir kokybės vertinimo sistemos taikymo ir šios sistemos įdiegimo atsiskaitymo už superkamą pieną<text:s/></text:span><text:span text:style-name="T1189">tikslais su valstybės įmone „Pieno tyrimai“ sudaro sutartis.</text:span></text:p>
      <text:p text:style-name="P1190">______________</text:p>
      <text:p text:style-name="P1191"/>
      <text:soft-page-break/>
      <text:p text:style-name="P1192"><text:span text:style-name="T1193">patvirtinta</text:span></text:p>
      <text:p text:style-name="P1194">žemės ūkio ministro</text:p>
      <text:p text:style-name="P1195">2000 04 04 įsakymu Nr. 113</text:p>
      <text:p text:style-name="P1196"><text:span text:style-name="T1197">8</text:span><text:span text:style-name="T1198"><text:s/>priedas</text:span></text:p>
      <text:p text:style-name="P1199"/>
      <text:p text:style-name="P1200"><text:span text:style-name="T1201">KONSULTAVIMO IR MOKYMO FINANSAVIMO TVARKA</text:span></text:p>
      <text:p text:style-name="P1202"/>
      <text:p text:style-name="P1203"><text:span text:style-name="T1204">1</text:span><text:span text:style-name="T1205">. Konsultavimo ir mokymo reikmėms skirtos Kaimo<text:s/></text:span><text:span text:style-name="T1206">rėmimo fondo lėšos gali būti naudojamos:</text:span></text:p>
      <text:p text:style-name="P1207"><text:span text:style-name="T1208">1.1</text:span><text:span text:style-name="T1209">. ūkininkų ir žemės ūkio įmonių darbuotojų konsultavimui finansuoti;</text:span></text:p>
      <text:p text:style-name="P1210"><text:span text:style-name="T1211">1.2</text:span><text:span text:style-name="T1212">. žemės ūkio savivaldos darbuotojų, konsultantų, kitų specialistų, dėstytojų ir mokytojų mokymui bei kvalifikacijos kėlimui<text:s/></text:span><text:span text:style-name="T1213">finansuoti;</text:span></text:p>
      <text:p text:style-name="P1214"><text:span text:style-name="T1215">1.3</text:span><text:span text:style-name="T1216">. žemės ūkio mokymo įstaigų studentų ir moksleivių konsultavimui gamybinės praktikos metu finansuoti;</text:span></text:p>
      <text:p text:style-name="P1217"><text:span text:style-name="T1218">1.4</text:span><text:span text:style-name="T1219">. mokomiesiems ir bandymų ūkiams pritaikyti mokymo ir konsultavimo reikmėms bei inovatikos ir mokymo centrų modernizavimui;</text:span></text:p>
      <text:p text:style-name="P1220"><text:span text:style-name="T1221">1.</text:span><text:span text:style-name="T1222">5</text:span><text:span text:style-name="T1223">. švietimui integracijos į ES klausimais, naujausiai mokslo, mokymo, konsultavimo medžiagai propaguoti ir konkursams organizuoti.</text:span></text:p>
      <text:p text:style-name="P1224"><text:span text:style-name="T1225">2</text:span><text:span text:style-name="T1226">. Ūkininkų ir žemės ūkio įmonių darbuotojų konsultavimas finansuojamas pagal Lietuvos žemės ūkio konsultavimo tarnyb</text:span><text:span text:style-name="T1227">os steigėjų patvirtintą išlaidų sąmatą ir darbų programą. Lietuvos žemės ūkio konsultavimo tarnybos veikla finansuojama vadovaujantis Lietuvos Respublikos Vyriausybės 1992 m. gruodžio 9 d. nutarimu Nr. 935 (Žin., 1993, Nr.<text:s/></text:span><text:a xlink:href="https://www.e-tar.lt/portal/lt/legalAct/TAR.CF19EB9A5EEA" office:target-frame-name="_blank" xlink:show="new"><text:span text:style-name="T1228">1-11</text:span></text:a><text:span text:style-name="T1229">, Nr.<text:s/></text:span><text:a xlink:href="https://www.e-tar.lt/portal/lt/legalAct/TAR.BC6E09BB9B0F" office:target-frame-name="_blank" xlink:show="new"><text:span text:style-name="T1230">12-308</text:span></text:a><text:span text:style-name="T1231">, Nr.<text:s/></text:span><text:a xlink:href="https://www.e-tar.lt/portal/lt/legalAct/TAR.4C4DE751D3D8" office:target-frame-name="_blank" xlink:show="new"><text:span text:style-name="T1232">62-1178</text:span></text:a><text:span text:style-name="T1233">; Žin</text:span><text:span text:style-name="T1234">., 1995, Nr.<text:s/></text:span><text:a xlink:href="https://www.e-tar.lt/portal/lt/legalAct/TAR.C0A844632661" office:target-frame-name="_blank" xlink:show="new"><text:span text:style-name="T1235">13-299</text:span></text:a><text:span text:style-name="T1236">). Konsultavimo tarnyba biudžeto išlaidų sąmatos vykdymo ataskaitą (forma Nr. 2) Žemės ūkio ministerijai teikia vieną kartą už metus. Kitos organizacijo</text:span><text:span text:style-name="T1237">s atsiskaito sutartyje nustatyta tvarka.</text:span></text:p>
      <text:p text:style-name="P1238"><text:span text:style-name="T1239">3</text:span><text:span text:style-name="T1240">. Žemės ūkio savivaldos darbuotojų, konsultantų, kitų specialistų, dėstytojų ir mokytojų mokymas bei kvalifikacijos kėlimas finansuojamas pagal žemės ūkio ministro patvirtintas kvalifikacijos kėlimo kryptis. Mo</text:span><text:span text:style-name="T1241">kymą organizuojančios institucijos atrenkamos vadovaujantis Viešųjų pirkimų įstatymu. Su konkursą laimėjusiomis institucijomis sudaromos sutartys, prie kurių pridedama darbų programa ir išlaidų sąmata. Atsiskaitoma sutartyje nustatyta tvarka.</text:span></text:p>
      <text:p text:style-name="P1242"><text:span text:style-name="T1243">4</text:span><text:span text:style-name="T1244">. Lėšos<text:s/></text:span><text:span text:style-name="T1245">žemės ūkio mokymo institucijų studentams ir moksleiviams konsultuoti gamybinės praktikos metu skiriamos pagal mokymo institucijų ir ūkininkų ar kitų organizacijų sudarytas gamybinės praktikos sutartis. Gamybinės praktikos vieta parenkama pagal žemės ūkio m</text:span><text:span text:style-name="T1246">inistro patvirtintą tvarką. Pasibaigus praktikai, mokymo institucijos pateikia lėšų naudojimo ataskaitą.</text:span></text:p>
      <text:p text:style-name="P1247"><text:span text:style-name="T1248">5</text:span><text:span text:style-name="T1249">. Lėšos mokomiesiems, bandymų ūkiams,</text:span><text:span text:style-name="T1250"><text:s/></text:span><text:span text:style-name="T1251">inovatikos ir mokymo centrams modernizuoti</text:span><text:span text:style-name="T1252"><text:s/></text:span><text:span text:style-name="T1253">mokymo ir konsultavimo reikmėms skiriamos konkurso tvarka. Minist</text:span><text:span text:style-name="T1254">ro įsakymu sudaryta komisija atrenka geriausius konkurso sąlygas tenkinančius projektus. Projektuose numatyti darbai vykdomi ir priemonės įsigyjamos Viešųjų pirkimų įstatymo nustatyta tvarka. Už šių lėšų panaudojimą atsiskaitoma ministerijai iki einamųjų m</text:span><text:span text:style-name="T1255">etų gruodžio 15 d.</text:span></text:p>
      <text:p text:style-name="P1256"><text:span text:style-name="T1257">6</text:span><text:span text:style-name="T1258">. Lėšos informacijai integracijos į ES klausimais, naujausiai mokslo, mokymo, konsultavimo medžiagai propaguoti ir konkursams organizuoti skiriamos pagal Žemės ūkio ministerijos patvirtintą priemonių planą, priemonių vykdytojus pare</text:span><text:span text:style-name="T1259">nkant Viešųjų pirkimų įstatymo nustatyta tvarka. Su priemonių vykdytojais sudaromos sutartys ir atsiskaitoma jose nustatyta tvarka</text:span><text:span text:style-name="T1260">.</text:span></text:p>
      <text:p text:style-name="P1261">______________</text:p>
      <text:p text:style-name="P1262"/>
      <text:soft-page-break/>
      <text:p text:style-name="P1263"><text:span text:style-name="T1264">patvirtinta</text:span></text:p>
      <text:p text:style-name="P1265">žemės ūkio ministro</text:p>
      <text:p text:style-name="P1266">2000 04 04 įsakymu Nr. 113</text:p>
      <text:p text:style-name="P1267"><text:span text:style-name="T1268">9</text:span><text:span text:style-name="T1269"><text:s/>priedas</text:span></text:p>
      <text:p text:style-name="P1270"/>
      <text:p text:style-name="P1271"><text:span text:style-name="T1272">UŽSAKOMŲJŲ MOKSLINIŲ TYRIMŲ IR<text:s/></text:span><text:span text:style-name="T1273">JŲ PROGRAMŲ FINANSAVIMO TVARKA</text:span></text:p>
      <text:p text:style-name="P1274"/>
      <text:p text:style-name="P1275"><text:span text:style-name="T1276">1</text:span><text:span text:style-name="T1277">. Ši tvarka reglamentuoja Žemės ūkio ministerijos užsakomųjų mokslinių tyrimų ir jų programų finansavimo iš Kaimo rėmimo fondo ir žuvininkystės programos tvarką.</text:span></text:p>
      <text:p text:style-name="P1278"><text:span text:style-name="T1279">2</text:span><text:span text:style-name="T1280">. Siūlymus, kurios žemės ūkio, maisto ir žuvininkyst</text:span><text:span text:style-name="T1281">ės aktualios problemos turi būti nagrinėjamos pasitelkiant mokslininkus, gali teikti Žemės ūkio ministerijos struktūriniai padaliniai, šių problemų sprendimu suinteresuotos valstybės institucijos, žemės ūkio savivaldos organizacijos, mokslo, studijų, mokym</text:span><text:span text:style-name="T1282">o ir konsultavimo institucijos.</text:span></text:p>
      <text:p text:style-name="P1283"><text:span text:style-name="T1284">3</text:span><text:span text:style-name="T1285">. Siūlymai raštu pateikiami Žemės ūkio ministerijos Kaimo plėtros departamentui.</text:span></text:p>
      <text:p text:style-name="P1286"><text:span text:style-name="T1287">4</text:span><text:span text:style-name="T1288">. Kaimo plėtros departamentas kartu su kitais ministerijos departamentais šiuos siūlymus susistemina į atskiras mokslinių tyrimų prog</text:span><text:span text:style-name="T1289">ramas ir pateikia svarstyti Žemės ūkio mokslo tarybai ir Žemės ūkio ministerijos kolegijai.</text:span></text:p>
      <text:p text:style-name="P1290"><text:span text:style-name="T1291">5</text:span><text:span text:style-name="T1292">. Žemės ūkio ministerijos kolegijai pritarus, užsakomųjų mokslinių tyrimų programų sąrašas tvirtinamas žemės ūkio ministro įsakymu.</text:span></text:p>
      <text:p text:style-name="P1293"><text:span text:style-name="T1294">6</text:span><text:span text:style-name="T1295">. Ministerijos struktū</text:span><text:span text:style-name="T1296">rinių padalinių ir įstaigų prie ministerijos teikimu gali būti atliekami trumpalaikiai moksliniai tyrimai skubiai iškilusioms aktualioms žemės ūkio, maisto ir žuvininkystės problemoms spręsti, netaikant 4 ir 5 punktų reikalavimų.</text:span></text:p>
      <text:p text:style-name="P1297"><text:span text:style-name="T1298">7</text:span><text:span text:style-name="T1299">. Trumpalaikiams moks</text:span><text:span text:style-name="T1300">liniams tyrimams finansuoti Kaimo plėtros departamentui pateikiama paraiška ir darbo užduotis, suderinta su tiesioginiu departamento kuratoriumi (ministru, viceministrais, ministerijos sekretoriumi).</text:span></text:p>
      <text:p text:style-name="P1301"><text:span text:style-name="T1302">8</text:span><text:span text:style-name="T1303">. Užsakomųjų mokslinių tyrimų ir jų programų vykdyt</text:span><text:span text:style-name="T1304">ojai parenkami vadovaujantis Viešųjų pirkimų įstatymu.</text:span></text:p>
      <text:p text:style-name="P1305"><text:span text:style-name="T1306">9</text:span><text:span text:style-name="T1307">. Konkursų ir kitų pirkimo būdų bei sąlygų dokumentai, viešųjų pirkimų komisijų sudėtis ir darbo reglamentas tvirtinami žemės ūkio ministro įsakymu.</text:span></text:p>
      <text:p text:style-name="P1308"><text:span text:style-name="T1309">10</text:span><text:span text:style-name="T1310">. Su vykdytoju, kurio pasiūlymą viešųjų p</text:span><text:span text:style-name="T1311">irkimų komisija pripažįsta laimėjusiu, ministerija sudaro sutartis taip pat ir tais atvejais, kai perkama iš vienintelio šaltinio.</text:span></text:p>
      <text:p text:style-name="P1312"><text:span text:style-name="T1313">11</text:span><text:span text:style-name="T1314">. Prie sutarties pridedama užsakomųjų mokslinių tyrimų ar jų programos išlaidų sąmata ir techninė užduotis.</text:span></text:p>
      <text:p text:style-name="P1315"><text:span text:style-name="T1316">12</text:span><text:span text:style-name="T1317">. Užs</text:span><text:span text:style-name="T1318">akomųjų mokslinių tyrimų programų priežiūrą vykdo žemės ūkio ministro įsakymu sudarytos programų priežiūros komisijos.</text:span></text:p>
      <text:p text:style-name="P1319"><text:span text:style-name="T1320">______________</text:span></text:p>
      <text:soft-page-break/>
      <text:p text:style-name="P1321"><text:span text:style-name="T1322">patvirtinta</text:span></text:p>
      <text:p text:style-name="P1323">žemės ūkio ministro</text:p>
      <text:p text:style-name="P1324">2000 04 04 įsakymu Nr. 113</text:p>
      <text:p text:style-name="P1325"><text:span text:style-name="T1326">10</text:span><text:span text:style-name="T1327"><text:s/>priedas</text:span></text:p>
      <text:p text:style-name="P1328"/>
      <text:p text:style-name="P1329"><text:span text:style-name="T1330">ŽEMĖS ŪKIO INFORMACINĖS SISTEMOS KŪRIMO<text:s/></text:span><text:span text:style-name="T1331">FINANSAVIMO TVARKA</text:span></text:p>
      <text:p text:style-name="P1332"/>
      <text:p text:style-name="P1333"><text:span text:style-name="T1334">1</text:span><text:span text:style-name="T1335">. Tikslas</text:span><text:span text:style-name="T1336"><text:s/>–<text:s/></text:span><text:span text:style-name="T1337">sukurti vieningą žemės ūkio informacinę sistemą, atitinkančią ES reikalavimus, kuri tenkintų informacijos vartotojų poreikius ir būtų sudėtinė Integruotos paramos administravimo ir kontrolės sistemos dalis.</text:span></text:p>
      <text:p text:style-name="P1338"><text:span text:style-name="T1339">2</text:span><text:span text:style-name="T1340">. Pagal</text:span><text:span text:style-name="T1341"><text:s/>šią tvarką finansuojama:</text:span></text:p>
      <text:p text:style-name="P1342"><text:span text:style-name="T1343">2.1</text:span><text:span text:style-name="T1344">. žemės ūkio informacinės sistemos projektavimas ir projektų įgyvendinimas;</text:span></text:p>
      <text:p text:style-name="P1345"><text:span text:style-name="T1346">2.2</text:span><text:span text:style-name="T1347">. esamų informacinių posistemių pertvarkymas pagal Lietuvos Respublikos ir ES teisės aktų reikalavimus.</text:span></text:p>
      <text:p text:style-name="P1348"><text:span text:style-name="T1349">3</text:span><text:span text:style-name="T1350">. Finansavimo tvarka:</text:span></text:p>
      <text:p text:style-name="P1351"><text:span text:style-name="T1352">3.1</text:span><text:span text:style-name="T1353">. Že</text:span><text:span text:style-name="T1354">mės ūkio informacinės sistemos kūrimo paslaugos perkamos Viešųjų pirkimų įstatymo nustatyta tvarka. Konkurse gali dalyvauti informacinių sistemų kūrimu užsiimančios institucijos.</text:span></text:p>
      <text:p text:style-name="P1355"><text:span text:style-name="T1356">3.2</text:span><text:span text:style-name="T1357">. Konkursų ir kitų pirkimo būdų bei sąlygų dokumentai, viešųjų pirkimų</text:span><text:span text:style-name="T1358"><text:s/>komisijų sudėtis ir darbo reglamentas tvirtinami žemės ūkio ministro įsakymu.</text:span></text:p>
      <text:p text:style-name="P1359"><text:span text:style-name="T1360">3.3</text:span><text:span text:style-name="T1361">. Laimėjusią konkursą instituciją tvirtina ir projekto vadovą skiria ministras.</text:span></text:p>
      <text:p text:style-name="P1362"><text:span text:style-name="T1363">3.4</text:span><text:span text:style-name="T1364">. Su institucija sudaroma sutartis visam projekto įgyvendinimo laikotarpiui ir eina</text:span><text:span text:style-name="T1365">miesiems metams. Pastarosios sutarties pagrindu atsiskaitoma už darbą su vykdytojais. Prie šios sutarties pridedami dokumentai:</text:span></text:p>
      <text:p text:style-name="P1366"><text:span text:style-name="T1367">3.4.1</text:span><text:span text:style-name="T1368">. projekto techninė užduotis, kurioje nurodomi pagrindiniai darbai, jų įgyvendinimo terminai ir laukiami rezultatai;</text:span></text:p>
      <text:p text:style-name="P1369"><text:span text:style-name="T1370">3.</text:span><text:span text:style-name="T1371">4.2</text:span><text:span text:style-name="T1372">. projekto išlaidų sąmata.</text:span></text:p>
      <text:p text:style-name="P1373"><text:span text:style-name="T1374">3.5</text:span><text:span text:style-name="T1375">. Suderintas su projekto vadovu ir suinteresuotais ministerijos padaliniais technines užduotis ir išlaidų sąmatą tvirtina ministerijos sekretorius.</text:span></text:p>
      <text:p text:style-name="P1376"><text:span text:style-name="T1377">3.6</text:span><text:span text:style-name="T1378">. Darbų perdavimo-priėmimo aktai pasirašomi įvykdžius atskir</text:span><text:span text:style-name="T1379">ą užduotį arba metams pasibaigus. Aktus pasirašo ministerijos sekretorius ir atsakingos už projekto vykdymą institucijos vadovas. Kartu su aktais pateikiama įvykdytų darbų projektinė dokumentacija, kuri turi būti suderinta su kitomis projektą vykdančiomis<text:s/></text:span><text:span text:style-name="T1380">institucijomis ir suinteresuotais ministerijos padaliniais.</text:span></text:p>
      <text:p text:style-name="P1381"><text:span text:style-name="T1382">3.7</text:span><text:span text:style-name="T1383">. Projekto vadovas metų pabaigoje atsiskaito Žemės ūkio ministerijos konkursų komisijai, kuri pateikia išvadas apie atliktą darbą.</text:span></text:p>
      <text:p text:style-name="P1384">______________</text:p>
      <text:p text:style-name="P1385"/>
      <text:soft-page-break/>
      <text:p text:style-name="P1386"><text:span text:style-name="T1387">patvirtinta</text:span></text:p>
      <text:p text:style-name="P1388">žemės ūkio ministro</text:p>
      <text:p text:style-name="P1389">2000 04 04 įsakymu Nr. 113</text:p>
      <text:p text:style-name="P1390"><text:span text:style-name="T1391">11</text:span><text:span text:style-name="T1392"><text:s/>priedas</text:span></text:p>
      <text:p text:style-name="P1393"/>
      <text:p text:style-name="P1394"><text:span text:style-name="T1395">KAIMO RĖMIMO FONDO LĖŠŲ SKYRIMO RAJONAMS IR jų NAUDOJIMO TVARKA</text:span></text:p>
      <text:p text:style-name="P1396"/>
      <text:p text:style-name="P1397">Apskričių viršininkų administracijos ir rajonų žemės ūkio skyriai pagal patvirtintą Kaimo rėmimo fondo sudarymo ir naudojimo tvarką disponuoja fondo<text:s/>lėšų dalimi, kuri skirta daliai paskolų palūkanų apmokėti, bitininkystei remti, paramai nelaimės atveju ir ekologinio žemės ūkio plėtrai.</text:p>
      <text:p text:style-name="P1398">Apskritims ir rajonams pranešama bendra metinė lėšų suma, kuri apskaičiuojama proporcingai metų pradžioje esančiam ūkininkų ir žemės ūkio įmonių skaičiui bei jų turimam žemės ūkio naudmenų plotui, įvertinus paskutinių trejų metų lėšų panaudojimą šioms priemonėms finansuoti ir lėšų poreikį šiems tikslams. Apskričių viršininkų administracijos ir rajonų žemės ūkio skyriai disponuoja fondo lėšomis neviršydami nustatytos bendros metinės lėšų sumos.</text:p>
      <text:p text:style-name="P1399">Žemės ūkio skyriai tvarko fondo lėšų buhalterinę apskaitą ir kalendoriniam mėnesiui pasibaigus iki kito mėnesio 10 dienos teikia apskričių viršininkų administracijoms fondo lėšų naudojimo už praėjusį mėnesį ataskaitas (13 priedas), kuriose nurodo ir 1999 m. neapmokėtų išlaidų apmokėjimą.</text:p>
      <text:p text:style-name="P1400">Apskričių viršininkų administracijos kalendoriniam mėnesiui pasibaigus, iki kito mėnesio 15 dienos Žemės ūkio ministerijai teikia mėnesines fondo lėšų naudojimo ataskaitas (pagal rajonus ir suvestinę).</text:p>
      <text:p text:style-name="P1401">______________</text:p>
      <text:p text:style-name="P1402"/>
      <text:p text:style-name="P1403">Priedo pakeitimai:</text:p>
      <text:p text:style-name="P1404"><text:span text:style-name="T1405">Nr.<text:s/></text:span><text:a xlink:href="https://www.e-tar.lt/portal/legalAct.html?documentId=TAR.D06DE1E10EDE" office:target-frame-name="_top" xlink:show="replace"><text:span text:style-name="T1406">193</text:span></text:a><text:span text:style-name="T1407">, 2000-06-20, Žin., 2000, Nr. 51-1474 (2000-06-23), i. k. 1002330ISAK00000193</text:span></text:p>
      <text:p text:style-name="Normal"/>
      <text:soft-page-break/>
      <text:p text:style-name="P1408"><text:span text:style-name="T1409">patvirtinta</text:span></text:p>
      <text:p text:style-name="P1410">žemės ūkio ministro</text:p>
      <text:p text:style-name="P1411">2000 04 04 įsakymu Nr. 113</text:p>
      <text:p text:style-name="P1412"><text:span text:style-name="T1413">12</text:span><text:span text:style-name="T1414"><text:s/>priedas</text:span></text:p>
      <text:p text:style-name="P1415"/>
      <text:p text:style-name="P1416"><text:span text:style-name="T1417">….................................. APSKRITIES (RAJONO) KAIMO RĖMIMO FONDO LĖŠŲ NAUDOJIMO ATASKAITA 2000 m. …................ mėn. 1 d. (nuo metų pradžios, tūkst. Lt)</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text:span text:style-name="T1428">Eil. Nr.</text:span></text:p>
            <text:p text:style-name="P1429"/>
            <text:p text:style-name="P1430"/>
          </table:table-cell>
          <table:table-cell table:style-name="TableCell1431">
            <text:p text:style-name="P1432">Rodikliai</text:p>
          </table:table-cell>
          <table:table-cell table:style-name="TableCell1433" table:number-columns-spanned="2">
            <text:p text:style-name="P1434">1999 m</text:p>
          </table:table-cell>
          <table:covered-table-cell/>
          <table:table-cell table:style-name="TableCell1435">
            <text:p text:style-name="P1436">2000 m</text:p>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Neapmokėtos išlaidos 2000 m. sausio 1 d.</text:p>
          </table:table-cell>
          <table:table-cell table:style-name="TableCell1443">
            <text:p text:style-name="P1444">Iš<text:s/>jų:</text:p>
            <text:p text:style-name="P1445">apmokėtos išlaidos</text:p>
          </table:table-cell>
          <table:table-cell table:style-name="TableCell1446">
            <text:p text:style-name="P1447"/>
          </table:table-cell>
        </table:table-row>
        <table:table-row table:style-name="TableRow1448">
          <table:table-cell table:style-name="TableCell1449">
            <text:p text:style-name="P1450">1.</text:p>
          </table:table-cell>
          <table:table-cell table:style-name="TableCell1451">
            <text:p text:style-name="P1452">Likutis 2000 01 01</text:p>
            <text:p text:style-name="P1453">PAJAMOS</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Gauta lėšų iš Kaimo rėmimo fondo</text:p>
          </table:table-cell>
          <table:table-cell table:style-name="TableCell1465">
            <text:p text:style-name="P1466">x</text:p>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Kitos pajamos</text:p>
          </table:table-cell>
          <table:table-cell table:style-name="TableCell1476">
            <text:p text:style-name="P1477">x</text:p>
          </table:table-cell>
          <table:table-cell table:style-name="TableCell1478">
            <text:p text:style-name="P1479">x</text:p>
          </table:table-cell>
          <table:table-cell table:style-name="TableCell1480">
            <text:p text:style-name="P1481"/>
          </table:table-cell>
        </table:table-row>
        <table:table-row table:style-name="TableRow1482">
          <table:table-cell table:style-name="TableCell1483">
            <text:p text:style-name="P1484">4.</text:p>
          </table:table-cell>
          <table:table-cell table:style-name="TableCell1485">
            <text:p text:style-name="P1486">Iš viso pajamų (2+3)</text:p>
          </table:table-cell>
          <table:table-cell table:style-name="TableCell1487">
            <text:p text:style-name="P1488">x</text:p>
          </table:table-cell>
          <table:table-cell table:style-name="TableCell1489">
            <text:p text:style-name="P1490">x</text:p>
          </table:table-cell>
          <table:table-cell table:style-name="TableCell1491">
            <text:p text:style-name="P1492"/>
          </table:table-cell>
        </table:table-row>
        <table:table-row table:style-name="TableRow1493">
          <table:table-cell table:style-name="TableCell1494">
            <text:p text:style-name="P1495">5.</text:p>
          </table:table-cell>
          <table:table-cell table:style-name="TableCell1496">
            <text:p text:style-name="P1497">Iš viso fondo lėšų (1+4)</text:p>
          </table:table-cell>
          <table:table-cell table:style-name="TableCell1498">
            <text:p text:style-name="P1499">x</text:p>
          </table:table-cell>
          <table:table-cell table:style-name="TableCell1500">
            <text:p text:style-name="P1501">x</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LAIDO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Ūkininkų įsikūrimui ir ūkių modernizavimui<text:s/>(7+8+9+10+11+12+13+14+15+16+17)</text:p>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row>
        <table:table-row table:style-name="TableRow1526">
          <table:table-cell table:style-name="TableCell1527">
            <text:p text:style-name="P1528">7.</text:p>
          </table:table-cell>
          <table:table-cell table:style-name="TableCell1529">
            <text:p text:style-name="P1530">keliams tiesti ir remontuoti</text:p>
          </table:table-cell>
          <table:table-cell table:style-name="TableCell1531">
            <text:p text:style-name="P1532"/>
          </table:table-cell>
          <table:table-cell table:style-name="TableCell1533">
            <text:p text:style-name="P1534"/>
          </table:table-cell>
          <table:table-cell table:style-name="TableCell1535">
            <text:p text:style-name="P1536">x</text:p>
          </table:table-cell>
        </table:table-row>
        <table:table-row table:style-name="TableRow1537">
          <table:table-cell table:style-name="TableCell1538">
            <text:p text:style-name="P1539">8.</text:p>
          </table:table-cell>
          <table:table-cell table:style-name="TableCell1540">
            <text:p text:style-name="P1541">keliams inventorizuoti ir teisiškai įregistruoti</text:p>
          </table:table-cell>
          <table:table-cell table:style-name="TableCell1542">
            <text:p text:style-name="P1543"/>
          </table:table-cell>
          <table:table-cell table:style-name="TableCell1544">
            <text:p text:style-name="P1545"/>
          </table:table-cell>
          <table:table-cell table:style-name="TableCell1546">
            <text:p text:style-name="P1547">x</text:p>
          </table:table-cell>
        </table:table-row>
        <table:table-row table:style-name="TableRow1548">
          <table:table-cell table:style-name="TableCell1549">
            <text:p text:style-name="P1550">9.</text:p>
          </table:table-cell>
          <table:table-cell table:style-name="TableCell1551">
            <text:p text:style-name="P1552">elektrifikavimui</text:p>
          </table:table-cell>
          <table:table-cell table:style-name="TableCell1553">
            <text:p text:style-name="P1554"/>
          </table:table-cell>
          <table:table-cell table:style-name="TableCell1555">
            <text:p text:style-name="P1556"/>
          </table:table-cell>
          <table:table-cell table:style-name="TableCell1557">
            <text:p text:style-name="P1558">x</text:p>
          </table:table-cell>
        </table:table-row>
        <table:table-row table:style-name="TableRow1559">
          <table:table-cell table:style-name="TableCell1560">
            <text:p text:style-name="P1561">10.</text:p>
          </table:table-cell>
          <table:table-cell table:style-name="TableCell1562">
            <text:p text:style-name="P1563">dujotiekiui</text:p>
          </table:table-cell>
          <table:table-cell table:style-name="TableCell1564">
            <text:p text:style-name="P1565"/>
          </table:table-cell>
          <table:table-cell table:style-name="TableCell1566">
            <text:p text:style-name="P1567"/>
          </table:table-cell>
          <table:table-cell table:style-name="TableCell1568">
            <text:p text:style-name="P1569">x</text:p>
          </table:table-cell>
        </table:table-row>
        <table:table-row table:style-name="TableRow1570">
          <table:table-cell table:style-name="TableCell1571">
            <text:p text:style-name="P1572">11.<text:s/></text:p>
          </table:table-cell>
          <table:table-cell table:style-name="TableCell1573">
            <text:p text:style-name="P1574">vandentiekiui</text:p>
          </table:table-cell>
          <table:table-cell table:style-name="TableCell1575">
            <text:p text:style-name="P1576"/>
          </table:table-cell>
          <table:table-cell table:style-name="TableCell1577">
            <text:p text:style-name="P1578"/>
          </table:table-cell>
          <table:table-cell table:style-name="TableCell1579">
            <text:p text:style-name="P1580">x</text:p>
          </table:table-cell>
        </table:table-row>
        <table:table-row table:style-name="TableRow1581">
          <table:table-cell table:style-name="TableCell1582">
            <text:p text:style-name="P1583">12.</text:p>
          </table:table-cell>
          <table:table-cell table:style-name="TableCell1584">
            <text:p text:style-name="P1585">ryšių linijoms</text:p>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row>
        <table:table-row table:style-name="TableRow1592">
          <table:table-cell table:style-name="TableCell1593">
            <text:p text:style-name="P1594">13.</text:p>
          </table:table-cell>
          <table:table-cell table:style-name="TableCell1595">
            <text:p text:style-name="P1596">žemės ūkio technikai</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row>
        <table:table-row table:style-name="TableRow1603">
          <table:table-cell table:style-name="TableCell1604">
            <text:p text:style-name="P1605">14.</text:p>
          </table:table-cell>
          <table:table-cell table:style-name="TableCell1606">
            <text:p text:style-name="P1607">pieno melžimo ir šaldymo įrangai</text:p>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row>
        <table:table-row table:style-name="TableRow1614">
          <table:table-cell table:style-name="TableCell1615">
            <text:p text:style-name="P1616">15.</text:p>
          </table:table-cell>
          <table:table-cell table:style-name="TableCell1617">
            <text:p text:style-name="P1618">gamybinių pastatų įsigijimui</text:p>
          </table:table-cell>
          <table:table-cell table:style-name="TableCell1619">
            <text:p text:style-name="P1620"/>
          </table:table-cell>
          <table:table-cell table:style-name="TableCell1621">
            <text:p text:style-name="P1622"/>
          </table:table-cell>
          <table:table-cell table:style-name="TableCell1623">
            <text:p text:style-name="P1624">x</text:p>
          </table:table-cell>
        </table:table-row>
        <table:table-row table:style-name="TableRow1625">
          <table:table-cell table:style-name="TableCell1626">
            <text:p text:style-name="P1627">16.</text:p>
          </table:table-cell>
          <table:table-cell table:style-name="TableCell1628">
            <text:p text:style-name="P1629">jaunųjų ūkininkų įsikūrimui</text:p>
          </table:table-cell>
          <table:table-cell table:style-name="TableCell1630">
            <text:p text:style-name="P1631"/>
          </table:table-cell>
          <table:table-cell table:style-name="TableCell1632">
            <text:p text:style-name="P1633"/>
          </table:table-cell>
          <table:table-cell table:style-name="TableCell1634">
            <text:p text:style-name="P1635">x</text:p>
          </table:table-cell>
        </table:table-row>
        <table:table-row table:style-name="TableRow1636">
          <table:table-cell table:style-name="TableCell1637">
            <text:p text:style-name="P1638">17.</text:p>
          </table:table-cell>
          <table:table-cell table:style-name="TableCell1639">
            <text:p text:style-name="P1640">specializuotų pieno ūkių kūrimui</text:p>
          </table:table-cell>
          <table:table-cell table:style-name="TableCell1641">
            <text:p text:style-name="P1642"/>
          </table:table-cell>
          <table:table-cell table:style-name="TableCell1643">
            <text:p text:style-name="P1644"/>
          </table:table-cell>
          <table:table-cell table:style-name="TableCell1645">
            <text:p text:style-name="P1646">x</text:p>
          </table:table-cell>
        </table:table-row>
        <table:table-row table:style-name="TableRow1647">
          <table:table-cell table:style-name="TableCell1648">
            <text:p text:style-name="P1649">18.</text:p>
          </table:table-cell>
          <table:table-cell table:style-name="TableCell1650">
            <text:p text:style-name="P1651">Kooperacijai</text:p>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row>
        <table:table-row table:style-name="TableRow1658">
          <table:table-cell table:style-name="TableCell1659">
            <text:p text:style-name="P1660">19.</text:p>
          </table:table-cell>
          <table:table-cell table:style-name="TableCell1661">
            <text:p text:style-name="P1662">Agroservisui</text:p>
          </table:table-cell>
          <table:table-cell table:style-name="TableCell1663">
            <text:p text:style-name="P1664"/>
          </table:table-cell>
          <table:table-cell table:style-name="TableCell1665">
            <text:p text:style-name="P1666"/>
          </table:table-cell>
          <table:table-cell table:style-name="TableCell1667">
            <text:p text:style-name="P1668">x</text:p>
          </table:table-cell>
        </table:table-row>
        <table:table-row table:style-name="TableRow1669">
          <table:table-cell table:style-name="TableCell1670">
            <text:p text:style-name="P1671">20.</text:p>
          </table:table-cell>
          <table:table-cell table:style-name="TableCell1672">
            <text:p text:style-name="P1673">Naujoms technologijoms (21+22+23+24+25+26)</text:p>
          </table:table-cell>
          <table:table-cell table:style-name="TableCell1674">
            <text:p text:style-name="P1675"/>
          </table:table-cell>
          <table:table-cell table:style-name="TableCell1676">
            <text:p text:style-name="P1677"/>
          </table:table-cell>
          <table:table-cell table:style-name="TableCell1678">
            <text:p text:style-name="P1679">x</text:p>
          </table:table-cell>
        </table:table-row>
        <table:table-row table:style-name="TableRow1680">
          <table:table-cell table:style-name="TableCell1681">
            <text:p text:style-name="P1682">21.</text:p>
          </table:table-cell>
          <table:table-cell table:style-name="TableCell1683">
            <text:p text:style-name="P1684">verslinių vaismedžių sodų bei uogynų įveisimui</text:p>
          </table:table-cell>
          <table:table-cell table:style-name="TableCell1685">
            <text:p text:style-name="P1686"/>
          </table:table-cell>
          <table:table-cell table:style-name="TableCell1687">
            <text:p text:style-name="P1688"/>
          </table:table-cell>
          <table:table-cell table:style-name="TableCell1689">
            <text:p text:style-name="P1690">x</text:p>
          </table:table-cell>
        </table:table-row>
        <table:table-row table:style-name="TableRow1691">
          <table:table-cell table:style-name="TableCell1692">
            <text:p text:style-name="P1693">22.</text:p>
          </table:table-cell>
          <table:table-cell table:style-name="TableCell1694">
            <text:p text:style-name="P1695">kultūrinių grybų auginimui</text:p>
          </table:table-cell>
          <table:table-cell table:style-name="TableCell1696">
            <text:p text:style-name="P1697"/>
          </table:table-cell>
          <table:table-cell table:style-name="TableCell1698">
            <text:p text:style-name="P1699"/>
          </table:table-cell>
          <table:table-cell table:style-name="TableCell1700">
            <text:p text:style-name="P1701">x</text:p>
          </table:table-cell>
        </table:table-row>
        <table:table-row table:style-name="TableRow1702">
          <table:table-cell table:style-name="TableCell1703">
            <text:p text:style-name="P1704">23.</text:p>
          </table:table-cell>
          <table:table-cell table:style-name="TableCell1705">
            <text:p text:style-name="P1706">alternatyvios energetikos technologijoms diegti</text:p>
          </table:table-cell>
          <table:table-cell table:style-name="TableCell1707">
            <text:p text:style-name="P1708"/>
          </table:table-cell>
          <table:table-cell table:style-name="TableCell1709">
            <text:p text:style-name="P1710"/>
          </table:table-cell>
          <table:table-cell table:style-name="TableCell1711">
            <text:p text:style-name="P1712">x</text:p>
          </table:table-cell>
        </table:table-row>
        <table:table-row table:style-name="TableRow1713">
          <table:table-cell table:style-name="TableCell1714">
            <text:p text:style-name="P1715">24.</text:p>
          </table:table-cell>
          <table:table-cell table:style-name="TableCell1716">
            <text:p text:style-name="P1717">žuvies aug. vidaus vandens telkiniuose techn. diegimui</text:p>
          </table:table-cell>
          <table:table-cell table:style-name="TableCell1718">
            <text:p text:style-name="P1719"/>
          </table:table-cell>
          <table:table-cell table:style-name="TableCell1720">
            <text:p text:style-name="P1721"/>
          </table:table-cell>
          <table:table-cell table:style-name="TableCell1722">
            <text:p text:style-name="P1723">x</text:p>
          </table:table-cell>
        </table:table-row>
        <table:table-row table:style-name="TableRow1724">
          <table:table-cell table:style-name="TableCell1725">
            <text:p text:style-name="P1726">25.</text:p>
          </table:table-cell>
          <table:table-cell table:style-name="TableCell1727">
            <text:p text:style-name="P1728">specializuotų linininkystės ūkių techn.<text:s/>modernizavimui</text:p>
          </table:table-cell>
          <table:table-cell table:style-name="TableCell1729">
            <text:p text:style-name="P1730"/>
          </table:table-cell>
          <table:table-cell table:style-name="TableCell1731">
            <text:p text:style-name="P1732"/>
          </table:table-cell>
          <table:table-cell table:style-name="TableCell1733">
            <text:p text:style-name="P1734">x</text:p>
          </table:table-cell>
        </table:table-row>
        <table:table-row table:style-name="TableRow1735">
          <table:table-cell table:style-name="TableCell1736">
            <text:p text:style-name="P1737">26.</text:p>
          </table:table-cell>
          <table:table-cell table:style-name="TableCell1738">
            <text:p text:style-name="P1739">pieno melžimo ir šaldymo įrangos technologijų diegimui</text:p>
          </table:table-cell>
          <table:table-cell table:style-name="TableCell1740">
            <text:p text:style-name="P1741"/>
          </table:table-cell>
          <table:table-cell table:style-name="TableCell1742">
            <text:p text:style-name="P1743"/>
          </table:table-cell>
          <table:table-cell table:style-name="TableCell1744">
            <text:p text:style-name="P1745">x</text:p>
          </table:table-cell>
        </table:table-row>
        <table:table-row table:style-name="TableRow1746">
          <table:table-cell table:style-name="TableCell1747">
            <text:p text:style-name="P1748">27.</text:p>
          </table:table-cell>
          <table:table-cell table:style-name="TableCell1749">
            <text:p text:style-name="P1750">Ekologinei žemdirbyste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8.</text:p>
          </table:table-cell>
          <table:table-cell table:style-name="TableCell1760">
            <text:p text:style-name="P1761">Žemės ūkio veiklos pertvarkymui mažo našumo žemėje</text:p>
          </table:table-cell>
          <table:table-cell table:style-name="TableCell1762">
            <text:p text:style-name="P1763"/>
          </table:table-cell>
          <table:table-cell table:style-name="TableCell1764">
            <text:p text:style-name="P1765"/>
          </table:table-cell>
          <table:table-cell table:style-name="TableCell1766">
            <text:p text:style-name="P1767">x</text:p>
          </table:table-cell>
        </table:table-row>
        <text:soft-page-break/>
        <table:table-row table:style-name="TableRow1768">
          <table:table-cell table:style-name="TableCell1769">
            <text:p text:style-name="P1770">29.</text:p>
          </table:table-cell>
          <table:table-cell table:style-name="TableCell1771">
            <text:p text:style-name="P1772">Žemės ūkio veiklos pertvarkymui altern. pajamoms gauti</text:p>
          </table:table-cell>
          <table:table-cell table:style-name="TableCell1773">
            <text:p text:style-name="P1774"/>
          </table:table-cell>
          <table:table-cell table:style-name="TableCell1775">
            <text:p text:style-name="P1776"/>
          </table:table-cell>
          <table:table-cell table:style-name="TableCell1777">
            <text:p text:style-name="P1778">x</text:p>
          </table:table-cell>
        </table:table-row>
        <table:table-row table:style-name="TableRow1779">
          <table:table-cell table:style-name="TableCell1780">
            <text:p text:style-name="P1781">30.</text:p>
          </table:table-cell>
          <table:table-cell table:style-name="TableCell1782">
            <text:p text:style-name="P1783">Dalies<text:s/>paskolų palūkanoms apmokėt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1.</text:p>
          </table:table-cell>
          <table:table-cell table:style-name="TableCell1793">
            <text:p text:style-name="P1794">iš to sk.: už ilgalaikes paskol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2.</text:p>
          </table:table-cell>
          <table:table-cell table:style-name="TableCell1804">
            <text:p text:style-name="P1805">Bitininkystei remt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3.</text:p>
          </table:table-cell>
          <table:table-cell table:style-name="TableCell1815">
            <text:p text:style-name="P1816">Paramai nelaimės atveju</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4.</text:p>
          </table:table-cell>
          <table:table-cell table:style-name="TableCell1826">
            <text:p text:style-name="P1827">Kitos išlaid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5.</text:p>
          </table:table-cell>
          <table:table-cell table:style-name="TableCell1837">
            <text:p text:style-name="P1838">Iš viso išlaidų (6+18+19+20+27+28+29+30+32+33+34)</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6.</text:p>
          </table:table-cell>
          <table:table-cell table:style-name="TableCell1848">
            <text:p text:style-name="P1849">Likutis laikotarpio pabaigoje (5–3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Apskrities (rajono) viršininkas<text:tab/>(parašas)<text:tab/>Vardas, pavardė</text:p>
      <text:p text:style-name="P1858"/>
      <text:p text:style-name="P1859">Vyriausiasis finansininkas<text:tab/>(parašas)<text:tab/>Vardas, pavardė</text:p>
      <text:p text:style-name="P1860">______________</text:p>
      <text:p text:style-name="P1861"/>
      <text:p text:style-name="Normal"/>
      <text:p text:style-name="P1862"/>
      <text:p text:style-name="P1863"/>
      <text:p text:style-name="P1864"><text:span text:style-name="T1865">Pakeitimai:</text:span></text:p>
      <text:p text:style-name="P1866"/>
      <text:p text:style-name="P1867"><text:span text:style-name="T1868">1.</text:span></text:p>
      <text:p text:style-name="P1869"><text:span text:style-name="T1870">Lietuvos Respublikos žemės ūkio ministerija, Įsakymas</text:span></text:p>
      <text:p text:style-name="P1871"><text:span text:style-name="T1872">Nr.<text:s/></text:span><text:a xlink:href="https://www.e-tar.lt/portal/legalAct.html?documentId=TAR.D06DE1E10EDE" office:target-frame-name="_top" xlink:show="replace"><text:span text:style-name="T1873">193</text:span></text:a><text:span text:style-name="T1874">, 2000-06-20, Žin., 2000, Nr. 51-1474 (2000-06-23), i. k. 1002330ISAK00000193</text:span></text:p>
      <text:p text:style-name="P1875"><text:span text:style-name="T1876">Dėl 2000 04 04 įsakymo Nr.113 dalinio pakeitimo</text:span></text:p>
      <text:p text:style-name="P1877"/>
      <text:p text:style-name="P1878"><text:span text:style-name="T1879">2.</text:span></text:p>
      <text:p text:style-name="P1880"><text:span text:style-name="T1881">Lietuvos Respublikos žemės ūkio ministerija</text:span><text:span text:style-name="T1882">, Įsakymas</text:span></text:p>
      <text:p text:style-name="P1883"><text:span text:style-name="T1884">Nr.<text:s/></text:span><text:a xlink:href="https://www.e-tar.lt/portal/legalAct.html?documentId=TAR.FBB87687ED4E" office:target-frame-name="_top" xlink:show="replace"><text:span text:style-name="T1885">236</text:span></text:a><text:span text:style-name="T1886">, 2000-08-02, Žin., 2000, Nr. 67-2036 (2000-08-09), i. k. 1002330ISAK00000236</text:span></text:p>
      <text:p text:style-name="P1887"><text:span text:style-name="T1888">Dėl 2000 04 04 įsakymo Nr. 113 dalinio pakeitimo</text:span></text:p>
      <text:p text:style-name="P1889"/>
      <text:p text:style-name="P1890"><text:span text:style-name="T1891">3.</text:span></text:p>
      <text:p text:style-name="P1892"><text:span text:style-name="T1893">Lietuvos Respublikos žemė</text:span><text:span text:style-name="T1894">s ūkio ministerija, Įsakymas</text:span></text:p>
      <text:p text:style-name="P1895"><text:span text:style-name="T1896">Nr.<text:s/></text:span><text:a xlink:href="https://www.e-tar.lt/portal/legalAct.html?documentId=TAR.03F7F6EC6C5C" office:target-frame-name="_top" xlink:show="replace"><text:span text:style-name="T1897">244</text:span></text:a><text:span text:style-name="T1898">, 2000-08-10, Žin., 2000, Nr. 69-2066 (2000-08-18), i. k. 1002330ISAK00000244</text:span></text:p>
      <text:p text:style-name="P1899"><text:span text:style-name="T1900">Dėl 2000 04 04 įsakymo Nr. 113 ir 2000 08 02 įsakymo Nr. 236</text:span><text:span text:style-name="T1901"><text:s/>dalini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08:20:00Z</meta:creation-date>
    <dc:date>2016-11-29T08:20:00Z</dc:date>
    <meta:template xlink:href="Normal.dotm" xlink:type="simple"/>
    <meta:editing-cycles>2</meta:editing-cycles>
    <meta:editing-duration>PT0S</meta:editing-duration>
    <meta:document-statistic meta:page-count="22" meta:paragraph-count="694" meta:word-count="5902" meta:character-count="44459" meta:row-count="1706" meta:non-whitespace-character-count="39251"/>
  </office:meta>
</office:document-meta>
</file>