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8" style:parent-style-name="DefaultParagraphFont" style:family="text">
      <style:text-properties fo:text-transform="uppercase" fo:color="#000000"/>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8" style:parent-style-name="DefaultParagraphFont" style:family="text">
      <style:text-properties fo:text-transform="uppercase" fo:color="#000000"/>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2" style:parent-style-name="DefaultParagraphFont" style:family="text">
      <style:text-properties fo:text-transform="uppercase" fo:color="#000000"/>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text-transform="uppercase"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01-04-14 iki 2001-09-05</text:span></text:p>
      <text:p text:style-name="P10"/>
      <text:p text:style-name="P11"><text:span text:style-name="T12">Įsakymas paskelbtas: Žin. 2000, Nr.<text:s/></text:span><text:a xlink:href="https://www.e-tar.lt/portal/legalAct.html?documentId=TAR.0DD0701BC0BB" office:target-frame-name="_top" xlink:show="replace"><text:span text:style-name="T13">30-847</text:span></text:a><text:span text:style-name="T14">, i. k. 1002330ISAK0000011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RĖMIMO FONDO SUDARYMO IR NAUDOJIMO TVARKOS</text:p>
      <text:p text:style-name="P23"/>
      <text:p text:style-name="P24">2000 m. balandžio 4 d. Nr. 113</text:p>
      <text:p text:style-name="P25">Vilnius</text:p>
      <text:p text:style-name="P26"/>
      <text:p text:style-name="P27"><text:span text:style-name="T28">Vykdydamas Lietuvos Respublikos Vyriausybės 1997 m. kovo 12 d. nutari</text:span><text:span text:style-name="T29">mą Nr. 213 „Dėl Kaimo rėmimo fondo sudarymo“ (Žin., 1997, Nr.<text:s/></text:span><text:a xlink:href="https://www.e-tar.lt/portal/lt/legalAct/TAR.F30C617E334A" office:target-frame-name="_blank" xlink:show="new"><text:span text:style-name="T30">23-545</text:span></text:a><text:span text:style-name="T31">) ir vadovaudamasis Kaimo rėmimo fondo formavimo ir naudojimo nuostatais,</text:span></text:p>
      <text:p text:style-name="P32"><text:span text:style-name="T33">1</text:span><text:span text:style-name="T34">.<text:s/></text:span><text:span text:style-name="T35">Tvirtin</text:span><text:span text:style-name="T36">u:</text:span></text:p>
      <text:p text:style-name="P37"><text:span text:style-name="T38">1.1</text:span><text:span text:style-name="T39">.<text:s/></text:span><text:span text:style-name="T40">Paramos apyvartinių lėšų sezoniniam trūkumui padengti teikimo tvarką (1 priedas);</text:span></text:p>
      <text:p text:style-name="P41"><text:span text:style-name="T42">1.2.</text:span><text:span text:style-name="T43"><text:s/>Neteko galios nuo 2001-04-14</text:span></text:p>
      <text:p text:style-name="P44">Punkto naikinimas:</text:p>
      <text:p text:style-name="P45"><text:span text:style-name="T46">Nr.<text:s/></text:span><text:a xlink:href="https://www.e-tar.lt/portal/legalAct.html?documentId=TAR.0B80DA0C3ED2" office:target-frame-name="_top" xlink:show="replace"><text:span text:style-name="T47">88</text:span></text:a><text:span text:style-name="T48">, 2001-03-30, Žin. 2001, Nr. 32</text:span><text:span text:style-name="T49">-1077 (2001-04-13), i. k. 1012330ISAK00000088</text:span></text:p>
      <text:p text:style-name="Normal"/>
      <text:p text:style-name="P50"><text:span text:style-name="T51">1.3.</text:span><text:span text:style-name="T52"><text:s/>Neteko galios nuo 2001-04-14</text:span></text:p>
      <text:p text:style-name="P53">Punkto naikinimas:</text:p>
      <text:p text:style-name="P54"><text:span text:style-name="T55">Nr.<text:s/></text:span><text:a xlink:href="https://www.e-tar.lt/portal/legalAct.html?documentId=TAR.0B80DA0C3ED2" office:target-frame-name="_top" xlink:show="replace"><text:span text:style-name="T56">88</text:span></text:a><text:span text:style-name="T57">, 2001-03-30, Žin. 2001, Nr. 32-1077 (2001-04-13), i. k. 1012330IS</text:span><text:span text:style-name="T58">AK00000088</text:span></text:p>
      <text:p text:style-name="Normal"/>
      <text:p text:style-name="P59"><text:span text:style-name="T60">1.4</text:span><text:span text:style-name="T61">. Dalies palūkanų už ilgalaikes paskolas kompensavimo tvarką (4 priedas);</text:span></text:p>
      <text:p text:style-name="P62"><text:span text:style-name="T63">1.5.</text:span><text:span text:style-name="T64"><text:s/>Neteko galios nuo 2001-04-14</text:span></text:p>
      <text:p text:style-name="P65">Punkto naikinimas:</text:p>
      <text:p text:style-name="P66"><text:span text:style-name="T67">Nr.<text:s/></text:span><text:a xlink:href="https://www.e-tar.lt/portal/legalAct.html?documentId=TAR.0B80DA0C3ED2" office:target-frame-name="_top" xlink:show="replace"><text:span text:style-name="T68">88</text:span></text:a><text:span text:style-name="T69">, 2001-03-30, Žin.<text:s/></text:span><text:span text:style-name="T70">2001, Nr. 32-1077 (2001-04-13), i. k. 1012330ISAK00000088</text:span></text:p>
      <text:p text:style-name="Normal"/>
      <text:p text:style-name="P71"><text:span text:style-name="T72">1.6.</text:span><text:span text:style-name="T73"><text:s/>Neteko galios nuo 2001-04-14</text:span></text:p>
      <text:p text:style-name="P74">Punkto naikinimas:</text:p>
      <text:p text:style-name="P75"><text:span text:style-name="T76">Nr.<text:s/></text:span><text:a xlink:href="https://www.e-tar.lt/portal/legalAct.html?documentId=TAR.0B80DA0C3ED2" office:target-frame-name="_top" xlink:show="replace"><text:span text:style-name="T77">88</text:span></text:a><text:span text:style-name="T78">, 2001-03-30, Žin. 2001, Nr. 32-1077 (2001-04-13), i.<text:s/></text:span><text:span text:style-name="T79">k. 1012330ISAK00000088</text:span></text:p>
      <text:p text:style-name="Normal"/>
      <text:p text:style-name="P80"><text:span text:style-name="T81">1.7.</text:span><text:span text:style-name="T82"><text:s/>Neteko galios nuo 2001-04-14</text:span></text:p>
      <text:p text:style-name="P83">Punkto naikinimas:</text:p>
      <text:p text:style-name="P84"><text:span text:style-name="T85">Nr.<text:s/></text:span><text:a xlink:href="https://www.e-tar.lt/portal/legalAct.html?documentId=TAR.0B80DA0C3ED2" office:target-frame-name="_top" xlink:show="replace"><text:span text:style-name="T86">88</text:span></text:a><text:span text:style-name="T87">, 2001-03-30, Žin. 2001, Nr. 32-1077 (2001-04-13), i. k. 1012330ISAK00000088</text:span></text:p>
      <text:p text:style-name="Normal"/>
      <text:p text:style-name="P88"><text:span text:style-name="T89">1.8.</text:span><text:span text:style-name="T90"><text:s/>Nete</text:span><text:span text:style-name="T91">ko galios nuo 2001-04-14</text:span></text:p>
      <text:p text:style-name="P92">Punkto naikinimas:</text:p>
      <text:p text:style-name="P93"><text:span text:style-name="T94">Nr.<text:s/></text:span><text:a xlink:href="https://www.e-tar.lt/portal/legalAct.html?documentId=TAR.0B80DA0C3ED2" office:target-frame-name="_top" xlink:show="replace"><text:span text:style-name="T95">88</text:span></text:a><text:span text:style-name="T96">, 2001-03-30, Žin. 2001, Nr. 32-1077 (2001-04-13), i. k. 1012330ISAK00000088</text:span></text:p>
      <text:p text:style-name="Normal"/>
      <text:p text:style-name="P97"><text:span text:style-name="T98">1.9.</text:span><text:span text:style-name="T99"><text:s/>Neteko galios nuo 2001-04-14</text:span></text:p>
      <text:p text:style-name="P100">Punkto naikinimas:</text:p>
      <text:p text:style-name="P101"><text:span text:style-name="T102">Nr.<text:s/></text:span><text:a xlink:href="https://www.e-tar.lt/portal/legalAct.html?documentId=TAR.0B80DA0C3ED2" office:target-frame-name="_top" xlink:show="replace"><text:span text:style-name="T103">88</text:span></text:a><text:span text:style-name="T104">, 2001-03-30, Žin. 2001, Nr. 32-1077 (2001-04-13), i. k. 1012330ISAK00000088</text:span></text:p>
      <text:p text:style-name="Normal"/>
      <text:p text:style-name="P105"><text:span text:style-name="T106">1.10</text:span><text:span text:style-name="T107">. Žemės ūkio informacinės sistemos kūrimo finansavimo tvarką (10 priedas)</text:span><text:span text:style-name="T108">;</text:span></text:p>
      <text:p text:style-name="P109"><text:span text:style-name="T110">1.11.</text:span><text:span text:style-name="T111"><text:s/>Neteko galios nuo 2001-04-14</text:span></text:p>
      <text:p text:style-name="P112">Punkto naikinimas:</text:p>
      <text:p text:style-name="P113"><text:span text:style-name="T114">Nr.<text:s/></text:span><text:a xlink:href="https://www.e-tar.lt/portal/legalAct.html?documentId=TAR.0B80DA0C3ED2" office:target-frame-name="_top" xlink:show="replace"><text:span text:style-name="T115">88</text:span></text:a><text:span text:style-name="T116">, 2001-03-30, Žin. 2001, Nr. 32-1077 (2001-04-13), i. k. 1012330ISAK00000088</text:span></text:p>
      <text:p text:style-name="Normal"/>
      <text:p text:style-name="P117"><text:span text:style-name="T118">1.12.</text:span><text:span text:style-name="T119"><text:s/>Neteko galios nuo 2001-04-14</text:span></text:p>
      <text:p text:style-name="P120">Punkto naikinimas:</text:p>
      <text:p text:style-name="P121"><text:span text:style-name="T122">Nr.<text:s/></text:span><text:a xlink:href="https://www.e-tar.lt/portal/legalAct.html?documentId=TAR.0B80DA0C3ED2" office:target-frame-name="_top" xlink:show="replace"><text:span text:style-name="T123">88</text:span></text:a><text:span text:style-name="T124">, 2001-03-30, Žin. 2001, Nr. 32-1077 (2001-04-13), i. k. 1012330ISAK00000088</text:span></text:p>
      <text:p text:style-name="Normal"/>
      <text:p text:style-name="P125">2. Trumpalaikių (iki vienerių metų)<text:s/>paskolų, paimtų iki 2001 m. vasario 28 d., palūkanų įmonėms, superkančioms 2000 m. derliaus I ir II klasės kviečius, I klasės rugius, grikius, salyklinius miežius ir rapsus perdirbimui iš Lietuvos augintojų, deklaravusių pasėlių plotus, kompensavimas“;<text:s/></text:p>
      <text:p text:style-name="P126">2.1. kai bankai iš savo išteklių suteikia iki vienerių metų paskolas 2000 m. derliaus I ir II klasės kviečiams, I klasės rugiams, grikiams ir salykliniams miežiams pirkti įmonėms, mokančioms be PVM už bazinių kondicijų (pagal Lietuvos standartus) I klasės<text:s/>kviečius ne mažiau kaip 450 Lt/t, II klasės kviečius – 430 Lt/t, I klasės rugius – 350 Lt/t, grikius – 820 Lt/t, salyklinius miežius – 500 Lt/t – kompensuojamos banko suteiktų paskolų palūkanos, bet ne daugiau kaip 11 punktų; įmonėms, superkančioms 2000 m. derliaus rapsus perdirbimui iš Lietuvos augintojų, kompensuojama 50 proc. banko suteiktų paskolų palūkanų, bet ne daugiau kaip 6 punktai<text:s/></text:p>
      <text:p text:style-name="P127">Punkto pakeitimai:</text:p>
      <text:p text:style-name="P128"><text:span text:style-name="T129">Nr.<text:s/></text:span><text:a xlink:href="https://www.e-tar.lt/portal/legalAct.html?documentId=TAR.03F7F6EC6C5C" office:target-frame-name="_top" xlink:show="replace"><text:span text:style-name="T130">244</text:span></text:a><text:span text:style-name="T131">, 2000</text:span><text:span text:style-name="T132">-08-10, Žin., 2000, Nr. 69-2066 (2000-08-18), i. k. 1002330ISAK00000244</text:span></text:p>
      <text:p text:style-name="Normal"/>
      <text:p text:style-name="P133">2.2.1. įmonėms, superkančioms rapsus, – 60 proc. apyvartinių lėšų poreikio dydžio paskolos dalies</text:p>
      <text:p text:style-name="P134">Papildyta punktu:</text:p>
      <text:p text:style-name="P135"><text:span text:style-name="T136">Nr.<text:s/></text:span><text:a xlink:href="https://www.e-tar.lt/portal/legalAct.html?documentId=TAR.FBB87687ED4E" office:target-frame-name="_top" xlink:show="replace"><text:span text:style-name="T137">236</text:span></text:a><text:span text:style-name="T138">, 2000-08-02, Žin., 2000, Nr. 67-2036 (2000-08-09), i. k. 1002330ISAK00000236</text:span></text:p>
      <text:p text:style-name="Normal"/>
      <text:p text:style-name="P139">2.2.2. įmonėms, superkančioms maistinius kviečius (I ir II klasės), rugius (I klasės) ir grikius, – nuo visos paskolos sumos, paimtos apyvartinėms<text:s/>lėšoms<text:s/></text:p>
      <text:p text:style-name="P140">Papildyta punktu:</text:p>
      <text:p text:style-name="P141"><text:span text:style-name="T142">Nr.<text:s/></text:span><text:a xlink:href="https://www.e-tar.lt/portal/legalAct.html?documentId=TAR.FBB87687ED4E" office:target-frame-name="_top" xlink:show="replace"><text:span text:style-name="T143">236</text:span></text:a><text:span text:style-name="T144">, 2000-08-02, Žin., 2000, Nr. 67-2036 (2000-08-09), i. k. 1002330ISAK00000236</text:span></text:p>
      <text:p text:style-name="Normal"/>
      <text:p text:style-name="P145">2.3. punktą papildau žodžiais „bei pažymas apie įmonės mokamą kainą už I ir II klasės maistinius kviečius, I klasės rugius ir grikius</text:p>
      <text:p text:style-name="P146">Papildyta punktu:</text:p>
      <text:p text:style-name="P147"><text:span text:style-name="T148">Nr.<text:s/></text:span><text:a xlink:href="https://www.e-tar.lt/portal/legalAct.html?documentId=TAR.FBB87687ED4E" office:target-frame-name="_top" xlink:show="replace"><text:span text:style-name="T149">236</text:span></text:a><text:span text:style-name="T150">, 2000-08-02, Žin., 2000, Nr. 67-2036 (2000-08-09), i. k.<text:s/></text:span><text:span text:style-name="T151">1002330ISAK00000236</text:span></text:p>
      <text:p text:style-name="Normal"/>
      <text:p text:style-name="P152"/>
      <text:p text:style-name="P153"/>
      <text:p text:style-name="P154"><text:span text:style-name="T155">ŽEMĖS ŪKIO MINISTRAS</text:span><text:span text:style-name="T156"><text:tab/>EDVARDAS MAKELIS</text:span></text:p>
      <text:soft-page-break/>
      <text:p text:style-name="P157"><text:span text:style-name="T158">patvirtinta</text:span></text:p>
      <text:p text:style-name="P159">žemės ūkio ministro</text:p>
      <text:p text:style-name="P160">2000 04 04 įsakymu Nr. 113</text:p>
      <text:p text:style-name="P161"><text:span text:style-name="T162">1</text:span><text:span text:style-name="T163"><text:s/>priedas</text:span></text:p>
      <text:p text:style-name="P164"/>
      <text:p text:style-name="P165"><text:span text:style-name="T166">PARAMOS APYVARTINIŲ LĖŠŲ SEZONINIAM TRŪKUMUI PADENGTI TEIKIMO TVARKA</text:span></text:p>
      <text:p text:style-name="P167"/>
      <text:p text:style-name="P168"><text:span text:style-name="T169">1</text:span><text:span text:style-name="T170">. Trumpalaikių (iki vienerių metų)<text:s/></text:span><text:span text:style-name="T171">paskolų palūkanų žemės ūkio subjektams kompensavimas:</text:span></text:p>
      <text:p text:style-name="P172"><text:span text:style-name="T173">1.1</text:span><text:span text:style-name="T174">. bankams ar kredito unijoms, suteikusiems iš savo išteklių nustatyta tvarka įregistruotiems žemės ūkio subjektams paskolas iki vienerių metų apyvartinių lėšų trūkumui padengti (pagal apskrities vi</text:span><text:span text:style-name="T175">ršininko patvirtintą kompensuojamų vertybių sąrašą), kompensuojama 60 proc. jų skaičiuojamų rinkos palūkanų. Palūkanų dalis kompensuojama tuo atveju, kai žemės ūkio subjektų, turinčių iki 1000 ha, paimta paskola neviršija 50 tūkst. Lt, bet ne daugiau kaip<text:s/></text:span><text:span text:style-name="T176">1 tūkst. Lt 1 ha žemės ūkio naudmenų, turinčių daugiau kaip 1000 ha, – 100 tūkst. Lt, žemės ūkio subjektų, turinčių iki 100 ha verslinius sodus ir paėmusių paskolą pesticidams įsigyti, – 50 tūkst. Lt, daugiau kaip 100 ha verslinių sodų turinčių žemės ūkio<text:s/></text:span><text:span text:style-name="T177">subjektų – 100 tūkst. Lt, bet ne daugiau kaip 600 Lt 1 ha sodo;</text:span></text:p>
      <text:p text:style-name="P178"><text:span text:style-name="T179">1.2</text:span><text:span text:style-name="T180">. rajono žemės ūkio skyrius žemės ūkio subjektams kompensuoja 60 proc. bankų skaičiuojamų rinkos palūkanų, kurios skaičiuojamos nuo paskolos faktiškai panaudotos sumos po to, kai pastar</text:span><text:span text:style-name="T181">ieji ne vėliau kaip praėjus metams nuo paskolos suteikimo dienos pateikia vertybių įsigijimą patvirtinančius dokumentus;</text:span></text:p>
      <text:p text:style-name="P182"><text:span text:style-name="T183">1.3</text:span><text:span text:style-name="T184">. žemės ūkio skyrius lėšas žemės ūkio subjektui perveda remdamasis iš jo gauta banko ar kredito unijos pažyma, kurioje turi būti</text:span><text:span text:style-name="T185"><text:s/>nurodyta paskolos suteikimo tikslas, paskolos suma, priskaičiuota palūkanų suma už atsiskaitomąjį laikotarpį, negrąžinta paskolos dalis, nuo kurios skaičiuojamos palūkanos.</text:span></text:p>
      <text:p text:style-name="P186"><text:span text:style-name="T187">2</text:span><text:span text:style-name="T188">. Trumpalaikių (iki vienerių metų) paskolų palūkanų žemės ūkio produkcijos<text:s/></text:span><text:span text:style-name="T189">perdirbimo įmonėms kompensavimas:</text:span></text:p>
      <text:p text:style-name="P190"><text:span text:style-name="T191">2.1</text:span><text:span text:style-name="T192">. kai bankai iš savo išteklių suteikia iki vienerių metų paskolas įmonėms, superkančioms pagal patvirtintas kvotas rapsus, įmonėms, superkančioms savo reikmėms perdirbimui subsidijuojamus maistinius kviečius (I ir II<text:s/></text:span><text:span text:style-name="T193">klasės) ir rugius – kompensuojama 50 proc. banko suteiktų paskolų palūkanų, bet ne daugiau kaip 6 punktai;</text:span></text:p>
      <text:p text:style-name="P194"><text:span text:style-name="T195">2.2</text:span><text:span text:style-name="T196">. palūkanos kompensuojamos nuo šios nustatytos paskolos dalies:</text:span></text:p>
      <text:p text:style-name="P197"><text:span text:style-name="T198">2.2.1</text:span><text:span text:style-name="T199">. įmonėms, superkančioms pagal patvirtintas kvotas rapsus – 60 proc.<text:s/></text:span><text:span text:style-name="T200">apyvartinių lėšų poreikio dydžio paskolos dalies;</text:span></text:p>
      <text:p text:style-name="P201"><text:span text:style-name="T202">2.2.2</text:span><text:span text:style-name="T203">. įmonėms, superkančioms savo reikmėms subsidijuojamus maistinius kviečius (I ir II klasės) ir rugius – nuo visos paskolos sumos, paimtos apyvartinėms lėšoms</text:span><text:span text:style-name="T204">;</text:span></text:p>
      <text:p text:style-name="P205"><text:span text:style-name="T206">2.3</text:span><text:span text:style-name="T207">. lėšos palūkanoms kompensuot</text:span><text:span text:style-name="T208">i įmonei pervedamos po to, kai ji kalendoriniam mėnesiui pasibaigus iki kito mėnesio 15 dienos Žemės ūkio ministerijos Ekonomikos ir finansų departamento Biudžeto valdybai pateikia banko pažymas apie suteiktų paskolų sumas, jų suteikimo terminus ir mokamų<text:s/></text:span><text:span text:style-name="T209">palūkanų dydį pagal paskolų sutartis;</text:span></text:p>
      <text:p text:style-name="P210"><text:span text:style-name="T211">2.4</text:span><text:span text:style-name="T212">. Už paskolų, paimtų nuo 1999 m. liepos 8 d. iki šio įsakymo įsigaliojimo, mokamas palūkanas kompensuojama šia tvarka:</text:span></text:p>
      <text:p text:style-name="P213"><text:span text:style-name="T214">2.4.1</text:span><text:span text:style-name="T215">. įmonėms, superkančioms pagal patvirtintas kvotas rapsus, kompensuojama 50 proc. ban</text:span><text:span text:style-name="T216">ko suteiktų paskolų palūkanų, bet ne daugiau kaip 6 punktai;</text:span></text:p>
      <text:p text:style-name="P217"><text:span text:style-name="T218">2.4.2</text:span><text:span text:style-name="T219">. įmonėms, savo reikmėms superkančioms perdirbimui subsidijuojamus maistinius kviečius (I ir II klasės), rugius, pašarinius grūdus kombinuotųjų pašarų gamybai, bei įmonėms, superkančioms</text:span><text:span text:style-name="T220"><text:s/>pagal patvirtintas kvotas žirnius ir grikius, kompensuojama ne daugiau kaip 11 punktų banko suteiktos paskolos palūkanų;</text:span></text:p>
      <text:p text:style-name="P221"><text:span text:style-name="T222">2.4.3</text:span><text:span text:style-name="T223">. pieno perdirbimo įmonėms, superkančioms pieną, kompensuojama 50 proc. banko 1999 m. suteiktų paskolų palūkanų, bet ne daugi</text:span><text:span text:style-name="T224">au kaip 6 punktai;</text:span></text:p>
      <text:p text:style-name="P225"><text:span text:style-name="T226">2.4.4</text:span><text:span text:style-name="T227">. kompensuojamos palūkanos nuo šios nustatytos paskolos dalies:</text:span></text:p>
      <text:p text:style-name="P228"><text:span text:style-name="T229">2.4.4.1</text:span><text:span text:style-name="T230">. įmonėms, superkančioms pagal patvirtintas kvotas rapsus, – 60 proc. apyvartinių lėšų poreikio dydžio paskolos dalies;</text:span></text:p>
      <text:p text:style-name="P231"><text:span text:style-name="T232">2.4.4.2</text:span><text:span text:style-name="T233">. pieno perdirbimo<text:s/></text:span><text:span text:style-name="T234">įmonėms, superkančioms pieną, – ne daugiau kaip 3 mln. Lt nuo visos paskolos sumos, paimtos apyvartinėms lėšoms;</text:span></text:p>
      <text:p text:style-name="P235"><text:span text:style-name="T236">2.4.4.3</text:span><text:span text:style-name="T237">. įmonėms, savo reikmėms superkančioms perdirbti (miltų, kruopų, pašarų gamybai) subsidijuojamus maistinius kviečius (I ir II klasės</text:span><text:span text:style-name="T238">) ir rugius bei pašarinius grūdus, taip pat žirnius ir grikius pagal kvotas, – nuo visos paskolos sumos, paimtos apyvartinėms lėšoms.</text:span><text:s/></text:p>
      <text:p text:style-name="P239">Punkto pakeitimai:</text:p>
      <text:p text:style-name="P240"><text:span text:style-name="T241">Nr.<text:s/></text:span><text:a xlink:href="https://www.e-tar.lt/portal/legalAct.html?documentId=TAR.D06DE1E10EDE" office:target-frame-name="_top" xlink:show="replace"><text:span text:style-name="T242">193</text:span></text:a><text:span text:style-name="T243">,<text:s/></text:span><text:span text:style-name="T244">2000-06-20, Žin., 2000, Nr. 51-1474 (2000-06-23), i. k. 1002330ISAK00000193</text:span></text:p>
      <text:p text:style-name="Normal"/>
      <text:p text:style-name="P245"><text:span text:style-name="T246">3</text:span><text:span text:style-name="T247">. Banko ar kredito unijos priskaičiuojamos palūkanos bei delspinigiai už pradelsto termino paskolas nekompensuojami.</text:span></text:p>
      <text:p text:style-name="P248">______________</text:p>
      <text:p text:style-name="P249"/>
      <text:p text:style-name="P250"><text:span text:style-name="T251">2 priedas.</text:span><text:span text:style-name="T252"><text:s/>Neteko galios nuo 2001-0</text:span><text:span text:style-name="T253">4-14</text:span></text:p>
      <text:p text:style-name="P254">Priedo naikinimas:</text:p>
      <text:p text:style-name="P255"><text:span text:style-name="T256">Nr.<text:s/></text:span><text:a xlink:href="https://www.e-tar.lt/portal/legalAct.html?documentId=TAR.0B80DA0C3ED2" office:target-frame-name="_top" xlink:show="replace"><text:span text:style-name="T257">88</text:span></text:a><text:span text:style-name="T258">, 2001-03-30, Žin. 2001, Nr. 32-1077 (2001-04-13), i. k. 1012330ISAK00000088</text:span></text:p>
      <text:p text:style-name="Normal"/>
      <text:p text:style-name="P259"><text:span text:style-name="T260">3 priedas.</text:span><text:span text:style-name="T261"><text:s/>Neteko galios nuo 2001-04-14</text:span></text:p>
      <text:p text:style-name="P262">Priedo naikinimas:</text:p>
      <text:p text:style-name="P263"><text:span text:style-name="T264">Nr.<text:s/></text:span><text:a xlink:href="https://www.e-tar.lt/portal/legalAct.html?documentId=TAR.0B80DA0C3ED2" office:target-frame-name="_top" xlink:show="replace"><text:span text:style-name="T265">88</text:span></text:a><text:span text:style-name="T266">, 2001-03-30, Žin. 2001, Nr. 32-1077 (2001-04-13), i. k. 1012330ISAK00000088</text:span></text:p>
      <text:p text:style-name="Normal"/>
      <text:soft-page-break/>
      <text:p text:style-name="P267"><text:span text:style-name="T268">patvirtinta</text:span></text:p>
      <text:p text:style-name="P269">žemės ūkio ministro</text:p>
      <text:p text:style-name="P270">2000 04 04 įsakymu Nr. 113</text:p>
      <text:p text:style-name="P271"/>
      <text:p text:style-name="P272"><text:span text:style-name="T273">4</text:span><text:span text:style-name="T274"><text:s/>priedas</text:span></text:p>
      <text:p text:style-name="P275"/>
      <text:p text:style-name="P276"><text:span text:style-name="T277">dalies Palūkanų už<text:s/></text:span><text:span text:style-name="T278">ilgalaikes paskolas kompensavimo tvarka</text:span></text:p>
      <text:p text:style-name="P279"/>
      <text:p text:style-name="P280"><text:span text:style-name="T281">1</text:span><text:span text:style-name="T282">. Ūkininkams, turintiems nustatyta tvarka įregistruotą ūkį ir rajono žemės ūkio skyriaus konkursų komisijos teikimą, kompensuojama dalis palūkanų (iki 30 proc.) už suteiktas nuo 1997 m. lapkričio 7 d. iki 1998<text:s/></text:span><text:span text:style-name="T283">m. spalio 21 d. bankų ilgalaikes paskolas su Žemės ūkio paskolų garantijų fondo garantija, jeigu ši paskola buvo paimta naujai žemės ūkio technikai, kurios sąrašą tvirtina Žemės ūkio ministerija, įsigyti ir jeigu ši paskola grąžinama ir palūkanos už ją mok</text:span><text:span text:style-name="T284">amos ne mažiau kaip vienerius metus sutartyje numatyta tvarka. Palūkanų apmokėjimo tvarka reglamentuota žemės ūkio ministro ir ūkio ministro 1999 m. liepos 29 d. įsakymo Nr. 323/268 „Dėl palūkanų apmokėjimo tvarkos“ (Žin., 1999, Nr.<text:s/></text:span><text:a xlink:href="https://www.e-tar.lt/portal/lt/legalAct/TAR.588F2CFC5C60" office:target-frame-name="_blank" xlink:show="new"><text:span text:style-name="T285">73-2258</text:span></text:a><text:span text:style-name="T286">) 2, 3 ir 4 punktais.</text:span></text:p>
      <text:p text:style-name="P287"><text:span text:style-name="T288">2</text:span><text:span text:style-name="T289">. Iš Kaimo rėmimo fondo lėšų taip pat kompensuojama dalis banko priskaičiuotų palūkanų už ūkininkams, gaminantiems prekinę žemės ūkio produkciją ir turintiems n</text:span><text:span text:style-name="T290">e mažiau kaip 15 hektarų žemės ūkio naudmenų, suteiktas iki 1994 m. birželio 30 d. ilgalaikes paskolas. Bankams, suteikusiems ūkininkams ilgalaikes paskolas iki 1993 m. gruodžio 23 d., kompensuojama 65 procentai tuose bankuose skaičiuojamų vidutinių rinkos</text:span><text:span text:style-name="T291"><text:s/>palūkanų, o suteikusiems paskolas nuo 1993 m. gruodžio 23 d. iki 1994 m. birželio 30 d., – kompensuojama 70 procentų priskaičiuotų palūkanų.</text:span></text:p>
      <text:p text:style-name="P292"><text:span text:style-name="T293">3</text:span><text:span text:style-name="T294">. Daliai palūkanų pagal 2 punktą kompensuoti iš Kaimo rėmimo fondo lėšų bankas, suteikęs ūkininkui ir žemės ū</text:span><text:span text:style-name="T295">kio įmonei paskolą, turi pateikti rajono žemės ūkio skyriui mokėjimo pavedimą ir ūkininkų sąrašą. Ūkininkų sąraše nurodoma ūkininko vardas, pavardė, priskaičiuota ir kompensuojama palūkanų suma, negrąžinta paskolos dalis atsiskaitymo dieną bei paskolos gav</text:span><text:span text:style-name="T296">imo data.</text:span></text:p>
      <text:p text:style-name="P297"><text:span text:style-name="T298">4</text:span><text:span text:style-name="T299">. Banko priskaičiuojamos palūkanos bei delspinigiai už pradelsto termino paskolas nekompensuojami.</text:span></text:p>
      <text:p text:style-name="P300">______________</text:p>
      <text:p text:style-name="P301"/>
      <text:p text:style-name="P302"><text:span text:style-name="T303">5 priedas.</text:span><text:span text:style-name="T304"><text:s/>Neteko galios nuo 2001-04-14</text:span></text:p>
      <text:p text:style-name="P305">Priedo naikinimas:</text:p>
      <text:p text:style-name="P306"><text:span text:style-name="T307">Nr.<text:s/></text:span><text:a xlink:href="https://www.e-tar.lt/portal/legalAct.html?documentId=TAR.0B80DA0C3ED2" office:target-frame-name="_top" xlink:show="replace"><text:span text:style-name="T308">88</text:span></text:a><text:span text:style-name="T309">, 2001-03-30, Žin. 2001, Nr. 32-1077 (2001-04-13), i. k. 1012330ISAK00000088</text:span></text:p>
      <text:p text:style-name="Normal"/>
      <text:p text:style-name="P310"><text:span text:style-name="T311">1 priedas.</text:span><text:span text:style-name="T312"><text:s/>Neteko galios nuo 2001-04-14</text:span></text:p>
      <text:p text:style-name="P313">Priedo naikinimas:</text:p>
      <text:p text:style-name="P314"><text:span text:style-name="T315">Nr.<text:s/></text:span><text:a xlink:href="https://www.e-tar.lt/portal/legalAct.html?documentId=TAR.0B80DA0C3ED2" office:target-frame-name="_top" xlink:show="replace"><text:span text:style-name="T316">88</text:span></text:a><text:span text:style-name="T317">, 20</text:span><text:span text:style-name="T318">01-03-30, Žin. 2001, Nr. 32-1077 (2001-04-13), i. k. 1012330ISAK00000088</text:span></text:p>
      <text:p text:style-name="Normal"/>
      <text:p text:style-name="P319"><text:span text:style-name="T320">2 priedas.</text:span><text:span text:style-name="T321"><text:s/>Neteko galios nuo 2001-04-14</text:span></text:p>
      <text:p text:style-name="P322">Priedo naikinimas:</text:p>
      <text:p text:style-name="P323"><text:span text:style-name="T324">Nr.<text:s/></text:span><text:a xlink:href="https://www.e-tar.lt/portal/legalAct.html?documentId=TAR.0B80DA0C3ED2" office:target-frame-name="_top" xlink:show="replace"><text:span text:style-name="T325">88</text:span></text:a><text:span text:style-name="T326">, 2001-03-30, Žin. 2001, Nr.<text:s/></text:span><text:span text:style-name="T327">32-1077 (2001-04-13), i. k. 1012330ISAK00000088</text:span></text:p>
      <text:p text:style-name="Normal"/>
      <text:p text:style-name="P328"><text:span text:style-name="T329">3 priedas.</text:span><text:span text:style-name="T330"><text:s/>Neteko galios nuo 2000-06-24</text:span></text:p>
      <text:p text:style-name="P331">Priedo naikinimas:</text:p>
      <text:p text:style-name="P332"><text:span text:style-name="T333">Nr.<text:s/></text:span><text:a xlink:href="https://www.e-tar.lt/portal/legalAct.html?documentId=TAR.D06DE1E10EDE" office:target-frame-name="_top" xlink:show="replace"><text:span text:style-name="T334">193</text:span></text:a><text:span text:style-name="T335">, 2000-06-20, Žin. 2000, Nr. 51-1474 (2000-06-23), i. k.<text:s/></text:span><text:span text:style-name="T336">1002330ISAK00000193</text:span></text:p>
      <text:p text:style-name="Normal"/>
      <text:p text:style-name="P337"><text:span text:style-name="T338">6 priedas.</text:span><text:span text:style-name="T339"><text:s/>Neteko galios nuo 2001-04-14</text:span></text:p>
      <text:p text:style-name="P340">Priedo naikinimas:</text:p>
      <text:p text:style-name="P341"><text:span text:style-name="T342">Nr.<text:s/></text:span><text:a xlink:href="https://www.e-tar.lt/portal/legalAct.html?documentId=TAR.0B80DA0C3ED2" office:target-frame-name="_top" xlink:show="replace"><text:span text:style-name="T343">88</text:span></text:a><text:span text:style-name="T344">, 2001-03-30, Žin. 2001, Nr. 32-1077 (2001-04-13), i. k. 1012330ISAK00000088</text:span></text:p>
      <text:p text:style-name="Normal"/>
      <text:p text:style-name="P345"><text:span text:style-name="T346">7 prie</text:span><text:span text:style-name="T347">das.</text:span><text:span text:style-name="T348"><text:s/>Neteko galios nuo 2001-04-14</text:span></text:p>
      <text:p text:style-name="P349">Priedo naikinimas:</text:p>
      <text:p text:style-name="P350"><text:span text:style-name="T351">Nr.<text:s/></text:span><text:a xlink:href="https://www.e-tar.lt/portal/legalAct.html?documentId=TAR.0B80DA0C3ED2" office:target-frame-name="_top" xlink:show="replace"><text:span text:style-name="T352">88</text:span></text:a><text:span text:style-name="T353">, 2001-03-30, Žin. 2001, Nr. 32-1077 (2001-04-13), i. k. 1012330ISAK00000088</text:span></text:p>
      <text:p text:style-name="Normal"/>
      <text:p text:style-name="P354"><text:span text:style-name="T355">8 priedas.</text:span><text:span text:style-name="T356"><text:s/>Neteko galios nuo 2001-0</text:span><text:span text:style-name="T357">4-14</text:span></text:p>
      <text:p text:style-name="P358">Priedo naikinimas:</text:p>
      <text:p text:style-name="P359"><text:span text:style-name="T360">Nr.<text:s/></text:span><text:a xlink:href="https://www.e-tar.lt/portal/legalAct.html?documentId=TAR.0B80DA0C3ED2" office:target-frame-name="_top" xlink:show="replace"><text:span text:style-name="T361">88</text:span></text:a><text:span text:style-name="T362">, 2001-03-30, Žin. 2001, Nr. 32-1077 (2001-04-13), i. k. 1012330ISAK00000088</text:span></text:p>
      <text:p text:style-name="Normal"/>
      <text:p text:style-name="P363"><text:span text:style-name="T364">9 priedas.</text:span><text:span text:style-name="T365"><text:s/>Neteko galios nuo 2001-04-14</text:span></text:p>
      <text:p text:style-name="P366">Priedo naikinimas:</text:p>
      <text:p text:style-name="P367"><text:span text:style-name="T368">Nr.<text:s/></text:span><text:a xlink:href="https://www.e-tar.lt/portal/legalAct.html?documentId=TAR.0B80DA0C3ED2" office:target-frame-name="_top" xlink:show="replace"><text:span text:style-name="T369">88</text:span></text:a><text:span text:style-name="T370">, 2001-03-30, Žin. 2001, Nr. 32-1077 (2001-04-13), i. k. 1012330ISAK00000088</text:span></text:p>
      <text:p text:style-name="Normal"/>
      <text:soft-page-break/>
      <text:p text:style-name="P371"><text:span text:style-name="T372">patvirtinta</text:span></text:p>
      <text:p text:style-name="P373">žemės ūkio ministro</text:p>
      <text:p text:style-name="P374">2000 04 04 įsakymu Nr. 113</text:p>
      <text:p text:style-name="P375"><text:span text:style-name="T376">10</text:span><text:span text:style-name="T377"><text:s/>priedas</text:span></text:p>
      <text:p text:style-name="P378"/>
      <text:p text:style-name="P379"><text:span text:style-name="T380">ŽEMĖS ŪKIO<text:s/></text:span><text:span text:style-name="T381">INFORMACINĖS SISTEMOS KŪRIMO FINANSAVIMO TVARKA</text:span></text:p>
      <text:p text:style-name="P382"/>
      <text:p text:style-name="P383"><text:span text:style-name="T384">1</text:span><text:span text:style-name="T385">. Tikslas</text:span><text:span text:style-name="T386"><text:s/>–<text:s/></text:span><text:span text:style-name="T387">sukurti vieningą žemės ūkio informacinę sistemą, atitinkančią ES reikalavimus, kuri tenkintų informacijos vartotojų poreikius ir būtų sudėtinė Integruotos paramos administravimo ir kontrolės</text:span><text:span text:style-name="T388"><text:s/>sistemos dalis.</text:span></text:p>
      <text:p text:style-name="P389"><text:span text:style-name="T390">2</text:span><text:span text:style-name="T391">. Pagal šią tvarką finansuojama:</text:span></text:p>
      <text:p text:style-name="P392"><text:span text:style-name="T393">2.1</text:span><text:span text:style-name="T394">. žemės ūkio informacinės sistemos projektavimas ir projektų įgyvendinimas;</text:span></text:p>
      <text:p text:style-name="P395"><text:span text:style-name="T396">2.2</text:span><text:span text:style-name="T397">. esamų informacinių posistemių pertvarkymas pagal Lietuvos Respublikos ir ES teisės aktų reikalavimus.</text:span></text:p>
      <text:p text:style-name="P398"><text:span text:style-name="T399">3</text:span><text:span text:style-name="T400">.<text:s/></text:span><text:span text:style-name="T401">Finansavimo tvarka:</text:span></text:p>
      <text:p text:style-name="P402"><text:span text:style-name="T403">3.1</text:span><text:span text:style-name="T404">. Žemės ūkio informacinės sistemos kūrimo paslaugos perkamos Viešųjų pirkimų įstatymo nustatyta tvarka. Konkurse gali dalyvauti informacinių sistemų kūrimu užsiimančios institucijos.</text:span></text:p>
      <text:p text:style-name="P405"><text:span text:style-name="T406">3.2</text:span><text:span text:style-name="T407">. Konkursų ir kitų pirkimo būdų bei<text:s/></text:span><text:span text:style-name="T408">sąlygų dokumentai, viešųjų pirkimų komisijų sudėtis ir darbo reglamentas tvirtinami žemės ūkio ministro įsakymu.</text:span></text:p>
      <text:p text:style-name="P409"><text:span text:style-name="T410">3.3</text:span><text:span text:style-name="T411">. Laimėjusią konkursą instituciją tvirtina ir projekto vadovą skiria ministras.</text:span></text:p>
      <text:p text:style-name="P412"><text:span text:style-name="T413">3.4</text:span><text:span text:style-name="T414">. Su institucija sudaroma sutartis visam projekto</text:span><text:span text:style-name="T415"><text:s/>įgyvendinimo laikotarpiui ir einamiesiems metams. Pastarosios sutarties pagrindu atsiskaitoma už darbą su vykdytojais. Prie šios sutarties pridedami dokumentai:</text:span></text:p>
      <text:p text:style-name="P416"><text:span text:style-name="T417">3.4.1</text:span><text:span text:style-name="T418">. projekto techninė užduotis, kurioje nurodomi pagrindiniai darbai, jų įgyvendinimo ter</text:span><text:span text:style-name="T419">minai ir laukiami rezultatai;</text:span></text:p>
      <text:p text:style-name="P420"><text:span text:style-name="T421">3.4.2</text:span><text:span text:style-name="T422">. projekto išlaidų sąmata.</text:span></text:p>
      <text:p text:style-name="P423"><text:span text:style-name="T424">3.5</text:span><text:span text:style-name="T425">. Suderintas su projekto vadovu ir suinteresuotais ministerijos padaliniais technines užduotis ir išlaidų sąmatą tvirtina ministerijos sekretorius.</text:span></text:p>
      <text:p text:style-name="P426"><text:span text:style-name="T427">3.6</text:span><text:span text:style-name="T428">. Darbų perdavimo-priėmimo</text:span><text:span text:style-name="T429"><text:s/>aktai pasirašomi įvykdžius atskirą užduotį arba metams pasibaigus. Aktus pasirašo ministerijos sekretorius ir atsakingos už projekto vykdymą institucijos vadovas. Kartu su aktais pateikiama įvykdytų darbų projektinė dokumentacija, kuri turi būti suderinta</text:span><text:span text:style-name="T430"><text:s/>su kitomis projektą vykdančiomis institucijomis ir suinteresuotais ministerijos padaliniais.</text:span></text:p>
      <text:p text:style-name="P431"><text:span text:style-name="T432">3.7</text:span><text:span text:style-name="T433">. Projekto vadovas metų pabaigoje atsiskaito Žemės ūkio ministerijos konkursų komisijai, kuri pateikia išvadas apie atliktą darbą.</text:span></text:p>
      <text:p text:style-name="P434">______________</text:p>
      <text:p text:style-name="P435"/>
      <text:p text:style-name="P436"><text:span text:style-name="T437">11</text:span><text:span text:style-name="T438"><text:s/>priedas.</text:span><text:span text:style-name="T439"><text:s/>Neteko galios nuo 2001-04-14</text:span></text:p>
      <text:p text:style-name="P440">Priedo naikinimas:</text:p>
      <text:p text:style-name="P441"><text:span text:style-name="T442">Nr.<text:s/></text:span><text:a xlink:href="https://www.e-tar.lt/portal/legalAct.html?documentId=TAR.0B80DA0C3ED2" office:target-frame-name="_top" xlink:show="replace"><text:span text:style-name="T443">88</text:span></text:a><text:span text:style-name="T444">, 2001-03-30, Žin. 2001, Nr. 32-1077 (2001-04-13), i. k. 1012330ISAK00000088</text:span></text:p>
      <text:p text:style-name="P445">Priedo pakeitimai:</text:p>
      <text:p text:style-name="P446"><text:span text:style-name="T447">Nr.<text:s/></text:span><text:a xlink:href="https://www.e-tar.lt/portal/legalAct.html?documentId=TAR.D06DE1E10EDE" office:target-frame-name="_top" xlink:show="replace"><text:span text:style-name="T448">193</text:span></text:a><text:span text:style-name="T449">, 2000-06-20, Žin., 2000, Nr. 51-1474 (2000-06-23), i. k. 1002330ISAK00000193</text:span></text:p>
      <text:p text:style-name="Normal"/>
      <text:p text:style-name="P450"><text:span text:style-name="T451">12 priedas.</text:span><text:span text:style-name="T452"><text:s/>Neteko galios nuo 2001-04-14</text:span></text:p>
      <text:p text:style-name="P453">Priedo naikinimas:</text:p>
      <text:p text:style-name="P454"><text:span text:style-name="T455">Nr.<text:s/></text:span><text:a xlink:href="https://www.e-tar.lt/portal/legalAct.html?documentId=TAR.0B80DA0C3ED2" office:target-frame-name="_top" xlink:show="replace"><text:span text:style-name="T456">88</text:span></text:a><text:span text:style-name="T457">, 2001-03-30, Žin. 2001, Nr. 32-1077 (2001-04-13), i. k. 1012330ISAK00000088</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žemės ūkio ministerija, Įsakymas</text:span></text:p>
      <text:p text:style-name="P467"><text:span text:style-name="T468">Nr.<text:s/></text:span><text:a xlink:href="https://www.e-tar.lt/portal/legalAct.html?documentId=TAR.D06DE1E10EDE" office:target-frame-name="_top" xlink:show="replace"><text:span text:style-name="T469">193</text:span></text:a><text:span text:style-name="T470">, 2000-06-20, Žin., 2000, Nr. 51-1474 (2000-06-23), i. k. 1002330ISAK00000193</text:span></text:p>
      <text:p text:style-name="P471"><text:span text:style-name="T472">Dėl 2000 04 04 įsakymo Nr.113 dalinio pakeitimo</text:span></text:p>
      <text:p text:style-name="P473"/>
      <text:p text:style-name="P474"><text:span text:style-name="T475">2.</text:span></text:p>
      <text:p text:style-name="P476"><text:span text:style-name="T477">Lietuvos Respublikos žemės ūkio ministerija, Įsakymas</text:span></text:p>
      <text:p text:style-name="P478"><text:span text:style-name="T479">Nr.<text:s/></text:span><text:a xlink:href="https://www.e-tar.lt/portal/legalAct.html?documentId=TAR.FBB87687ED4E" office:target-frame-name="_top" xlink:show="replace"><text:span text:style-name="T480">236</text:span></text:a><text:span text:style-name="T481">, 2000-08-02, Žin., 2000, Nr. 67-2036 (2000-08-09), i. k. 1002330ISAK00000236</text:span></text:p>
      <text:p text:style-name="P482"><text:span text:style-name="T483">Dėl 2000 04 04 įsakymo Nr. 113 dalinio pakeitimo</text:span></text:p>
      <text:p text:style-name="P484"/>
      <text:p text:style-name="P485"><text:span text:style-name="T486">3.</text:span></text:p>
      <text:p text:style-name="P487"><text:span text:style-name="T488">Lietuvos Respublikos žemės ūkio ministerija</text:span><text:span text:style-name="T489">, Įsakymas</text:span></text:p>
      <text:p text:style-name="P490"><text:span text:style-name="T491">Nr.<text:s/></text:span><text:a xlink:href="https://www.e-tar.lt/portal/legalAct.html?documentId=TAR.03F7F6EC6C5C" office:target-frame-name="_top" xlink:show="replace"><text:span text:style-name="T492">244</text:span></text:a><text:span text:style-name="T493">, 2000-08-10, Žin., 2000, Nr. 69-2066 (2000-08-18), i. k. 1002330ISAK00000244</text:span></text:p>
      <text:p text:style-name="P494"><text:span text:style-name="T495">Dėl 2000 04 04 įsakymo Nr. 113 ir 2000 08 02 įsakymo Nr. 236 dalinio pakeitimo</text:span></text:p>
      <text:p text:style-name="P496"/>
      <text:p text:style-name="P497"><text:span text:style-name="T498">4.</text:span></text:p>
      <text:p text:style-name="P499"><text:span text:style-name="T500">Lietuvos Respublikos žemės ūkio ministerija, Įsakymas</text:span></text:p>
      <text:p text:style-name="P501"><text:span text:style-name="T502">Nr.<text:s/></text:span><text:a xlink:href="https://www.e-tar.lt/portal/legalAct.html?documentId=TAR.7E993CDF4BEE" office:target-frame-name="_top" xlink:show="replace"><text:span text:style-name="T503">280</text:span></text:a><text:span text:style-name="T504">, 2000-10-03, Žin., 2000, Nr. 85-2603 (2000-10-11), i. k. 1002330ISAK00000280</text:span></text:p>
      <text:p text:style-name="P505"><text:span text:style-name="T506">Dėl 2000 04 04 įsakymo Nr.113<text:s/></text:span><text:span text:style-name="T507">dalinio pakeitimo</text:span></text:p>
      <text:p text:style-name="P508"/>
      <text:p text:style-name="P509"><text:span text:style-name="T510">5.</text:span></text:p>
      <text:p text:style-name="P511"><text:span text:style-name="T512">Lietuvos Respublikos žemės ūkio ministerija, Įsakymas</text:span></text:p>
      <text:p text:style-name="P513"><text:span text:style-name="T514">Nr.<text:s/></text:span><text:a xlink:href="https://www.e-tar.lt/portal/legalAct.html?documentId=TAR.0B80DA0C3ED2" office:target-frame-name="_top" xlink:show="replace"><text:span text:style-name="T515">88</text:span></text:a><text:span text:style-name="T516">, 2001-03-30, Žin., 2001, Nr. 32-1077 (2001-04-13), i. k. 1012330ISAK00000088</text:span></text:p>
      <text:p text:style-name="P517"><text:span text:style-name="T518">Dėl<text:s/></text:span><text:span text:style-name="T519">Specialiosios kaimo rėmimo programos tikslinio finansavimo tvarkų ir sąlygų</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9T08:20:00Z</meta:creation-date>
    <dc:date>2016-11-29T08:20:00Z</dc:date>
    <meta:template xlink:href="Normal.dotm" xlink:type="simple"/>
    <meta:editing-cycles>2</meta:editing-cycles>
    <meta:editing-duration>PT0S</meta:editing-duration>
    <meta:document-statistic meta:page-count="8" meta:paragraph-count="70" meta:word-count="2261" meta:character-count="17974" meta:row-count="242" meta:non-whitespace-character-count="15783"/>
  </office:meta>
</office:document-meta>
</file>