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break-before="page" fo:margin-left="3.5437in">
        <style:tab-stops/>
      </style:paragraph-properties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indent="3.54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fo:letter-spacing="0.0416in"/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end" fo:text-indent="3.2465in">
        <style:tab-stops>
          <style:tab-stop style:type="left" style:position="3.2465in"/>
          <style:tab-stop style:type="right" style:leader-style="dotted" style:leader-text="." style:position="5.843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>
        <style:tab-stops>
          <style:tab-stop style:type="center" style:position="5.3243in"/>
        </style:tab-stops>
      </style:paragraph-properties>
    </style:style>
    <style:style style:name="P128" style:parent-style-name="Normal" style:family="paragraph">
      <style:paragraph-properties fo:text-align="end">
        <style:tab-stops>
          <style:tab-stop style:type="right" style:position="4.2854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5.3243in"/>
        </style:tab-stops>
      </style:paragraph-properties>
    </style:style>
    <style:style style:name="P131" style:parent-style-name="Normal" style:family="paragraph">
      <style:paragraph-properties fo:text-indent="4.0256in">
        <style:tab-stops>
          <style:tab-stop style:type="left" style:position="4.0256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7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13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56" style:parent-style-name="Normal" style:family="paragraph">
      <style:paragraph-properties fo:text-indent="0.4923in"/>
      <style:text-properties fo:font-size="10pt" style:font-size-asian="10pt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fo:letter-spacing="0.04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right" style:position="5.0645in"/>
        </style:tab-stops>
      </style:paragraph-properties>
      <style:text-properties fo:color="#000000" fo:font-size="10pt" style:font-size-asian="10pt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break-before="page" fo:margin-left="3.5437in">
        <style:tab-stops/>
      </style:paragraph-properties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indent="3.543in"/>
      <style:text-properties fo:color="#000000"/>
    </style:style>
    <style:style style:name="P186" style:parent-style-name="Normal" style:family="paragraph">
      <style:paragraph-properties fo:text-indent="3.54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fo:letter-spacing="0.0416in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align="end" fo:text-indent="3.2465in">
        <style:tab-stops>
          <style:tab-stop style:type="left" style:position="3.2465in"/>
          <style:tab-stop style:type="right" style:leader-style="dotted" style:leader-text="." style:position="5.8437in"/>
        </style:tab-stops>
      </style:paragraph-properties>
      <style:text-properties fo:color="#000000"/>
    </style:style>
    <style:style style:name="P193" style:parent-style-name="Normal" style:family="paragraph">
      <style:paragraph-properties>
        <style:tab-stops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 fo:text-align="end">
        <style:tab-stops>
          <style:tab-stop style:type="right" style:position="4.2854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95" style:parent-style-name="Normal" style:family="paragraph">
      <style:paragraph-properties>
        <style:tab-stops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196" style:parent-style-name="Normal" style:family="paragraph">
      <style:paragraph-properties>
        <style:tab-stops>
          <style:tab-stop style:type="center" style:position="5.3243in"/>
        </style:tab-stops>
      </style:paragraph-properties>
    </style:style>
    <style:style style:name="P197" style:parent-style-name="Normal" style:family="paragraph">
      <style:paragraph-properties fo:text-indent="4.0256in">
        <style:tab-stops>
          <style:tab-stop style:type="left" style:position="4.0256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98" style:parent-style-name="Normal" style:family="paragraph">
      <style:paragraph-properties>
        <style:tab-stops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 fo:letter-spacing="0.0416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8958in"/>
          <style:tab-stop style:type="right" style:leader-style="dotted" style:leader-text="." style:position="6.6937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5194in">
        <style:tab-stops>
          <style:tab-stop style:type="right" style:leader-style="dotted" style:leader-text="." style:position="2.9868in"/>
          <style:tab-stop style:type="right" style:position="3.2465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5062in"/>
          <style:tab-stop style:type="right" style:leader-style="dotted" style:leader-text="." style:position="6.6937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center" style:position="4.8048in"/>
        </style:tab-stops>
      </style:paragraph-properties>
    </style:style>
    <style:style style:name="T233" style:parent-style-name="DefaultParagraphFont" style:family="text">
      <style:text-properties fo:color="#000000" fo:font-size="10pt" style:font-size-asian="10pt"/>
    </style:style>
    <style:style style:name="P2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229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229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/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center" style:position="0.7791in"/>
          <style:tab-stop style:type="right" style:position="4.5451in"/>
        </style:tab-stops>
      </style:paragraph-properties>
      <style:text-properties fo:color="#000000" fo:font-size="10pt" style:font-size-asian="10pt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fo:font-size="10pt" style:font-size-asian="10pt"/>
    </style:style>
    <style:style style:name="P299" style:parent-style-name="Normal" style:family="paragraph">
      <style:paragraph-properties fo:text-align="justify"/>
      <style:text-properties fo:color="#000000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right" style:position="3.1166in"/>
          <style:tab-stop style:type="right" style:position="5.3243in"/>
        </style:tab-stops>
      </style:paragraph-properties>
      <style:text-properties fo:color="#000000" fo:font-size="10pt" style:font-size-asian="10pt"/>
    </style:style>
    <style:style style:name="P303" style:parent-style-name="Normal" style:family="paragraph">
      <style:paragraph-properties fo:text-indent="0.4923in"/>
      <style:text-properties fo:font-size="10pt" style:font-size-asian="10pt"/>
    </style:style>
    <style:style style:name="P304" style:parent-style-name="Normal" style:family="paragraph">
      <style:paragraph-properties fo:text-align="justify" fo:text-indent="0.4923in">
        <style:tab-stops>
          <style:tab-stop style:type="right" style:position="5.0645in"/>
        </style:tab-stops>
      </style:paragraph-properties>
      <style:text-properties fo:color="#000000" fo:font-size="10pt" style:font-size-asian="10pt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11-1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DB7055353FF" office:target-frame-name="_top" xlink:show="replace"><text:span text:style-name="T14">1347</text:span></text:a><text:span text:style-name="T15">, 2001-11-12, Žin., 2001, Nr. 96-3393 (2001-11-16), i. k. 1011100NUTA00001347</text:span></text:p>
      <text:p text:style-name="P16"><text:span text:style-name="T17">Dėl<text:s/></text:span><text:span text:style-name="T18">Lietuvos Respublikos Vyriausybės 1997 m. rugsėjo 29 d. nutarimo Nr. 1057 "Dėl Lietuvos Respublikos piliečių nuosavybės teisių į išlikusį nekilnojamąjį turtą atkūrimo įstatymo įgyvendinimo tvarkos ir sąlygų" dalinio pakeitimo</text:span></text:p>
      <text:p text:style-name="P19"/>
      <text:p text:style-name="P20"><text:span text:style-name="T21">Suvestinė redakcija nuo 1992-0</text:span><text:span text:style-name="T22">9-24 iki 2001-11-16</text:span></text:p>
      <text:p text:style-name="P23"/>
      <text:p text:style-name="P24"><text:span text:style-name="T25">Nutarimas paskelbtas: Žin. 1991, Nr.<text:s/></text:span><text:a xlink:href="https://www.e-tar.lt/portal/legalAct.html?documentId=TAR.0DCB85C8C4CF" office:target-frame-name="_top" xlink:show="replace"><text:span text:style-name="T26">27-747</text:span></text:a><text:span text:style-name="T27">, i. k. 0911100NUTA00000331</text:span></text:p>
      <text:p text:style-name="P28"/>
      <text:p text:style-name="P29"/>
      <text:p text:style-name="P30"><text:span text:style-name="T31"/><text:span text:style-name="T32">LIETUVOS RESPUBLIKO</text:span><text:span text:style-name="T33">S VYRIAUSYBĖ</text:span></text:p>
      <text:p text:style-name="P34"/>
      <text:p text:style-name="P35">N U T A R I M A S</text:p>
      <text:p text:style-name="P36">DĖL PILIEČIŲ PRAŠYMŲ ATSTATYTI NUOSAVYBĖS TEISĘ į išlikusį nekilnojamąjį turtą padavimo tvarkos</text:p>
      <text:p text:style-name="P37"/>
      <text:p text:style-name="P38">1991 m. rugpjūčio 15 d. Nr. 331</text:p>
      <text:p text:style-name="P39">Vilnius</text:p>
      <text:p text:style-name="P40"/>
      <text:p text:style-name="P41"><text:span text:style-name="T42">Vykdydama Lietuvos Respublikos Aukščiausiosios Tarybos 1991 m. liepos 16 d. nutarimo Nr. I-1548 „Dėl Lietuvos Respublikos įstatymo „Dėl piliečių nuosavybės teisių į išlikusį nekilnojamąjį turtą atstatymo tvarkos ir sąlygų“ įsigaliojimo ir taikymo tvarkos“<text:s/></text:span><text:span text:style-name="T43">14 punktą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tvirtinti Piliečių prašymų atstatyti nuosavybės teisę į išlikusį nekilnojamąjį turtą padavimo tvarką (pridedama).</text:span></text:p>
      <text:p text:style-name="P49"><text:span text:style-name="T50">2</text:span><text:span text:style-name="T51">. Pripažinti netekusiu galios Lietuvos Respublikos Vyriausybės 1991 m. liepo</text:span><text:span text:style-name="T52">s 3 d. nutarimo Nr. 259 „Dėl agrarinės reformos parengiamųjų darbų“ 5 punktą.</text:span></text:p>
      <text:p text:style-name="P53"/>
      <text:p text:style-name="P54"/>
      <text:p text:style-name="P55"/>
      <text:p text:style-name="P56"><text:span text:style-name="T57">LIETUVOS RESPUBLIKOS MINISTRAS PIRMININKAS</text:span><text:span text:style-name="T58"><text:tab/>G. VAGNORIUS<text:s/></text:span></text:p>
      <text:p text:style-name="P59"/>
      <text:soft-page-break/>
      <text:p text:style-name="P60"><text:span text:style-name="T61">PATVIRTINTA</text:span></text:p>
      <text:p text:style-name="P62">Lietuvos Respublikos Vyriausybės</text:p>
      <text:p text:style-name="P63">1991 m. rugpjūčio 15 d. nutarimu Nr. 331</text:p>
      <text:p text:style-name="P64"/>
      <text:p text:style-name="P65"><text:span text:style-name="T66">Piliečių prašymų<text:s/></text:span><text:span text:style-name="T67">atstatyti nuosavybės teisę į išlikusį nekilnojamąjį turtą padavimo tvarka</text:span></text:p>
      <text:p text:style-name="P68"/>
      <text:p text:style-name="P69"><text:span text:style-name="T70">1</text:span><text:span text:style-name="T71">. Piliečiai, turintys teisę į nuosavybės teisės atstatymą, prašymus dėl išlikusio nekilnojamojo turto sugrąžinimo ar kompensacijos už jį išmokėjimo (išpirkimo) paduoda miestų,<text:s/></text:span><text:span text:style-name="T72">rajonų valdyboms pagal išlikusio nekilnojamojo turto buvimo vietą (pagal šios tvarkos 1 priede pateiktą formą). Kartu su prašymu pateikiami pilietybę ir nuosavybės teisę patvirtinantys dokumentai.</text:span></text:p>
      <text:p text:style-name="P73"><text:span text:style-name="T74">2</text:span><text:span text:style-name="T75">. Nuosavybės teisę patvirtinančiais dokumentais gali b</text:span><text:span text:style-name="T76">ūti išrašai iš ipotekos knygų, turto perleidimo sutartys, teismų sprendimai, turto nacionalizavimo aktai, taip pat valstybinių archyvų išduoti pažymėjimai.</text:span></text:p>
      <text:p text:style-name="P77"><text:span text:style-name="T78">3</text:span><text:span text:style-name="T79">. Pilietis, neturintis 2 punkte nurodytų nuosavybės teisę patvirtinančių dokumentų, gali paduot</text:span><text:span text:style-name="T80">i rašytinį prašymą miesto, rajono valdybai pagal nekilnojamojo turto buvimo vietą (pagal šios tvarkos 2 priede pateiktą formą).</text:span></text:p>
      <text:p text:style-name="P81"><text:span text:style-name="T82">4</text:span><text:span text:style-name="T83">. Miesto, rajono valdyba per tris dienas išsiunčia piliečio prašymą atitinkamam valstybiniam archyvui.</text:span></text:p>
      <text:p text:style-name="P84"><text:span text:style-name="T85">5</text:span><text:span text:style-name="T86">. Valstybinis a</text:span><text:span text:style-name="T87">rchyvas ne vėliau kaip per pusantro mėnesio nuo prašymo gavimo dienos pateikia miesto, rajono valdybai suinteresuoto piliečio nuosavybės teisę patvirtinančius dokumentus.</text:span></text:p>
      <text:p text:style-name="P88"><text:span text:style-name="T89">6</text:span><text:span text:style-name="T90">. Miesto, rajono valdyba, gavusi suinteresuoto piliečio nuosavybės teisę patvirt</text:span><text:span text:style-name="T91">inančius dokumentus, prideda juos prie prašymo dėl išlikusio nekilnojamojo turto sugrąžinimo ar kompensacijos už jį išmokėjimo (išpirkimo) ir apie tai praneša šiam piliečiui.</text:span></text:p>
      <text:p text:style-name="P92"><text:span text:style-name="T93">7</text:span><text:span text:style-name="T94">. Jeigu nuosavybės teisę patvirtinančių dokumentų valstybiniame archyve nera</text:span><text:span text:style-name="T95">sta, archyvas apie tai praneša atitinkamai miesto, rajono valdybai, kuri informuoja suinteresuotą pilietį. Šiuo atveju suinteresuotas pilietis nuosavybės teisę gali įrodinėti teisme pagal Lietuvos Respublikos įstatymus.</text:span></text:p>
      <text:p text:style-name="P96"><text:span text:style-name="T97">8</text:span><text:span text:style-name="T98">. Suinteresuotas pilietis,<text:s/></text:span><text:span text:style-name="T99">padavęs prašymą dėl nuosavybės teisę patvirtinančių dokumentų išdavimo, už valstybinio archyvo ir kitas paslaugas miesto, rajono valdybos nustatyta tvarka sumoka 300 rublių ir įmokos kvitą pateikia miesto, rajono valdybai.</text:span></text:p>
      <text:p text:style-name="P100">Surinktos lėšos paskirstomos taip: 25 procentai pervedami į savivaldybės biudžetą ir 75 procentai – atitinkamam valstybiniam archyvui.</text:p>
      <text:p text:style-name="P101">Punkto pakeitimai:</text:p>
      <text:p text:style-name="P102"><text:span text:style-name="T103">Nr.<text:s/></text:span><text:a xlink:href="https://www.e-tar.lt/portal/legalAct.html?documentId=TAR.7A21DF2FB19D" office:target-frame-name="_top" xlink:show="replace"><text:span text:style-name="T104">700</text:span></text:a><text:span text:style-name="T105">, 1992-09-24, Žin., 1992, Nr. 29-905 (1992-10-</text:span><text:span text:style-name="T106">20), i. k. 0921100NUTA00000700</text:span></text:p>
      <text:p text:style-name="Normal"/>
      <text:p text:style-name="P107"><text:span text:style-name="T108">9</text:span><text:span text:style-name="T109">. Lietuvos archyvų generalinė direkcija praneša miestų, rajonų valdyboms valstybinių archyvų banko rekvizitus ir nurodo valstybinius archyvus, kuriuose saugomi atitinkamo laikotarpio nuosavybės teisę patvirtinantys doku</text:span><text:span text:style-name="T110">mentai.</text:span></text:p>
      <text:p text:style-name="P111"><text:span text:style-name="T112">10</text:span><text:span text:style-name="T113">. Piliečiai, kurie prašymus dėl nuosavybės teisės į išlikusį nekilnojamąjį turtą atstatymo yra padavę anksčiau, perrašo juos pagal šios tvarkos 1 priede pateiktą formą.</text:span></text:p>
      <text:p text:style-name="P114">______________</text:p>
      <text:soft-page-break/>
      <text:p text:style-name="P115"><text:span text:style-name="T116">Piliečių prašymų atstatyti nuosavybės</text:span></text:p>
      <text:p text:style-name="P117">teisę į<text:s/>išlikusį nekilnojamąjį turtą</text:p>
      <text:p text:style-name="P118">padavimo tvarkos</text:p>
      <text:p text:style-name="P119"><text:span text:style-name="T120">1</text:span><text:span text:style-name="T121"><text:s/></text:span><text:span text:style-name="T122">priedas</text:span></text:p>
      <text:p text:style-name="P123"/>
      <text:p text:style-name="P124"/>
      <text:p text:style-name="P125"><text:tab/><text:s/>valdybai</text:p>
      <text:p text:style-name="P126"><text:tab/>(miesto, rajono)</text:p>
      <text:p text:style-name="P127"/>
      <text:p text:style-name="P128"><text:tab/>pil.<text:tab/></text:p>
      <text:p text:style-name="P129"><text:tab/>(vardas ir pavardė)</text:p>
      <text:p text:style-name="P130"/>
      <text:p text:style-name="P131"><text:tab/></text:p>
      <text:p text:style-name="P132"><text:tab/>(gyvenamoji vieta)</text:p>
      <text:p text:style-name="Normal"/>
      <text:p text:style-name="P133"/>
      <text:p text:style-name="P134">Prašymas</text:p>
      <text:p text:style-name="P135"/>
      <text:p text:style-name="P136">Prašau atstatyti nuosavybės teisę į išlikusį nekilnojamąjį turtą<text:s/><text:tab/>,</text:p>
      <text:p text:style-name="P137"><text:tab/></text:p>
      <text:p text:style-name="P138">(nurodyti nekilnojamojo turto<text:s/>rūšį ir dydį)</text:p>
      <text:p text:style-name="P139">Esantį<text:tab/>,</text:p>
      <text:p text:style-name="P140">(turto buvimo vieta)</text:p>
      <text:p text:style-name="P141">grąžinant jį (nereikalinga – išbraukti):</text:p>
      <text:p text:style-name="P142"/>
      <text:p text:style-name="P143">natūra;</text:p>
      <text:p text:style-name="P144"/>
      <text:p text:style-name="P145">ekvivalentine natūra;</text:p>
      <text:p text:style-name="P146"/>
      <text:p text:style-name="P147">išpirkimu (tokios pat rūšies ar vertės turto perdavimu nuosavybėn neatlygintinai (ekvivalentine natūra); suteikiant valstybės vienkartines<text:s/>išmokas arba išduodant akcijas; įskaitymu panaikinant piliečio pinigines prievoles valstybei, atsiradusias po nekilnojamojo turto atėmimo).</text:p>
      <text:p text:style-name="P148"/>
      <text:p text:style-name="P149">Nuosavybės teisės į šį turtą pagrindas<text:s/><text:tab/></text:p>
      <text:p text:style-name="P150"><text:tab/></text:p>
      <text:p text:style-name="P151">(nurodyti nuosavybės teisę patvirtinančius dokumentus)</text:p>
      <text:p text:style-name="P152"/>
      <text:p text:style-name="P153">Dabartinis šio<text:s/>turto valdytojas<text:s/><text:tab/><text:s/></text:p>
      <text:p text:style-name="P154"><text:tab/></text:p>
      <text:p text:style-name="P155">(nurodyti įstaigos ar organizacijos pavadinimą ir buvimo vietą)</text:p>
      <text:p text:style-name="P156"/>
      <text:p text:style-name="P157"/>
      <text:p text:style-name="P158"/>
      <text:p text:style-name="P159">Nuosavybės teisės į nurodytą turtą netekau<text:s/><text:tab/></text:p>
      <text:p text:style-name="P160"><text:tab/></text:p>
      <text:p text:style-name="P161">(nurodyti nuosavybės teisės netekimo laiką ir būdą)</text:p>
      <text:p text:style-name="P162">Man žinomi kiti piliečiai, turintys teisę į šio turto sugrąžinimą<text:s/>pagal Lietuvos Respublikos įstatymą „Dėl piliečių nuosavybės teisių į išlikusį nekilnojamąjį turtą atstatymo tvarkos ir sąlygų“</text:p>
      <text:p text:style-name="P163"><text:tab/></text:p>
      <text:p text:style-name="P164"><text:tab/></text:p>
      <text:p text:style-name="P165">(nurodyti jų vardus, pavardes ir gyvenamąją vietą)</text:p>
      <text:p text:style-name="P166"/>
      <text:p text:style-name="P167">Pilietybę patvirtinantis dokumentas<text:s/><text:tab/></text:p>
      <text:p text:style-name="P168"><text:span text:style-name="T169"><text:tab/></text:span></text:p>
      <text:soft-page-break/>
      <text:p text:style-name="P170">(pasas arba piliečio pažymėjimas, išdavimo data ir numeris)</text:p>
      <text:p text:style-name="P171"/>
      <text:p text:style-name="P172"><text:span text:style-name="T173">Priedas</text:span><text:span text:style-name="T174">. Nuosavybės teisę patvirtinantys dokumentai (nurodyti konkrečiai).</text:span></text:p>
      <text:p text:style-name="P175"/>
      <text:p text:style-name="P176">...........................................................</text:p>
      <text:p text:style-name="P177"><text:tab/>(data)<text:s/><text:tab/>(piliečio parašas)</text:p>
      <text:p text:style-name="P178"/>
      <text:p text:style-name="P179"/>
      <text:p text:style-name="P180">______________</text:p>
      <text:p text:style-name="P181"/>
      <text:soft-page-break/>
      <text:p text:style-name="P182"><text:span text:style-name="T183">Piliečių prašymų atstatyti nuosavybės</text:span></text:p>
      <text:p text:style-name="P184">teisę į išlikusį nekilnojamąjį turtą</text:p>
      <text:p text:style-name="P185">padavimo tvarkos</text:p>
      <text:p text:style-name="P186"><text:span text:style-name="T187">2</text:span><text:span text:style-name="T188"><text:s/></text:span><text:span text:style-name="T189">priedas</text:span></text:p>
      <text:p text:style-name="P190"/>
      <text:p text:style-name="P191"/>
      <text:p text:style-name="P192"><text:tab/><text:s/>valdybai</text:p>
      <text:p text:style-name="P193"><text:tab/>(miesto, rajono)</text:p>
      <text:p text:style-name="P194"><text:tab/>pil.<text:tab/></text:p>
      <text:p text:style-name="P195"><text:tab/>(pavardė, vardas ir tėvo vardas,</text:p>
      <text:p text:style-name="P196"/>
      <text:p text:style-name="P197"><text:tab/></text:p>
      <text:p text:style-name="P198"><text:tab/>gyvenamoji vieta)</text:p>
      <text:p text:style-name="P199"/>
      <text:p text:style-name="P200"><text:span text:style-name="T201">Prašymas</text:span></text:p>
      <text:p text:style-name="P202"/>
      <text:p text:style-name="P203">Prašau tarpininkauti, kad būtų išduotas valstybinio archyvo pažymėjimas apie<text:s/><text:tab/></text:p>
      <text:p text:style-name="P204"><text:tab/></text:p>
      <text:p text:style-name="P205">(savininko pavardė, vardas, tėvo vardas, gimimo metai)</text:p>
      <text:p text:style-name="P206">išlikusį nekilnojamąjį turtą:</text:p>
      <text:p text:style-name="P207"/>
      <text:p text:style-name="P208"><text:span text:style-name="T209">1</text:span><text:span text:style-name="T210">. Nekilnojamojo turto rūšis ir dydis<text:s/></text:span><text:span text:style-name="T211"><text:tab/></text:span></text:p>
      <text:p text:style-name="P212"><text:tab/></text:p>
      <text:p text:style-name="P213"><text:span text:style-name="T214"><text:tab/></text:span></text:p>
      <text:p text:style-name="P215"><text:span text:style-name="T216">2</text:span><text:span text:style-name="T217">. Tiksli nekilnojamojo turto vieta:<text:s/></text:span></text:p>
      <text:p text:style-name="P218"/>
      <text:p text:style-name="P219"><text:span text:style-name="T220">Apskritis</text:span><text:span text:style-name="T221"><text:tab/><text:s text:c="2"/>Miestas, gatvė, Nr.<text:s/></text:span><text:span text:style-name="T222"><text:tab/></text:span></text:p>
      <text:p text:style-name="P223"><text:tab/><text:tab/>Valsčius<text:s/><text:tab/></text:p>
      <text:p text:style-name="P224"><text:span text:style-name="T225">Seniūnija<text:s/></text:span><text:span text:style-name="T226"><text:tab/><text:s/>Kaimas<text:s/></text:span><text:span text:style-name="T227"><text:tab/></text:span></text:p>
      <text:p text:style-name="P228"><text:span text:style-name="T229">3</text:span><text:span text:style-name="T230">. Iki kada valdė nekilnojamąjį turtą<text:s/></text:span><text:span text:style-name="T231"><text:tab/></text:span></text:p>
      <text:p text:style-name="P232"><text:span text:style-name="T233"><text:tab/>(metai)</text:span></text:p>
      <text:p text:style-name="P234"><text:span text:style-name="T235">4</text:span><text:span text:style-name="T236">. Jeigu turtas buvo nusavintas, nurodyti, kuriais metais ir kokiu būdu<text:s/></text:span><text:span text:style-name="T237"><text:tab/></text:span></text:p>
      <text:p text:style-name="P238"><text:tab/></text:p>
      <text:p text:style-name="P239">(nacionalizuotas, municipalizuotas ir t. t.)</text:p>
      <text:p text:style-name="P240">Jeigu reikia turto paveldėjimo, dovanojimo arba pirkimo dokumentų, nurodyti:</text:p>
      <text:p text:style-name="P241"/>
      <text:p text:style-name="P242"><text:span text:style-name="T243">4.1</text:span><text:span text:style-name="T244">. savininko, dovanojusio ar užrašiusio testamentu turtą, pavardę, vardą, tėvo vardą, gimimo metus</text:span><text:span text:style-name="T245"><text:tab/></text:span></text:p>
      <text:p text:style-name="P246"><text:span text:style-name="T247"><text:tab/>;</text:span></text:p>
      <text:p text:style-name="P248"><text:span text:style-name="T249">4.2</text:span><text:span text:style-name="T250">. piliečio, kuriam dovanotas ar užrašytas turtas, pavardę, vardą, tėvo vardą, gimimo metus.</text:span><text:span text:style-name="T251"><text:tab/></text:span></text:p>
      <text:p text:style-name="P252"><text:span text:style-name="T253"><text:tab/>;</text:span></text:p>
      <text:p text:style-name="P254"><text:span text:style-name="T255">4.3</text:span><text:span text:style-name="T256">. turtą pardavusio savininko pavardę, vardą, tėvo vardą, gimimo metus<text:s/></text:span><text:span text:style-name="T257"><text:tab/></text:span></text:p>
      <text:p text:style-name="P258"><text:span text:style-name="T259"><text:tab/>;</text:span></text:p>
      <text:p text:style-name="P260"><text:span text:style-name="T261">4.4</text:span><text:span text:style-name="T262">. piliečio, pirkusio turtą, pavardę, vardą, tėvo vardą, gimimo metus<text:s/></text:span><text:span text:style-name="T263"><text:tab/></text:span></text:p>
      <text:p text:style-name="P264"><text:span text:style-name="T265"><text:tab/></text:span></text:p>
      <text:p text:style-name="P266"><text:span text:style-name="T267">5</text:span><text:span text:style-name="T268">. Tiksli testamento, pirkimo-pardavimo sutarties tvirtinimo data (metai, mėnuo)<text:s/></text:span><text:span text:style-name="T269"><text:tab/></text:span></text:p>
      <text:p text:style-name="P270"><text:span text:style-name="T271"><text:tab/></text:span></text:p>
      <text:p text:style-name="P272"><text:span text:style-name="T273">6</text:span><text:span text:style-name="T274">. Not</text:span><text:span text:style-name="T275">arinė kontora arba notaras, tvirtinę testamentą arba pirkimo-pardavimo sutartį<text:s/></text:span><text:span text:style-name="T276"><text:tab/></text:span></text:p>
      <text:p text:style-name="P277"><text:span text:style-name="T278"><text:tab/></text:span></text:p>
      <text:p text:style-name="P279"><text:span text:style-name="T280">7</text:span><text:span text:style-name="T281">. Gyvenamųjų namų ir kitų pastatų statybos leidimų arba statybos data<text:s/></text:span><text:span text:style-name="T282"><text:tab/></text:span></text:p>
      <text:p text:style-name="P283"><text:tab/></text:p>
      <text:p text:style-name="P284"/>
      <text:p text:style-name="P285"><text:span text:style-name="T286">Pastaba. Jeigu turite papildomų žinių apie turto savininko vardo ir pavardės, taip pat admi</text:span><text:span text:style-name="T287">nistracinės-teritorinės turto valdos priklausomybės pakitimus, prašome nurodyti papildomai.</text:span></text:p>
      <text:p text:style-name="P288">.........................................</text:p>
      <text:p text:style-name="P289"><text:tab/><text:s/>(data)<text:s/><text:tab/>(piliečio parašas)</text:p>
      <text:p text:style-name="P290"/>
      <text:p text:style-name="P291"><text:span text:style-name="T292">Už šio prašymo vykdymą pervesta 75 rubliai į<text:s/></text:span><text:span text:style-name="T293"><text:tab/></text:span></text:p>
      <text:p text:style-name="P294"><text:tab/>(valstybinio</text:p>
      <text:p text:style-name="P295"><text:span text:style-name="T296">.............................</text:span><text:span text:style-name="T297">............................................................... sąskaitą 199.. m........... mėn... d.,<text:s/></text:span><text:span text:style-name="T298"><text:tab/>archyvo pavadinimas)</text:span></text:p>
      <text:p text:style-name="P299">pavedimo Nr...........................................</text:p>
      <text:p text:style-name="P300"/>
      <text:p text:style-name="P301">savivaldybės darbuotojas</text:p>
      <text:p text:style-name="P302">(pareigos)<text:s/><text:tab/>(parašas)<text:s/><text:tab/>(vardas ir pavardė)</text:p>
      <text:p text:style-name="P303"/>
      <text:p text:style-name="P304"><text:tab/>(antspaudo vieta)</text:p>
      <text:p text:style-name="P305"/>
      <text:p text:style-name="P306"><text:span text:style-name="T307">______________</text:span></text:p>
      <text:p text:style-name="P308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7A21DF2FB19D" office:target-frame-name="_top" xlink:show="replace"><text:span text:style-name="T320">700</text:span></text:a><text:span text:style-name="T321">, 1992-09-24, Žin., 1992, Nr. 29-905 (1992-10-20), i. k.<text:s/></text:span><text:span text:style-name="T322">0921100NUTA00000700</text:span></text:p>
      <text:p text:style-name="P323"><text:span text:style-name="T324">Dėl Lietuvos Respublikos Vyriausybės 1991 m. liepos 3 d. nutarimo Nr. 259 ir 1991 m. rugpjūčio 15 d. nutarimo Nr. 331 dalinio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8T14:31:00Z</meta:creation-date>
    <dc:date>2017-02-28T14:31:00Z</dc:date>
    <meta:template xlink:href="Normal.dotm" xlink:type="simple"/>
    <meta:editing-cycles>2</meta:editing-cycles>
    <meta:editing-duration>PT0S</meta:editing-duration>
    <meta:document-statistic meta:page-count="6" meta:paragraph-count="139" meta:word-count="1021" meta:character-count="8228" meta:row-count="333" meta:non-whitespace-character-count="7346"/>
  </office:meta>
</office:document-meta>
</file>