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Įsakymas netenka galios 2012-07-25:</text:span></text:p>
      <text:p text:style-name="P10"><text:span text:style-name="T11">Lietuvos Respublikos vidaus reikalų ministerija, Lietuvos Respublikos teisingumo ministerija, Įsakymas</text:span></text:p>
      <text:p text:style-name="P12"><text:span text:style-name="T13">Nr.<text:s/></text:span><text:a xlink:href="https://www.e-tar.lt/portal/legalAct.html?documentId=TAR.7742AB1C0761" office:target-frame-name="_top" xlink:show="replace"><text:span text:style-name="T14">1R-193/1V-536</text:span></text:a><text:span text:style-name="T15">, 2012-07-18,<text:s/></text:span><text:span text:style-name="T16">Žin., 2012, Nr. 88-4632 (2012-07-24), i. k. 1122270ISAK3/1V-536</text:span></text:p>
      <text:p text:style-name="P17"><text:span text:style-name="T18">Dėl Probacijos tarnybų ir policijos bendradarbiavimo vykdant laisvės apribojimo bausmę taisyklių patvirtinimo</text:span></text:p>
      <text:p text:style-name="P19"/>
      <text:p text:style-name="P20"><text:span text:style-name="T21">Suvestinė redakcija nuo 2005-08-17 iki 2012-07-24</text:span></text:p>
      <text:p text:style-name="P22"/>
      <text:p text:style-name="P23"><text:span text:style-name="T24">Įsakymas paskelbtas: Žin. 2003</text:span><text:span text:style-name="T25">, Nr.<text:s/></text:span><text:a xlink:href="https://www.e-tar.lt/portal/legalAct.html?documentId=TAR.0DB8BCD85151" office:target-frame-name="_top" xlink:show="replace"><text:span text:style-name="T26">28-1155</text:span></text:a><text:span text:style-name="T27">, i. k. 1032270ISAK72/1V-75</text:span></text:p>
      <text:p text:style-name="P28"/>
      <text:p text:style-name="P29"/>
      <text:p text:style-name="P30"><text:span text:style-name="T31"/><text:span text:style-name="T32">LIETUVOS RESPUBLIKOS TEISINGUMO MINISTRAS IR<text:s/></text:span></text:p>
      <text:p text:style-name="P33">LIETUVOS RESPUBLIKOS VIDAUS REIKALŲ MINISTRAS</text:p>
      <text:p text:style-name="P34"/>
      <text:p text:style-name="P35">Į S A K Y M A S</text:p>
      <text:p text:style-name="P36"><text:span text:style-name="T37">DĖL PATAISOS INSPEKCIJŲ IR POLICIJOS BENDRADARBIAVIMO VYKDANT LAISVĖS APRIBOJIMO BAUSMĘ TAISYKLIŲ PATVIRTINIMO</text:span></text:p>
      <text:p text:style-name="P38"/>
      <text:p text:style-name="P39">2003 m. kovo 13 d. Nr. 72/1V-75</text:p>
      <text:p text:style-name="P40">Vilnius</text:p>
      <text:p text:style-name="P41"/>
      <text:p text:style-name="P42"/>
      <text:p text:style-name="P43">Pakeistas teisės akto pavadinimas:</text:p>
      <text:p text:style-name="P44"><text:span text:style-name="T45">Nr.<text:s/></text:span><text:a xlink:href="https://www.e-tar.lt/portal/legalAct.html?documentId=TAR.CF1695565167" office:target-frame-name="_top" xlink:show="replace"><text:span text:style-name="T46">1R-259/1V-261</text:span></text:a><text:span text:style-name="T47">, 2005-08-05, Žin., 2005, Nr. 99-3721 (2005-08-16), i. k. 1052270ISAK9/1V-261</text:span></text:p>
      <text:p text:style-name="Normal"/>
      <text:p text:style-name="P48"><text:span text:style-name="T49">Vadovaudamiesi Lietuvos Respublikos bausmių vykdymo kodekso (Žin., 2002, Nr.<text:s/></text:span><text:a xlink:href="https://www.e-tar.lt/portal/lt/legalAct/TAR.A0A0CCC6B997" office:target-frame-name="_blank" xlink:show="new"><text:span text:style-name="T50">73-3084</text:span></text:a><text:span text:style-name="T51">) 19 straipsnio 3 dalimi ir įgyvendindami Lietuvos Respublikos Vyriausybės 2002 m. spalio 29 d. nutarimo Nr. 1703 „Dėl Lietuvos Respublikos baudžiamojo kodekso, Lietuvos R</text:span><text:span text:style-name="T52">espublikos baudžiamojo proceso kodekso ir Lietuvos Respublikos bausmių vykdymo kodekso įgyvendinimo“ (Žin., 2002, Nr.<text:s/></text:span><text:a xlink:href="https://www.e-tar.lt/portal/lt/legalAct/TAR.DA7B35302C94" office:target-frame-name="_blank" xlink:show="new"><text:span text:style-name="T53">104-4661</text:span></text:a><text:span text:style-name="T54">) 1.2.1 punktą:</text:span></text:p>
      <text:p text:style-name="P55"><text:span text:style-name="T56">1</text:span><text:span text:style-name="T57">.<text:s/></text:span><text:span text:style-name="T58">Tvirtiname</text:span><text:span text:style-name="T59"><text:s/></text:span><text:span text:style-name="T60">Pataisos<text:s/></text:span><text:span text:style-name="T61">inspekcijų ir policijos bendradarbiavimo vykdant laisvės apribojimo bausmę taisykles (pridedama).</text:span></text:p>
      <text:p text:style-name="P62">Punkto pakeitimai:</text:p>
      <text:p text:style-name="P63"><text:span text:style-name="T64">Nr.<text:s/></text:span><text:a xlink:href="https://www.e-tar.lt/portal/legalAct.html?documentId=TAR.CF1695565167" office:target-frame-name="_top" xlink:show="replace"><text:span text:style-name="T65">1R-259/1V-261</text:span></text:a><text:span text:style-name="T66">, 2005-08-05, Žin., 2005, Nr. 99-3721 (2</text:span><text:span text:style-name="T67">005-08-16), i. k. 1052270ISAK9/1V-261</text:span></text:p>
      <text:p text:style-name="Normal"/>
      <text:p text:style-name="P68"><text:span text:style-name="T69">2</text:span><text:span text:style-name="T70">. Šis įsakymas įsigalioja nuo Lietuvos Respublikos bausmių vykdymo kodekso įsigaliojimo dienos.</text:span></text:p>
      <text:p text:style-name="P71"/>
      <text:p text:style-name="P72"/>
      <text:p text:style-name="P73"/>
      <text:p text:style-name="P74">TEISINGUMO MINISTRAS<text:tab/>VYTAUTAS MARKEVIČIUS</text:p>
      <text:p text:style-name="P75"/>
      <text:p text:style-name="P76"/>
      <text:p text:style-name="P77"/>
      <text:p text:style-name="P78">VIDAUS REIKALŲ MINISTRAS<text:tab/>JUOZAS BERNATONIS</text:p>
      <text:soft-page-break/>
      <text:p text:style-name="P79"><text:span text:style-name="T80">PATVIRTINTA</text:span></text:p>
      <text:p text:style-name="P81"><text:span text:style-name="T82">L</text:span><text:span text:style-name="T83">ietuv</text:span><text:span text:style-name="T84">os Respublikos teisingumo ministro ir</text:span></text:p>
      <text:p text:style-name="P85">Lietuvos Respublikos vidaus reikalų ministro</text:p>
      <text:p text:style-name="P86">2003 m. kovo 13 d. įsakymu Nr. 72/1V-75</text:p>
      <text:p text:style-name="P87"/>
      <text:p text:style-name="P88"><text:span text:style-name="T89">pataisos inspekcijų ir policijos bendradarbiavimo vykdant laisvės apribojimo bausmę tAISYKLĖS</text:span></text:p>
      <text:p text:style-name="P90"/>
      <text:p text:style-name="P91">Pakeistas priedo pavadinimas:</text:p>
      <text:p text:style-name="P92"><text:span text:style-name="T93">Nr.<text:s/></text:span><text:a xlink:href="https://www.e-tar.lt/portal/legalAct.html?documentId=TAR.CF1695565167" office:target-frame-name="_top" xlink:show="replace"><text:span text:style-name="T94">1R-259/1V-261</text:span></text:a><text:span text:style-name="T95">, 2005-08-05, Žin., 2005, Nr. 99-3721 (2005-08-16), i. k. 1052270ISAK9/1V-261</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Pataisos inspekcijų ir policijos bendradarbiavimo</text:span><text:span text:style-name="T104"><text:s/>vykdant laisvės apribojimo bausmę taisyklės (toliau – Taisyklės) reglamentuoja Kalėjimų departamento prie Teisingumo ministerijos regionų pataisos inspekcijų bei joms pavaldžių teritorinių pataisos inspekcijų (toliau – pataisos inspekcijos) ir teritorinių</text:span><text:span text:style-name="T105"><text:s/>policijos įstaigų (toliau – policijos įstaig</text:span><text:span text:style-name="T106">os</text:span><text:span text:style-name="T107">) bendradarbiavimą vykdant laisvės apribojimo bausmę.</text:span></text:p>
      <text:p text:style-name="P108">Punkto pakeitimai:</text:p>
      <text:p text:style-name="P109"><text:span text:style-name="T110">Nr.<text:s/></text:span><text:a xlink:href="https://www.e-tar.lt/portal/legalAct.html?documentId=TAR.CF1695565167" office:target-frame-name="_top" xlink:show="replace"><text:span text:style-name="T111">1R-259/1V-261</text:span></text:a><text:span text:style-name="T112">, 2005-08-05, Žin., 2005, Nr. 99-3721</text:span><text:span text:style-name="T113"><text:s/>(2005-08-16), i. k. 1052270ISAK9/1V-261</text:span></text:p>
      <text:p text:style-name="Normal"/>
      <text:p text:style-name="P114"><text:span text:style-name="T115">II</text:span><text:span text:style-name="T116">.<text:s/></text:span><text:span text:style-name="T117">Bendradarbiavimo organizavimas ir tvarka</text:span></text:p>
      <text:p text:style-name="P118"/>
      <text:p text:style-name="P119"><text:span text:style-name="T120">2</text:span><text:span text:style-name="T121">. Pataisos inspekcijos:</text:span></text:p>
      <text:p text:style-name="P122"><text:span text:style-name="T123">2.1</text:span><text:span text:style-name="T124">. per tris darbo dienas nuo įsiteisėjusio nuosprendžio, kuriuo paskiriama laisvės apribojimo bausmė, nuorašo gavimo dienos išsiu</text:span><text:span text:style-name="T125">nčia pranešimą atitinkamai policijos įstaigai apie asmenis, nuteistus laisvės apribojimo bausme, numatyta Baudžiamojo kodekso (Žin., 2000, Nr.<text:s/></text:span><text:a xlink:href="https://www.e-tar.lt/portal/lt/legalAct/TAR.2B866DFF7D43" office:target-frame-name="_blank" xlink:show="new"><text:span text:style-name="T126">89-2741</text:span></text:a><text:span text:style-name="T127">) 48 straipsnyje, ir<text:s/></text:span><text:span text:style-name="T128">įrašytus į pataisos inspekcijos įskaitą pagal jų gyvenamąsias vietas. Pranešime nurodomas teismo nustatytas paskirtos laisvės apribojimo bausmės terminas, paskirti įpareigojimai ir draudimai;</text:span></text:p>
      <text:p text:style-name="P129"><text:span text:style-name="T130">2.2</text:span><text:span text:style-name="T131">. apie laisvės apribojimo bausme nuteistus asmenis, išbra</text:span><text:span text:style-name="T132">uktus iš pataisos inspekcijos įskaitos, per tris darbo dienas raštu informuoja atitinkamą policijos įstaigą;</text:span></text:p>
      <text:p text:style-name="P133"><text:span text:style-name="T134">2.3</text:span><text:span text:style-name="T135">. ne rečiau kaip kartą per mėnesį tikrina gyvenamojoje vietoje, kaip asmenys, nuteisti laisvės apribojimo bausme, laikosi teismo paskirtų dr</text:span><text:span text:style-name="T136">audimų ir įpareigojimų;</text:span></text:p>
      <text:p text:style-name="P137">Punkto pakeitimai:</text:p>
      <text:p text:style-name="P138"><text:span text:style-name="T139">Nr.<text:s/></text:span><text:a xlink:href="https://www.e-tar.lt/portal/legalAct.html?documentId=TAR.CF1695565167" office:target-frame-name="_top" xlink:show="replace"><text:span text:style-name="T140">1R-259/1V-261</text:span></text:a><text:span text:style-name="T141">, 2005-08-05, Žin., 2005, Nr. 99-3721 (2005-08-16), i. k. 1052270ISAK9/1V-261</text:span></text:p>
      <text:p text:style-name="Normal"/>
      <text:p text:style-name="P142"><text:span text:style-name="T143">2.4</text:span><text:span text:style-name="T144">. kreipiasi į atitinkamų ter</text:span><text:span text:style-name="T145">itorinių policijos įstaigų vadovus dėl asmenų, nuteistų laisvės apribojimo bausme, kurių buvimo vieta nežinoma, paieškos su prašymais, vizuotais Kalėjimų departamento prie Teisingumo ministerijos regionų pataisos inspekcijų direktorių ar teritorinių patais</text:span><text:span text:style-name="T146">os inspekcijų viršininkų. Prašyme nurodomi asmens duomenys, žymės ir ypatingosios žymės, kada asmuo pasislėpė, galimos jo slapstymosi vietos, kiti turimi duomenys. Prie prašymo pridedama asmens nuotrauka, teismo nuosprendžio kopija bei turima informacija a</text:span><text:span text:style-name="T147">pie pasislėpimo priežastis.</text:span></text:p>
      <text:p text:style-name="P148">Punkto pakeitimai:</text:p>
      <text:p text:style-name="P149"><text:span text:style-name="T150">Nr.<text:s/></text:span><text:a xlink:href="https://www.e-tar.lt/portal/legalAct.html?documentId=TAR.CF1695565167" office:target-frame-name="_top" xlink:show="replace"><text:span text:style-name="T151">1R-259/1V-261</text:span></text:a><text:span text:style-name="T152">, 2005-08-05, Žin., 2005, Nr. 99-3721 (2005-08-16), i. k. 1052270ISAK9/1V-261</text:span></text:p>
      <text:p text:style-name="Normal"/>
      <text:p text:style-name="P153"><text:span text:style-name="T154">3</text:span><text:span text:style-name="T155">. Policijos įstaigos:</text:span></text:p>
      <text:p text:style-name="P156"><text:span text:style-name="T157">3.</text:span><text:span text:style-name="T158">1</text:span><text:span text:style-name="T159">. kontroliuoja, kaip asmenys, nuteisti laisvės apribojimo bausme, laikosi teismo paskirtų draudimų ir įpareigojimų. Nustačiusi, kad asmenys, nuteisti laisvės apribojimo bausme, nesilaiko teismo paskirtų draudimų ar įpareigojimų, taip pat jeigu jie sulai</text:span><text:span text:style-name="T160">komi arba jiems paskiriama kardomoji priemonė – suėmimas ar administracinė nuobauda – areštas,<text:s/></text:span><text:span text:style-name="T161">apie tai<text:s/></text:span><text:span text:style-name="T162">ne vėliau kaip per tris darbo dienas informuoja atitinkamą pataisos inspekciją;</text:span></text:p>
      <text:p text:style-name="P163"><text:span text:style-name="T164">3.2</text:span><text:span text:style-name="T165">. pagal pataisos inspekcijų prašymus, vizuotus Kalėjimų departame</text:span><text:span text:style-name="T166">nto prie Teisingumo ministerijos regionų pataisos inspekcijų direktorių ar teritorinių pataisos inspekcijų viršininkų,<text:s/></text:span><text:soft-page-break/><text:span text:style-name="T167">skelbia ir vykdo laisvės apribojimo bausme nuteistų asmenų paiešką vidaus reikalų ministro nustatyta tvarka.</text:span></text:p>
      <text:p text:style-name="P168">Punkto pakeitimai:</text:p>
      <text:p text:style-name="P169"><text:span text:style-name="T170">Nr.<text:s/></text:span><text:a xlink:href="https://www.e-tar.lt/portal/legalAct.html?documentId=TAR.CF1695565167" office:target-frame-name="_top" xlink:show="replace"><text:span text:style-name="T171">1R-259/1V-261</text:span></text:a><text:span text:style-name="T172">, 2005-08-05, Žin., 2005, Nr. 99-3721 (2005-08-16), i. k. 1052270ISAK9/1V-261</text:span></text:p>
      <text:p text:style-name="Normal"/>
      <text:p text:style-name="P173"><text:span text:style-name="T174">III</text:span><text:span text:style-name="T175">.<text:s/></text:span><text:span text:style-name="T176">Baigiamosios nuostatos</text:span></text:p>
      <text:p text:style-name="P177"/>
      <text:p text:style-name="P178"><text:span text:style-name="T179">4</text:span><text:span text:style-name="T180">. Pataisos inspekcijų ir policijos įstaigų<text:s/></text:span><text:span text:style-name="T181">įgaliotieji pareigūnai ne rečiau kaip kartą per metus rengia bendrus pasitarimus dėl laisvės apribojimo bausmės vykdymo.</text:span></text:p>
      <text:p text:style-name="P182">Punkto pakeitimai:</text:p>
      <text:p text:style-name="P183"><text:span text:style-name="T184">Nr.<text:s/></text:span><text:a xlink:href="https://www.e-tar.lt/portal/legalAct.html?documentId=TAR.CF1695565167" office:target-frame-name="_top" xlink:show="replace"><text:span text:style-name="T185">1R-259/1V-261</text:span></text:a><text:span text:style-name="T186">, 2005-08-05, Žin</text:span><text:span text:style-name="T187">., 2005, Nr. 99-3721 (2005-08-16), i. k. 1052270ISAK9/1V-261</text:span></text:p>
      <text:p text:style-name="Normal"/>
      <text:p text:style-name="P188"><text:span text:style-name="T189">5</text:span><text:span text:style-name="T190">. Taisyklių vykdymą kontroliuoja ir koordinuoja Kalėjimų departamentas prie Teisingumo ministerijos ir Policijos departamentas prie Vidaus reikalų ministerijos.</text:span></text:p>
      <text:p text:style-name="P191">Punkto pakeitimai:</text:p>
      <text:p text:style-name="P192"><text:span text:style-name="T193">Nr.<text:s/></text:span><text:a xlink:href="https://www.e-tar.lt/portal/legalAct.html?documentId=TAR.CF1695565167" office:target-frame-name="_top" xlink:show="replace"><text:span text:style-name="T194">1R-259/1V-261</text:span></text:a><text:span text:style-name="T195">, 2005-08-05, Žin., 2005, Nr. 99-3721 (2005-08-16), i. k. 1052270ISAK9/1V-261</text:span></text:p>
      <text:p text:style-name="Normal"/>
      <text:p text:style-name="P196"><text:span text:style-name="T197">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teisingumo ministerija, Lie</text:span><text:span text:style-name="T207">tuvos Respublikos vidaus reikalų ministerija, Įsakymas</text:span></text:p>
      <text:p text:style-name="P208"><text:span text:style-name="T209">Nr.<text:s/></text:span><text:a xlink:href="https://www.e-tar.lt/portal/legalAct.html?documentId=TAR.CF1695565167" office:target-frame-name="_top" xlink:show="replace"><text:span text:style-name="T210">1R-259/1V-261</text:span></text:a><text:span text:style-name="T211">, 2005-08-05, Žin., 2005, Nr. 99-3721 (2005-08-16), i. k. 1052270ISAK9/1V-261</text:span></text:p>
      <text:p text:style-name="P212"><text:span text:style-name="T213">Dėl Lietuvos Respublikos</text:span><text:span text:style-name="T214"><text:s/>teisingumo ministro ir Lietuvos Respublikos vidaus reikalų ministro 2003 m. kovo 13 d. įsakymo Nr. 72/1V-75 "Dėl Pataisos inspekcijų ir policijos bendradarbiavimo vykdant laisvės apribojimo bausmę tvarkos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13:11:00Z</meta:creation-date>
    <dc:date>2016-12-15T13:11:00Z</dc:date>
    <meta:template xlink:href="Normal.dotm" xlink:type="simple"/>
    <meta:editing-cycles>2</meta:editing-cycles>
    <meta:editing-duration>PT0S</meta:editing-duration>
    <meta:document-statistic meta:page-count="3" meta:paragraph-count="52" meta:word-count="892" meta:character-count="7518" meta:row-count="180" meta:non-whitespace-character-count="6678"/>
  </office:meta>
</office:document-meta>
</file>