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8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0DB26FA08A3A" office:target-frame-name="_top" xlink:show="replace"><text:span text:style-name="T11">70-1017</text:span></text:a><text:span text:style-name="T12">, i. k. 10730KMISAK003B-666</text:span></text:p>
      <text:p text:style-name="P13"/>
      <text:p text:style-name="P14">KAUNO TERITORINĖS MUITINĖS VIRŠININKAS</text:p>
      <text:p text:style-name="P15"/>
      <text:p text:style-name="P16">Į S A<text:s/>K Y M A S</text:p>
      <text:p text:style-name="P17">DĖL MUITINĖS SANDĖLIO VEIKLOS SUSTABDYMO ATŠAUKIMO</text:p>
      <text:p text:style-name="P18"/>
      <text:p text:style-name="P19">2007 m. rugsėjo 3 d. Nr. 3B-666</text:p>
      <text:p text:style-name="P20">Kaunas</text:p>
      <text:p text:style-name="P21"/>
      <text:p text:style-name="P22"><text:span text:style-name="T23">Vadovaudamasis Muitinės departamento generalinio direktoriaus 2005 m. vasario 14 d. įsakymu Nr. 1B-121 patvirtintomis Leidimų steigti muitinės sandėlius<text:s/></text:span><text:span text:style-name="T24">išdavimo, panaikinimo ir jų galiojimo sustabdymo taisyklių 30 punkto nuostatomis bei Muitinės departamento generalinio direktoriaus 2006 m. liepos 12 d. įsakymo Nr. 1B-457 „Dėl muitinės ir kitų valstybės institucijų prižiūrimų sandėlių sąrašo patvirtinimo“</text:span><text:span text:style-name="T25"><text:s/>3.1 punktu,</text:span></text:p>
      <text:p text:style-name="P26"><text:span text:style-name="T27">1</text:span><text:span text:style-name="T28">.<text:s/></text:span><text:span text:style-name="T29">Atšaukiu</text:span><text:span text:style-name="T30"><text:s/>UAB „Bonvaldos servisas“ (įmonės kodas 149916779) A tipo muitinės sandėlio Nr. KA0317 steigimo leidimo Nr. LT05015 galiojimo sustabdymą.</text:span></text:p>
      <text:p text:style-name="P31"><text:span text:style-name="T32">Atšaukimo priežastis – 2007 m. rugpjūčio 29 d. UAB „Bonvaldos servisas“ prašymas Nr. 08/29</text:span><text:span text:style-name="T33">.</text:span></text:p>
      <text:p text:style-name="P34"><text:span text:style-name="T35">2.</text:span><text:span text:style-name="T36"><text:s/>Neteko galios nuo 2008-05-08</text:span></text:p>
      <text:p text:style-name="P37">Punkto naikinimas:</text:p>
      <text:p text:style-name="P38"><text:span text:style-name="T39">Nr.<text:s/></text:span><text:a xlink:href="https://www.e-tar.lt/portal/legalAct.html?documentId=TAR.AE80CF18DDFF" office:target-frame-name="_top" xlink:show="replace"><text:span text:style-name="T40">3B-317</text:span></text:a><text:span text:style-name="T41">, 2008-04-29, Informaciniai pranešimai 2008, Nr. 33-487 (2008-05-07), i. k. 10830KMISAK003B-317</text:span></text:p>
      <text:p text:style-name="Normal"/>
      <text:p text:style-name="P42"><text:span text:style-name="T43">3</text:span><text:span text:style-name="T44">.<text:s/></text:span><text:span text:style-name="T45">Įsakymo vykdymą kontroliuoti pasilieku sau.</text:span></text:p>
      <text:p text:style-name="P46"><text:span text:style-name="T47">4</text:span><text:span text:style-name="T48">. Šis įsakymas įsigalioja nuo jo paskelbimo oficialaus leidinio „Valstybės žinios“ priede „Informaciniai pranešimai“.</text:span></text:p>
      <text:p text:style-name="P49"/>
      <text:p text:style-name="P50"/>
      <text:p text:style-name="P51"/>
      <text:p text:style-name="P52">Viršininko pavaduotojas,<text:s/></text:p>
      <text:p text:style-name="P53"><text:span text:style-name="T54">l. e. viršininko pareigas</text:span><text:span text:style-name="T55"><text:tab/>Algirdas Rimku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uno teritorinė muitinė, Įsakymas</text:span></text:p>
      <text:p text:style-name="P65"><text:span text:style-name="T66">Nr.<text:s/></text:span><text:a xlink:href="https://www.e-tar.lt/portal/legalAct.html?documentId=TAR.AE80CF18DDFF" office:target-frame-name="_top" xlink:show="replace"><text:span text:style-name="T67">3B-317</text:span></text:a><text:span text:style-name="T68">, 2008-04-29, Informaciniai pranešimai, 2008, Nr. 33-487 (2008-05-07), i. k. 10830KMISAK003B-317</text:span></text:p>
      <text:p text:style-name="P69"><text:span text:style-name="T70">Dėl kai kurių Kauno teritori</text:span><text:span text:style-name="T71">nės muitinės viršininko įsakymų ir kai kurių Kauno teritorinės muitinės viršininko įsakymų punktų panaik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8:53:00Z</meta:creation-date>
    <dc:date>2016-06-15T08:53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1881" meta:row-count="58" meta:non-whitespace-character-count="1643"/>
  </office:meta>
</office:document-meta>
</file>