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style:vertical-align="baseline"/>
      <style:text-properties fo:color="#FF0000"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92" style:parent-style-name="Normal" style:family="paragraph">
      <style:paragraph-properties fo:text-indent="3.543in"/>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text-indent="0.418in"/>
    </style:style>
    <style:style style:name="P427" style:parent-style-name="Normal" style:family="paragraph">
      <style:paragraph-properties fo:text-align="center" fo:text-indent="0.37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37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375in"/>
      <style:text-properties style:font-size-complex="12pt" style:language-asian="lt" style:country-asian="LT"/>
    </style:style>
    <style:style style:name="P433" style:parent-style-name="Normal" style:family="paragraph">
      <style:paragraph-properties fo:text-align="justify" fo:text-indent="0.3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54" style:parent-style-name="Normal" style:family="paragraph">
      <style:paragraph-properties fo:text-align="justify" fo:text-indent="0.3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07, Nr.<text:s/></text:span><text:a xlink:href="https://www.e-tar.lt/portal/legalAct.html?documentId=TAR.0D3F947E0AC8" office:target-frame-name="_top" xlink:show="replace"><text:span text:style-name="T12">90-3587</text:span></text:a><text:span text:style-name="T13">, i. k. 1072250ISAK000V-653</text:span></text:p>
      <text:p text:style-name="P14"/>
      <text:p text:style-name="P15">Nauja redakcija nuo 2022-10-01:</text:p>
      <text:p text:style-name="Normal"><text:span text:style-name="T16">Nr.<text:s/></text:span><text:a xlink:href="https://www.e-tar.lt/portal/legalAct.html?documentId=492cc61040b611edbc04912defe897d1" office:target-frame-name="_top" xlink:show="replace"><text:span text:style-name="T17">V-1505</text:span></text:a><text:span text:style-name="T18">, 2022-09-30, paskelbta TAR 2022-09-30, i. k. 2022-19985</text:span></text:p>
      <text:p text:style-name="P19"/>
      <text:p text:style-name="P20"><text:span text:style-name="T21">LIETUVOS RESPUBLIKOS SVEIKATOS APSAUGOS MINISTRAS</text:span><text:span text:style-name="T22"> </text:span></text:p>
      <text:p text:style-name="P23"/>
      <text:p text:style-name="P24"><text:span text:style-name="T25">ĮSAKYMAS</text:span><text:span text:style-name="T26"> </text:span></text:p>
      <text:p text:style-name="P27">DĖL PAKAITINIO GYDYMO SKYRIMO IR TAIKYMO PRIKLAUSOMYBEI NUO OPIOIDŲ GYDYTI TVARKOS APRAŠO IR PAKAITINIŲ OPIOIDINIŲ VAISTINIŲ PREPARATŲ SKYRIMO, IŠDAVIMO, LAIKYMO IR APSKAITOS ASMENS SVEIKATOS PRIEŽIŪROS ĮSTAIGOSE TVARKOS APRAŠO PATVIRTINIMO</text:p>
      <text:p text:style-name="P28"/>
      <text:p text:style-name="P29">2007 m. rugpjūčio 6 d. Nr. V-653<text:line-break/>Vilnius</text:p>
      <text:p text:style-name="P30"/>
      <text:p text:style-name="P31"><text:span text:style-name="T32">Atsižv</text:span><text:span text:style-name="T33">elgdamas į Pasaulio sveikatos organizacijos, Jungtinių Tautų AIDS programos ir Jungtinių Tautų narkotikų ir nusikaltimų biuro 2004 metais patvirtintą bendrą dokumentą „Substitucinė palaikomoji terapija priklausomybės opioidams vadyboje ir ŽIV prevencija“ b</text:span><text:span text:style-name="T34">ei siekdamas įgyvendinti<text:s/></text:span><text:soft-page-break/><text:span text:style-name="T35">Priklausomybės ligų gydymo ir žalos mažinimo priemonių prieinamumo ir kokybės gerinimo 2021–2024 metų veiksmų plano, patvirtinto Lietuvos Respublikos sveikatos apsaugos ministro 2021 m. rugpjūčio 13 d. <text:s/>įsakymu Nr. V-1855 „Dėl Prik</text:span><text:span text:style-name="T36">lausomybės ligų gydymo ir žalos mažinimo priemonių prieinamumo ir kokybės gerinimo 2021–2024 metų veiksmų plano patvirtinimo“, 1 priedo 6 tikslo 6.2.3 papunkčio priemonę:</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Pakaitinio gydymo skyrimo ir taikymo<text:s/></text:span><text:span text:style-name="T45">priklausomybei nuo opioidų gydyti tvarkos aprašą;</text:span></text:p>
      <text:p text:style-name="P46"><text:span text:style-name="T47">1.2</text:span><text:span text:style-name="T48">. Pakaitinių opioidinių vaistinių preparatų skyrimo, išdavimo, laikymo ir apskaitos asmens sveikatos priežiūros įstaigose tvarkos aprašą.</text:span><text:s/></text:p>
      <text:p text:style-name="P49"/>
      <text:p text:style-name="P50"/>
      <text:p text:style-name="P51"/>
      <text:p text:style-name="P52"><text:span text:style-name="T53">SVEIKATOS APSAUGOS MINISTRAS</text:span><text:span text:style-name="T54"><text:tab/>RIMVYDAS TURČINSKAS</text:span></text:p>
      <text:p text:style-name="Normal"/>
      <text:p text:style-name="P55"><text:span text:style-name="T56">1 priedas.</text:span><text:span text:style-name="T57"><text:s/>Neteko galios nuo 2012-01-01</text:span></text:p>
      <text:p text:style-name="P58">Priedo naikinimas:</text:p>
      <text:p text:style-name="P59"><text:span text:style-name="T60">Nr.<text:s/></text:span><text:a xlink:href="https://www.e-tar.lt/portal/legalAct.html?documentId=TAR.174CAC628C66" office:target-frame-name="_top" xlink:show="replace"><text:span text:style-name="T61">V-1052</text:span></text:a><text:span text:style-name="T62">, 2011-12-09, Žin. 2011, Nr. 154-7301 (2011-12-17), i. k. 1112250ISAK00V-1052</text:span></text:p>
      <text:p text:style-name="Normal"/>
      <text:soft-page-break/>
      <text:p text:style-name="P63">PATVIRTINTA</text:p>
      <text:p text:style-name="P70">Lietuvos Respublikos<text:s/></text:p>
      <text:p text:style-name="P71">sveikatos apsaugos ministro<text:s/></text:p>
      <text:p text:style-name="P72">2007 m. rugpjūčio 6 d. įsakymu Nr. V-653</text:p>
      <text:p text:style-name="P73">(Lietuvos<text:s/>Respublikos sveikatos apsaugos</text:p>
      <text:p text:style-name="P74">ministro 2022 m. rugsėjo 30 d.<text:s/></text:p>
      <text:p text:style-name="P75">įsakymo Nr. V-1505<text:s/></text:p>
      <text:p text:style-name="P76">redakcija)</text:p>
      <text:p text:style-name="P77"/>
      <text:p text:style-name="P78"><text:span text:style-name="T79">PAKAITINIO GYDYMO SKYRIMO IR TAIKYMO PRIKLAUSOMYBEI NUO OPIOIDŲ GYDYTI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kaitinio gydymo skyrimo ir t</text:span><text:span text:style-name="T90">aikymo priklausomybei nuo opioidų gydyti tvarkos aprašas (toliau – Tvarkos aprašas) reglamentuoja pakaitinio gydymo opioidiniais vaistiniais preparatais skyrimo tikslus ir pakaitinio gydymo organizavimo bei finansavimo tvarką.</text:span></text:p>
      <text:p text:style-name="P91"><text:span text:style-name="T92">2</text:span><text:span text:style-name="T93">. Šis Tvarkos aprašas sk</text:span><text:span text:style-name="T94">irtas asmens sveikatos priežiūros įstaigų specialistams, kurie atsakingi už priklausomybės nuo opioidų pakaitinio gydymo paslaugų teikimą.</text:span></text:p>
      <text:p text:style-name="P95"><text:span text:style-name="T96">3</text:span><text:span text:style-name="T97">. Tvarkos aprašas parengtas vadovaujantis Lietuvos Respublikos sveikatos draudimo įstatymu, Lietuvos Respublikos</text:span><text:span text:style-name="T98"><text:s/>farmacijos įstatymu, Lietuvos Respublikos sveikatos apsaugos ministro 2002 m. kovo 8 d. įsakymu Nr. 112 „Dėl Receptų rašymo ir vaistinių preparatų, medicinos priemonių (medicinos prietaisų) ir kompensuojamųjų medicinos pagalbos priemonių išdavimo (pardavi</text:span><text:span text:style-name="T99">mo) vaistinėse gyventojams ir popierinių receptų saugojimo, išdavus (pardavus) vaistinius preparatus, medicinos priemones (medicinos prietaisus) ir kompensuojamąsias medicinos pagalbos priemones vaistinėje, taisyklių patvirtinimo“, Lietuvos Respublikos sve</text:span><text:span text:style-name="T100">ikatos apsaugos ministro 2002 m. gegužės 3 d. įsakymu Nr. 204 „Dėl priklausomybės ligų gydymo ir reabilitacijos standartų patvirtinimo“ (toliau – Įsakymas Nr. 204), taip pat atsižvelgiant į Pasaulio sveikatos organizacijos būtinųjų vaistinių preparatų sąra</text:span><text:span text:style-name="T101">šą.<text:s/></text:span></text:p>
      <text:p text:style-name="P102"><text:span text:style-name="T103">4</text:span><text:span text:style-name="T104">. Lietuvos Respublikoje pakaitiniam gydymui leidžiama skirti tik vaistinius</text:span><text:span text:style-name="T105"><text:s/>preparatus, kurių veikliosios medžiagos bendrinis pavadinimas metadonas ar buprenorfinas (toliau – metadonas ar buprenorfinas) arba sudėtinį vaistinį preparatą, kurio vei</text:span><text:span text:style-name="T106">kliųjų medžiagų bendriniai pavadinimai yra buprenorfinas ir naloksonas (toliau – sudėtinis buprenorfinas ir naloksonas)</text:span><text:span text:style-name="T107">, kurių charakteristikų santraukoje nurodyta<text:s/></text:span><text:soft-page-break/><text:span text:style-name="T108">pakaitinio gydymo indikacija (toliau – pakaitinis opioidinis vaistinis</text:span><text:span text:style-name="T109"><text:s/>preparatas)</text:span><text:span text:style-name="T110">, išskyrus</text:span><text:span text:style-name="T111"><text:s/>Tvarkos aprašo 5 punkte nurodytą išimtį.</text:span><text:s/></text:p>
      <text:p text:style-name="P112"><text:span text:style-name="T113">5</text:span><text:span text:style-name="T114">. Jei dėl objektyvių priežasčių sutrinka pakaitinio opioidinio vaistinio preparato, nurodyto Tvarkos aprašo 4 punkte, tiekimas (laikoma, kad objektyvios priežastys yra tais atvejais, kai apie tiekimo sutrikimus yra paskelbta Valstybinės vaistų kontrolės ta</text:span><text:span text:style-name="T115">rnybos prie Lietuvos Respublikos sveikatos apsaugos ministerijos puslapyje), pakaitiniam gydymui, kol bus atnaujintas jo tiekimas, pacientui<text:s/></text:span><text:span text:style-name="T116">gali būti skiriamas kitas Lietuvos Respublikos arba Europos Sąjungos vaistinių preparatų registruose registruotas v</text:span><text:span text:style-name="T117">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118"><text:span text:style-name="T119">5.1</text:span><text:span text:style-name="T120">. yra registruota pakaitinės terapijos indikacija;</text:span></text:p>
      <text:p text:style-name="P121"><text:span text:style-name="T122">5.2</text:span><text:span text:style-name="T123">. nėra registruoto vaistinio preparato, atitinkančio Tvarkos aprašo 5.1 papunktį, gali būti skiriamas kitas registruotas vaistinis preparatas, kurio charakteristikų santraukoje nenurodyta pakaitin</text:span><text:span text:style-name="T124">io gydymo indikacija, kai yra pakankamai mokslinių duomenų apie jo vartojimą pakaitinei terapijai, farmakologinį poveikį, atsargumo priemones, dozavimą, gydymo kursą ir kitas savybes, pagrindžiančias, kad laukiama nauda reikšmingai nusveria galimas rizikas</text:span><text:span text:style-name="T125">. Tokiu atveju turi būti asmens sveikatos priežiūros įstaigos gydytojų konsiliumo, kaip jis apibrėžtas Lietuvos Respublikos pacientų teisių ir žalos sveikatai atlyginimo įstatyme (toliau – konsiliumas), teigiamas motyvuotas sprendimas, asmens sveikatos pri</text:span><text:span text:style-name="T126">ežiūros įstaigos<text:s/></text:span><text:span text:style-name="T127">medicinos etikos komisijos<text:s/></text:span><text:span text:style-name="T128">pritarimas ir laikomasi Lietuvos Respublikos pacientų teisių ir žalos sveikatai atlyginimo įstatyme nustatytų pacientų teisių ir pareigų.</text:span><text:s/></text:p>
      <text:p text:style-name="P129">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text:s/>psichiatrijos (II) paslaugas. Sudėtinis buprenorfinas ir naloksonas gali būti skiriamas, vartojamas ir išrašomas receptuose tik Respublikiniame priklausomybės ligų centre.</text:p>
      <text:p text:style-name="P130"/>
      <text:p text:style-name="P131"><text:span text:style-name="T132">II</text:span><text:span text:style-name="T133"><text:s/>SKYRIUS<text:s/></text:span></text:p>
      <text:p text:style-name="P134"><text:span text:style-name="T135">pakaitinio gydymo Organizavimas</text:span></text:p>
      <text:p text:style-name="P136"/>
      <text:p text:style-name="P137">7.<text:s/><text:span text:style-name="T138">Abstinencijos gydymas<text:s/></text:span><text:span text:style-name="T139">vykdomas vadovaujantis Įsakymu Nr. 204.</text:span></text:p>
      <text:p text:style-name="P140"><text:span text:style-name="T141">8</text:span><text:span text:style-name="T142">. Opioidinės abstinencijos būklės gydymas pakaitiniais opioidiniais vaistiniais preparatais skiriamas tik apibrėžtą ir gydytojo bei paciento suderintą laiką. Opioidinės abstinencijos gydymas pakaitiniais opioidi</text:span><text:span text:style-name="T143">niais vaistiniais preparatais atliekamas ambulatoriškai ir / ar stacionare. Opioidinės abstinencijos būklės gydymas pakaitiniais opioidiniais vaistiniais preparatais (šalia kitų Lietuvos Respublikos sveikatos apsaugos ministro patvirtintų opioidinės abstin</text:span><text:span text:style-name="T144">encijos būklės gydymo būdų) rekomenduojamas taikyti, kai pacientai yra tvirtai motyvuoti tęsti palaikomąjį gydymą opioidų antagonistais ir / ar pagal psichosocialines gydymo ir atkryčių prevencijos programas.</text:span></text:p>
      <text:p text:style-name="P145"><text:span text:style-name="T146">9</text:span><text:span text:style-name="T147">. Pakaitinis palaikomasis gydymas ASPĮ org</text:span><text:span text:style-name="T148">anizuojamas vadovaujantis šiuo Tvarkos aprašu ir ASPĮ vadovo ar jo įgalioto asmens nustatyta tvarka. Visi teisės aktai, reglamentuojantys pakaitinio gydymo organizavimo ir teikimo tvarką, turi būti viešai skelbiami pacientams prieinamoje vietoje ASPĮ ir AS</text:span><text:span text:style-name="T149">PĮ interneto svetainėje.</text:span><text:s/></text:p>
      <text:p text:style-name="P150"><text:span text:style-name="T151">10</text:span><text:span text:style-name="T152">. Pakaitinį palaikomąjį gydymą skiria gydytojas psichiatras, įvertinęs diagnozę ir indikacijas. Pakaitinis palaikomasis gydymas taikomas tik pateikus asmens tapatybę patvirtinančius dokumentus.</text:span><text:s/></text:p>
      <text:p text:style-name="P153">11. Asmenims iki 15 metų<text:s/>pakaitinis palaikomasis gydymas pakaitiniais opioidiniais vaistiniais preparatais nėra skiriamas.</text:p>
      <text:p text:style-name="P154"><text:span text:style-name="T155">12</text:span><text:span text:style-name="T156">. Asmenims nuo 15 iki 18 metų pakaitinis palaikomasis gydymas pakaitiniais opioidiniais vaistiniais preparatais skiriamas tik ypatingais atvejais (ŽIV,<text:s/></text:span><text:span text:style-name="T157">tuberkuliozė, kiti sunkūs infekciniai, psichikos ir somatiniai susirgimai, nėštumas), kai neefektyvūs kiti gydymo metodai. Šiuo atveju gydymas skiriamas pritarus konsiliumui.<text:s/></text:span></text:p>
      <text:p text:style-name="P158"><text:span text:style-name="T159">13</text:span><text:span text:style-name="T160">. Asmenims nuo 15 iki 18 metų, pakaitiniam gydymui skiriama tik buprenorfinas arba sudėtinis buprenorfinas ir naloksonas.<text:s/></text:span></text:p>
      <text:p text:style-name="P161"><text:span text:style-name="T162">14</text:span><text:span text:style-name="T163">. Pradėjus pakaitinį palaikomąjį gydymą, gydytojas ir kiti specialistai sudaro individualų gydymo planą, kuriame, atsižvelgiant</text:span><text:span text:style-name="T164"><text:s/>į konkrečią paciento klinikinę ir socialinę situaciją, numatomi:</text:span></text:p>
      <text:p text:style-name="P165"><text:span text:style-name="T166">14.1</text:span><text:span text:style-name="T167">. ištyrimas dėl sifilio, ŽIV ir hepatito C, esant indikacijų – dėl tuberkuliozės;</text:span></text:p>
      <text:p text:style-name="P168"><text:span text:style-name="T169">14.2</text:span><text:span text:style-name="T170">. komplikacijų ir gretutinių susirgimų gydymas;</text:span></text:p>
      <text:p text:style-name="P171"><text:span text:style-name="T172">14.3</text:span><text:span text:style-name="T173">. psichologinės ir socialinės reabilit</text:span><text:span text:style-name="T174">acijos priemonės;</text:span></text:p>
      <text:p text:style-name="P175"><text:span text:style-name="T176">14.4</text:span><text:span text:style-name="T177">. psichiką veikiančių medžiagų nustatymo organizmo terpėse tyrimas.</text:span><text:s/></text:p>
      <text:p text:style-name="P178"><text:span text:style-name="T179">15</text:span><text:span text:style-name="T180">. Specialistai, atsakingi už gydymo plano įgyvendinimą, tikslina jį ne rečiau kaip kartą per 3 mėnesius, įrašydami pakeitimus medicinos dokumentuose. Pri</text:span><text:span text:style-name="T181">reikus pacientai siunčiami į konsiliumą. Vieną kartą per metus už gydymo planą atsakingi specialistai apibendrina gydymo eigą, efektyvumą ir pažymi medicinos dokumentuose. <text:s/></text:span></text:p>
      <text:p text:style-name="P182"><text:span text:style-name="T183">16.</text:span><text:span text:style-name="T184"><text:s/>Neteko galios nuo 2025-01-01</text:span></text:p>
      <text:p text:style-name="P185">Punkto naikinimas:</text:p>
      <text:p text:style-name="P186"><text:span text:style-name="T187">Nr.<text:s/></text:span><text:a xlink:href="https://www.e-tar.lt/portal/legalAct.html?documentId=b30c4cb4b24511ef88c08519262548c4" office:target-frame-name="_top" xlink:show="replace"><text:span text:style-name="T188">V-1223</text:span></text:a><text:span text:style-name="T189">, 2024-12-04, paskelbta TAR 2024-12-04, i. k. 2024-21479</text:span></text:p>
      <text:p text:style-name="Normal"/>
      <text:p text:style-name="P190"><text:span text:style-name="T191">17</text:span><text:span text:style-name="T192">. ASPĮ, vadovaudamosi Asmenų, kurie kreipiasi į asmens sveikatos priežiūros įstaigas dėl psichikos ir elgesio su</text:span><text:span text:style-name="T193">trikimų, vartojant narkotines ir psichotropines medžiagas, stebėsenos tvarkos aprašu, patvirtintu Lietuvos Respublikos sveikatos apsaugos ministro 2007 m. rugpjūčio 1 d. įsakymu Nr. V-636 „Dėl Asmenų, kurie kreipiasi į asmens sveikatos priežiūros įstaigas<text:s/></text:span><text:span text:style-name="T194">dėl psichikos ir elgesio sutrikimų, vartojant narkotines ir psichotropines medžiagas, stebėsenos tvarkos aprašo patvirtinimo“, teikia duomenis Narkotikų, tabako ir alkoholio kontrolės departamentui.</text:span><text:s/></text:p>
      <text:p text:style-name="P195">Punkto pakeitimai:</text:p>
      <text:p text:style-name="P196"><text:span text:style-name="T197">Nr.<text:s/></text:span><text:a xlink:href="https://www.e-tar.lt/portal/legalAct.html?documentId=b30c4cb4b24511ef88c08519262548c4" office:target-frame-name="_top" xlink:show="replace"><text:span text:style-name="T198">V-1223</text:span></text:a><text:span text:style-name="T199">, 2024-12-04, paskelbta TAR 2024-12-04, i. k. 2024-21479</text:span></text:p>
      <text:p text:style-name="Normal"/>
      <text:p text:style-name="P200"><text:span text:style-name="T201">18</text:span><text:span text:style-name="T202">. Metadonas ar buprenorfinas, kai jis išduodamas ASPĮ kaip mokamos paslaugos sudėtinė dalis, vartojamas medicinos personalo akivaizdoje ar savarankiškai griežtai laikantis gydytojo rekomendacijų. ASPĮ vadovo ar jo įgalioto asmens nustatyta tvarka galima iš</text:span><text:span text:style-name="T203">duoti pacientams išsinešti metadoną ir buprenorfiną, skirtą ne daugiau kaip 6 dienoms <text:s/>šiais atvejais:<text:s/></text:span></text:p>
      <text:p text:style-name="P204"><text:span text:style-name="T205">18.1</text:span><text:span text:style-name="T206">. jeigu paciento darbinė ir socialinė situacija stabili, šlapimo testo rezultatai dėl nelegalių narkotinių ir psichotropinių medžiagų vartojimo ne</text:span><text:span text:style-name="T207">igiami, gydymo planas sėkmingai įgyvendinamas;</text:span></text:p>
      <text:p text:style-name="P208"><text:span text:style-name="T209">18.2</text:span><text:span text:style-name="T210">. jeigu pacientas suserga, susidaro sunki somatinė situacija;</text:span></text:p>
      <text:p text:style-name="P211"><text:span text:style-name="T212">18.3</text:span><text:span text:style-name="T213">. jeigu vaistiniai preparatai skirti vartoti įstaigos nedarbo dienoms;</text:span></text:p>
      <text:p text:style-name="P214"><text:span text:style-name="T215">18.4</text:span><text:span text:style-name="T216">. nėščiai moteriai nuo 36 nėštumo savaičių;</text:span></text:p>
      <text:p text:style-name="P217"><text:span text:style-name="T218">18.5</text:span><text:span text:style-name="T219">. pacientui, vienam auginančiam ikimokyklinio ar priešmokyklinio amžiaus vaiką, nelankantį ugdymo įstaigos, arba neįgalų vaiką iki aštuoniolikos metų.</text:span><text:s/></text:p>
      <text:p text:style-name="P220"><text:span text:style-name="T221">19</text:span><text:span text:style-name="T222">. ASPĮ vadovo ar jo įgalioto asmens nustatyta tvarka pacientų atstovams pagal Lietuvos Respublik</text:span><text:span text:style-name="T223">os pacientų teisių ir žalos sveikatai atlyginimo įstatymą (toliau – atstovas) leidžiama paimti ir perduoti metadoną ir buprenorfiną, skirtus ne daugiau kaip 3 dienoms, pacientui tokiais atvejais:<text:s/></text:span></text:p>
      <text:p text:style-name="P224"><text:span text:style-name="T225">19.1</text:span><text:span text:style-name="T226">. pacientui susirgus ir ambulatoriškai gydantis namie</text:span><text:span text:style-name="T227">, atstovams pristačius tai patvirtinantį gydytojo pasirašytą dokumentą, kuriame nurodyta paciento ligos diagnozė ir ambulatorinio gydymo trukmė;</text:span></text:p>
      <text:p text:style-name="P228"><text:span text:style-name="T229">19.2</text:span><text:span text:style-name="T230">. esant ūmiems sveikatos sutrikimams (ūmios infekcijos, aukšta temperatūra, pykinimas, viduriavimas ir<text:s/></text:span><text:span text:style-name="T231">kt.), kuriuos įtaria arba nustato pakaitinį gydymą skiriantis gydytojas, informuojant pacientą ir atstovą, kad sveikatos priežiūros specialistas gali atvykti patikrinti paciento sveikatos būklės į namus ASPĮ vadovo ar jo įgalioto asmens nustatyta tvarka.</text:span><text:s/></text:p>
      <text:p text:style-name="P232"><text:span text:style-name="T233">20</text:span><text:span text:style-name="T234">.</text:span><text:span text:style-name="T235"><text:s/></text:span><text:span text:style-name="T236">Sudėtinis buprenorfinas ir naloksonas skiriamas užtikrinant visą paslaugos, apibrėžtos Tvarkos apraše, apimtį.</text:span></text:p>
      <text:p text:style-name="P237"><text:span text:style-name="T238">21</text:span><text:span text:style-name="T239">.</text:span><text:span text:style-name="T240"><text:s/>Sudėtiniam buprenorfino ir naloksono turintiems vaistams Respublikinio priklausomybės ligų centro gydytojai psichiatrai gali iš</text:span><text:span text:style-name="T241">rašyti receptus, vadovaudamiesi<text:s/></text:span><text:span text:style-name="T242">Receptų rašymo ir vaistinių preparatų, medicinos priemonių (medicinos prietaisų) ir kompensuojamųjų medicinos pagalbos priemonių išdavimo (pardavimo) vaistinėse gyventojams ir popierinių receptų saugojimo, išdavus (pardavus)</text:span><text:span text:style-name="T243"><text:s/>vaistinius preparatus, medicinos priemones (medicinos prietaisus) ir kompensuojamąsias medicinos pagalbos priemones vaistinėje, taisyklėmis, patvirtintomis<text:s/></text:span><text:span text:style-name="T244">Lietuvos Respublikos sveikatos apsaugos ministro 2002 m. kovo 8 d. įsakymu Nr. 112 „Dėl Receptų raš</text:span><text:span text:style-name="T245">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46"><text:s/>(medicinos prietaisus) ir kompensuojamąsias medicinos pagalbos priemones vaistinėje, taisyklių patvirtinimo“.</text:span></text:p>
      <text:p text:style-name="P247"><text:span text:style-name="T248">21.1</text:span><text:span text:style-name="T249">. Pirmuosius du mėnesius receptai<text:s/></text:span><text:span text:style-name="T250">sudėtiniam buprenorfinui ir naloksonui<text:s/></text:span><text:span text:style-name="T251">kiekvieną kartą išrašomi ne ilgesniam kaip 7 dienų gydymo kursui.<text:s/></text:span><text:span text:style-name="T252">Praėjus 2 mėnesiams nuo gydymo pradžios, esant teigiamiems gydymo rezultatams, gydytojas psichiatras kiekvieną kartą gali išrašyti receptą sudėtiniam buprenorfinui ir naloksonui ne ilgesniam, kaip 14 dienų gydymo kursui. <text:s text:c="4"/></text:span></text:p>
      <text:p text:style-name="P253"><text:span text:style-name="T254">21.</text:span><text:span text:style-name="T255">2</text:span><text:span text:style-name="T256">. Sudėtinis buprenorfi</text:span><text:span text:style-name="T257">nas ir naloksonas išrašomas recepte gydytojo psichiatro konsultacijos metu, kurios metu nuolat vertinama paciento būklė ir įsitikinama, kad pacientas vartoja išrašytus vaistinius preparatus kaip nurodė gydytojas.<text:s/></text:span></text:p>
      <text:p text:style-name="P258"><text:span text:style-name="T259">22</text:span><text:span text:style-name="T260">. Pakaitinio palaikomojo gydymo<text:s/></text:span><text:span text:style-name="T261">atveju vadovaujantis klinikinėmis indikacijomis atliekami šlapimo tyrimai, siekiant nustatyti gydytojo nepaskirtų psichoaktyviųjų medžiagų vartojimą bei objektyviai įvertinti gydymo eigą. Nustačius besikartojantį narkotinių ir psichotropinių medžiagų varto</text:span><text:span text:style-name="T262">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263"><text:span text:style-name="T264">23</text:span><text:span text:style-name="T265">. Pakaitin</text:span><text:span text:style-name="T266">io palaikomojo gydymo trukmė nustatoma pagal individualias klinikines indikacijas.</text:span></text:p>
      <text:p text:style-name="P267"><text:span text:style-name="T268">24</text:span><text:span text:style-name="T269">. Jei pakaitinis palaikomasis gydymas neefektyvus, ASPĮ vadovo ar jo įgalioto asmens patvirtinta tvarka gydymas gali būti vienašališkai nutrauktas ir pasiūlytas kitas<text:s/></text:span><text:span text:style-name="T270">gydymas.</text:span></text:p>
      <text:p text:style-name="P271"><text:span text:style-name="T272">25</text:span><text:span text:style-name="T273">. Informaciją apie asmenis, pradėjusius ir pabaigusius pakaitinį gydymą, ASPĮ teikia Lietuvos Respublikos sveikatos apsaugos ministerijos nustatyta tvarka.</text:span></text:p>
      <text:p text:style-name="P274"><text:span text:style-name="T275">26</text:span><text:span text:style-name="T276">. Pakaitinis palaikomasis gydymas vykdomas vadovaujantis įsakymu Nr. 204.</text:span></text:p>
      <text:p text:style-name="P277"><text:span text:style-name="T278">27</text:span><text:span text:style-name="T279">. Tais atvejais, kai pacientai, gaunantys pakaitinius opioidinius vaistinius preparatus, hospitalizuojami kitose gydymo ir medicininės reabilitacijos įstaigose, pakaitinius opioidinius vaistinius preparatus skiriančios įstaigos gydytojas siunčia medicinos</text:span><text:span text:style-name="T280"><text:s/>dokumentų išrašą (forma Nr. 027/a „Medicinos dokumentų išrašas / siuntimas“, patvirtinta Lietuvos Respublikos sveikatos apsaugos ministro 2014 m. sausio 27 d. įsakymu Nr. V-120 „Dėl Privalomų sveikatos statistikos apskaitos ir kitų tipinių formų bei priva</text:span><text:span text:style-name="T281">lomų sveikatos statistikos ataskaitų formų patvirtinimo“) ASPĮ kartu su vaistiniais preparatais. Išraše nurodoma vaistinio preparato dozė ir vartojimo reikalavimai. Vaistiniai preparatai perduodami pasirašius atitinkamo skyriaus slaugos administratorei.<text:s/></text:span></text:p>
      <text:p text:style-name="P282"><text:span text:style-name="T283">28</text:span><text:span text:style-name="T284">. Tais atvejais, kai pacientai, gaunantys pakaitinius opioidinius vaistinius preparatus, hospitalizuojami kitose gydymo ir medicininės reabilitacijos įstaigose, pakaitinius opioidinius vaistinius preparatus skiriančios įstaigos administracija jų perda</text:span><text:span text:style-name="T285">vimo ir skyrimo tvarką suderina su šių įstaigų administracija.</text:span></text:p>
      <text:p text:style-name="P286"><text:span text:style-name="T287">29</text:span><text:span text:style-name="T288">. Kai stacionarus paciento gydymas trunka ilgiau, nei leidžia pakaitinių opioidinių vaistinių preparatų laikymo ASPĮ terminai, nurodyti Pakaitinių opioidinių vaistinių preparatų skyrimo,<text:s/></text:span><text:span text:style-name="T289">išdavimo, laikymo ir apskaitos asmens sveikatos priežiūros įstaigose tvarkos aprašo III skyriuje, ASPĮ, teikianti stacionarų gydymą, organizuoja aprūpinimą pakaitiniais opioidiniais vaistiniais preparatais.</text:span></text:p>
      <text:p text:style-name="P290"/>
      <text:p text:style-name="P291"><text:span text:style-name="T292">III</text:span><text:span text:style-name="T293"><text:s/>SKYRIUS<text:s/></text:span></text:p>
      <text:p text:style-name="P294"><text:span text:style-name="T295">Pakaitinio Palaikomojo gydymo</text:span><text:span text:style-name="T296"><text:s/>skyrimo tikslai ir indikacijos</text:span></text:p>
      <text:p text:style-name="P297"/>
      <text:p text:style-name="P298"><text:span text:style-name="T299">30</text:span><text:span text:style-name="T300">. P</text:span><text:span text:style-name="T301">riklausomybės nuo opioidų pakaitinio palaikomojo gydymo skyrimo tikslai:</text:span></text:p>
      <text:p text:style-name="P302"><text:span text:style-name="T303">30.1</text:span><text:span text:style-name="T304">.<text:s/></text:span><text:span text:style-name="T305">sumažinti ligos atkryčio riziką;</text:span></text:p>
      <text:p text:style-name="P306"><text:span text:style-name="T307">30.2</text:span><text:span text:style-name="T308">. pagerinti sergančiųjų priklausomybe nuo opioidų somatinę ir psichinę būklę, gerinti jų<text:s/></text:span><text:span text:style-name="T309">socialinę adaptaciją ir integraciją į visuomenę;</text:span></text:p>
      <text:p text:style-name="P310"><text:span text:style-name="T311">30.3</text:span><text:span text:style-name="T312">. geriau organizuoti ŽIV, hepatitų B ir C bei kitų infekcinių ligų prevenciją narkotikus vartojantiems asmenims;</text:span></text:p>
      <text:p text:style-name="P313"><text:span text:style-name="T314">30.4</text:span><text:span text:style-name="T315">. efektyviau gydyti gretutinius susirgimus (tuberkuliozę, cukrinį diabetą, gre</text:span><text:span text:style-name="T316">tutinius psichikos sutrikimus ir kt.);</text:span></text:p>
      <text:p text:style-name="P317"><text:span text:style-name="T318">30.5</text:span><text:span text:style-name="T319">. efektyviau gydyti narkotikų švirkštimosi komplikacijas (sepsį, pūlines infekcijas, hepatitus B, C, ir kt.) arba padėti jų išvengti;</text:span></text:p>
      <text:p text:style-name="P320"><text:span text:style-name="T321">30.6</text:span><text:span text:style-name="T322">. sudaryti sąlygas geresnei prenatalinei ir postnatalinei<text:s/></text:span><text:span text:style-name="T323">narkotikus vartojančių nėščių moterų priežiūrai;</text:span></text:p>
      <text:p text:style-name="P324"><text:span text:style-name="T325">30.7</text:span><text:span text:style-name="T326">. pritraukti narkotikus vartojančius asmenis gydytis ASPĮ;</text:span></text:p>
      <text:p text:style-name="P327"><text:span text:style-name="T328">30.8</text:span><text:span text:style-name="T329">. ŽIV infekuotiems priklausomiems nuo narkotikų asmenims sudaryti galimybę nutraukti švirkščiamųjų narkotikų vartojimą, pagerinti an</text:span><text:span text:style-name="T330">tiretrovirusinio gydymo efektyvumą.</text:span></text:p>
      <text:p text:style-name="P331"><text:span text:style-name="T332">31</text:span><text:span text:style-name="T333">. Pakaitinio palaikomojo gydymo indikacijos:</text:span></text:p>
      <text:p text:style-name="P334"><text:span text:style-name="T335">31.1</text:span><text:span text:style-name="T336">. diagnozuotas psichikos ir elgesio sutrikimas, vartojant opioidus, priklausomybės sindromas (F11.2);</text:span></text:p>
      <text:p text:style-name="P337"><text:span text:style-name="T338">31.2</text:span><text:span text:style-name="T339">. pacientas sutinka ir gali pasirašyti informuoto a</text:span><text:span text:style-name="T340">smens sutikimo formą ir pateikia asmens dokumentą.</text:span></text:p>
      <text:p text:style-name="P341"/>
      <text:p text:style-name="P342"><text:span text:style-name="T343">IV</text:span><text:span text:style-name="T344"><text:s/>SKYRIUS</text:span></text:p>
      <text:p text:style-name="P345"><text:span text:style-name="T346">Pakaitinio Gydymo finansaviMAS</text:span></text:p>
      <text:p text:style-name="P347"/>
      <text:p text:style-name="P348"><text:span text:style-name="T349">32</text:span><text:span text:style-name="T350">. APSĮ pakaitinis gydymas metadonu, buprenorfinu ir narkotinių medžiagų nustatymo testai asmenims (draustiems privalomuoju sveikatos draudimu) fina</text:span><text:span text:style-name="T351">nsuojami iš Privalomojo sveikatos draudimo fondo biudžeto lėšų, neapdraustiems asmenims – iš valstybės ir savivaldybės biudžetų lėšų, kitų programų</text:span>.</text:p>
      <text:p text:style-name="P352"><text:span text:style-name="T353">33</text:span><text:span text:style-name="T354">.<text:s/></text:span>ASPĮ pakaitinį gydymą metadonu ar buprenorfinu gali teikti ne Lietuvos Respublikos piliečiams ir kitiems asmenims, kurie neturi privalomo sveikatos draudimo Lietuvoje ir kurie pageidauja gauti mokamą paslaugą, kai vaisto kaina įskaičiuojama į paslaugos kainą.</text:p>
      <text:p text:style-name="P355"><text:span text:style-name="T356">34</text:span><text:span text:style-name="T357">. Psichikos sveikatos centrai pakaitinį gydymą metadonu taiko asmenims, draustiems prival</text:span><text:span text:style-name="T358">omuoju sveikatos draudimu, iš jiems skiriamų Privalomojo sveikatos draudimo fondo biudžeto lėšų.</text:span><text:span text:style-name="T359"><text:s text:c="3"/></text:span></text:p>
      <text:p text:style-name="P360"><text:span text:style-name="T361">35</text:span><text:span text:style-name="T362">. Respublikiniame priklausomybės ligų centre pakaitinis gydymas gali būti organizuojamas šiais būdais:</text:span></text:p>
      <text:p text:style-name="P363"><text:span text:style-name="T364">35.1</text:span><text:span text:style-name="T365">.<text:s/></text:span>metadonu iš Privalomojo sveikatos draudimo fondo lėšų (privalomuoju sveikatos draudimu apdraustiems asmenims) ar valstybės biudžeto lėšų (privalomuoju sveikatos draudimu neapdraustiems asmenims);</text:p>
      <text:p text:style-name="P366"><text:span text:style-name="T367">35</text:span><text:span text:style-name="T368">.2</text:span><text:span text:style-name="T369">.<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370"><text:span text:style-name="T371">35.3</text:span><text:span text:style-name="T372">.<text:s/></text:span>sudėtinio buprenorfino ir<text:s/>naloksono turinčiais vaistais gydomiems pacientams, nedraustiems privalomuoju sveikatos draudimu, sudėtinis buprenorfinas ir naloksonas finansuojamas paciento lėšomis, o pakaitinio gydymo paslaugos finansuojamos iš valstybės biudžeto lėšų<text:span text:style-name="T373">;</text:span></text:p>
      <text:p text:style-name="P374"><text:span text:style-name="T375">35.4</text:span><text:span text:style-name="T376">.<text:s/></text:span>sudėtinio buprenorfino ir naloksono turinčiais 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377">________________</text:p>
      <text:p text:style-name="P378">PATVIRTINTA</text:p>
      <text:p text:style-name="P385">Lietuvos Respublikos sveikatos apsaugos<text:s/></text:p>
      <text:p text:style-name="P386">ministro 2007 m. rugpjūčio 6 d. įsakymu<text:s/></text:p>
      <text:p text:style-name="P387">Nr. V-653</text:p>
      <text:p text:style-name="P388">(Lietuvos<text:s/>Respublikos sveikatos apsaugos</text:p>
      <text:p text:style-name="P389">ministro 2022 m. rugsėjo 30 d.<text:s/></text:p>
      <text:p text:style-name="P390">įsakymo Nr. V-1505<text:s/></text:p>
      <text:p text:style-name="P391">redakcija)</text:p>
      <text:p text:style-name="P392"/>
      <text:p text:style-name="P393"><text:span text:style-name="T394">PAKAITINIŲ OPIOIDINIŲ VAISTINIŲ PREPARATŲ Skyrimo, IŠDAVIMO, LAIKYMO BEI APSKAITOS ASMENS SVEIKATOS PRIEŽIŪROS ĮSTAIGOSE TVARKOS APRAŠAS</text:span></text:p>
      <text:p text:style-name="P395"/>
      <text:p text:style-name="P396"><text:span text:style-name="T397">I</text:span><text:span text:style-name="T398"><text:s/>SKYRIUS<text:s/></text:span></text:p>
      <text:p text:style-name="P399"><text:span text:style-name="T400">Skyrimas</text:span><text:span text:style-name="T401"><text:s/>ir išdavimas</text:span></text:p>
      <text:p text:style-name="P402"/>
      <text:p text:style-name="P403"><text:span text:style-name="T404">1</text:span><text:span text:style-name="T405">. Veikliosios medžiagos, kurių bendrinis pavadinimas metadonas ir buprenorfinas (toliau – metadonas ir buprenorfinas), kaip ir kitų vaistinių preparatų, kurių sudėtyje yra į II narkotinių ir psichotropinių medžiagų sąrašą, patvirtintą L</text:span><text:span text:style-name="T406">ietuvos Respublikos sveikatos apsaugos ministro 2000 m. sausio 6 d. įsakymu Nr. 5 „Dėl narkotinių ir psichotropinių medžiagų sąrašų patvirtinimo“, įtrauktų medžiagų, reikalavimai turi būti išrašomi atskiruose reikalavimų blankuose su asmens sveikatos priež</text:span><text:span text:style-name="T407">iūros įstaigos (toliau – ASPĮ) spaudu bei įstaigos vadovo ar pavaduotojo gydymo reikalams parašu 2 egzemplioriais; reikalavime būtina nurodyti skyriaus ar kabineto pavadinimą, taip pat vaistinio preparato paskirtį. Išduodant vaistinius preparatus užsakyme<text:s/></text:span><text:span text:style-name="T408">nurodoma data, išduodančiojo ir gaunančiojo pavardės bei šių asmenų parašai.</text:span></text:p>
      <text:p text:style-name="P409"><text:span text:style-name="T410">2</text:span><text:span text:style-name="T411">. Metadonas ar buprenorfinas arba sudėtinis vaistinis preparatas, kurio veikliųjų medžiagų bendriniai pavadinimai yra buprenorfinas ir naloksonas (toliau – sudėtinis buprenor</text:span><text:span text:style-name="T412">finas ir naloksonas), kurių charakteristikų santraukoje nurodyta pakaitinio gydymo indikacija (toliau – pakaitiniai opioidiniai vaistiniai preparatai) išduodami tik pagal ASPĮ reikalavimus ir tik atsakingajam ASPĮ darbuotojui pagal įgaliojimą, kuris išduod</text:span><text:span text:style-name="T413">amas ne ilgesniam kaip 3 mėnesių laikotarpiui. Reikalavime tiksliai nurodomas prekinis vaistinio preparato pavadinimas, stiprumas, vaistinio preparato farmacinė forma, dozuočių kiekis skaičiais ir žodžiais. Įgaliojimas turi būti pasirašytas ASPĮ vadovo ir<text:s/></text:span><text:span text:style-name="T414">vyriausiojo buhalterio (buhalterio) ir patvirtintas ASPĮ spaudu.</text:span></text:p>
      <text:p text:style-name="P415"/>
      <text:p text:style-name="P416"><text:span text:style-name="T417">II</text:span><text:span text:style-name="T418"><text:s/>SKYRIUS<text:s/></text:span></text:p>
      <text:p text:style-name="P419"><text:span text:style-name="T420">Laikymas IR APSKAITA</text:span></text:p>
      <text:p text:style-name="P421"/>
      <text:p text:style-name="P422"><text:span text:style-name="T423">3</text:span><text:span text:style-name="T424">. Pakaitinių opioidinių vaistinių preparatų laikymo sąlygas (temperatūrą ir kt.) nustato gamintojas, o jų saugojimo reikalavimai ir apskaita vykd</text:span><text:span text:style-name="T425">oma remiantis Lietuvos Respublikos sveikatos apsaugos ministro 2006 m. gruodžio 13 d. įsakymu Nr. V-1051 „Dėl Vaistinių preparatų laikymo ir įtraukimo į apskaitą asmens sveikatos priežiūros įstaigose tvarkos aprašo patvirtinimo“.</text:span></text:p>
      <text:p text:style-name="P426"/>
      <text:p text:style-name="P427"><text:span text:style-name="T428">III</text:span><text:span text:style-name="T429"><text:s/>SKYRIUS<text:s/></text:span></text:p>
      <text:p text:style-name="P430"><text:span text:style-name="T431">ATSARGOS</text:span></text:p>
      <text:p text:style-name="P432"/>
      <text:p text:style-name="P433"><text:span text:style-name="T434">4</text:span><text:span text:style-name="T435">. ASPĮ, teikiančiose pakaitinio gydymo paslaugas, leidžiamos laikyti pakaitinių opioidinių vaistinių preparatų atsargos:</text:span></text:p>
      <text:p text:style-name="P436"><text:span text:style-name="T437">4.1</text:span><text:span text:style-name="T438">. atskirai įrengtoje ASPĮ narkotinių vaistinių preparatų laikymo patalpoje, kai nėra ligoninės vaistinės, – ne<text:s/></text:span><text:span text:style-name="T439">didesnės kaip 60 dienų poreikio;</text:span></text:p>
      <text:p text:style-name="P440"><text:span text:style-name="T441">4.2</text:span><text:span text:style-name="T442">. ligoninės vaistinėje (jei yra) – ne didesnės kaip 60 dienų poreikio;</text:span></text:p>
      <text:p text:style-name="P443"><text:span text:style-name="T444">4.3</text:span><text:span text:style-name="T445">. ASPĮ skyriuje (kabinete), kuriame ASPĮ vadovo įsakymu yra leidžiama laikyti pakaitinius opioidinius vaistinius prepar</text:span><text:span text:style-name="T446">atus, – ne didesnės kaip 7 dienų poreikio.</text:span></text:p>
      <text:p text:style-name="P447">2</text:p>
      <text:p text:style-name="P454"><text:span text:style-name="T455">5</text:span><text:span text:style-name="T456">. Jeigu skyriaus (kabineto) nustatytas pakaitinio opioidinio vaistinio preparato 7 dienų poreikis yra mažesnis nei viena mažiausia Lietuvos rinkai tiekiama registruota pakuotė, ASPĮ skyriuose (kabinetuose</text:span><text:span text:style-name="T457">) leidžiama laikyti vieną mažiausią Lietuvos rinkai tiekiamą registruotą pakaitinio opioidinio vaistinio preparato pakuotę.<text:s/></text:span></text:p>
      <text:p text:style-name="P458"><text:span text:style-name="T459">6</text:span><text:span text:style-name="T460">. Stacionarinėse asmens sveikatos priežiūros ir reabilitacinio gydymo įstaigose, kuriose gydomi pacientai, gaunantys pakaitinį</text:span><text:span text:style-name="T461"><text:s/>palaikomąjį gydymą, pakaitinių opioidinių vaistinių preparatų atsargoms taikomi Tvarkos aprašo 4–5 punktuose nurodyti reikalavimai. Gydymui pasibaigus ar jį nutraukus, vaistinio preparato likutis grąžinamas pacientą siuntusiai ir pakaitinį palaikomąjį gyd</text:span><text:span text:style-name="T462">ymą skyrusiai ASPĮ.</text:span><text:s/></text:p>
      <text:p text:style-name="P463"/>
      <text:p text:style-name="P464"><text:span text:style-name="T465">IV</text:span><text:span text:style-name="T466"><text:s/>SKYRIUS<text:s/></text:span></text:p>
      <text:p text:style-name="P467"><text:span text:style-name="T468">KONTROLĖ</text:span></text:p>
      <text:p text:style-name="P469"/>
      <text:p text:style-name="P470"><text:span text:style-name="T471">7</text:span><text:span text:style-name="T472">. Psichikos sveikatos centruose, teikiančiuose pakaitinio palaikomojo gydymo paslaugas, įsteigiamos atskiros gydytojo ir slaugytojo, atsakingų už pakaitinių opioidinių vaistinių preparatų skyrimą, išda</text:span><text:span text:style-name="T473">vimą ligoniams, saugojimą bei apskaitą, pareigybės.</text:span></text:p>
      <text:p text:style-name="P474"><text:span text:style-name="T475">8</text:span><text:span text:style-name="T476">. Teikiamų paslaugų kokybę kontroliuoja Valstybinė akreditavimo sveikatos priežiūros veiklai tarnyba prie Sveikatos apsaugos ministerijos.<text:s/></text:span></text:p>
      <text:p text:style-name="P477"><text:span text:style-name="T478">9.</text:span><text:span text:style-name="T479"><text:s/>Neteko galios nuo 2025-01-01</text:span></text:p>
      <text:p text:style-name="P480">Punkto naikinimas:</text:p>
      <text:p text:style-name="P481"><text:span text:style-name="T482">Nr.<text:s/></text:span><text:a xlink:href="https://www.e-tar.lt/portal/legalAct.html?documentId=b30c4cb4b24511ef88c08519262548c4" office:target-frame-name="_top" xlink:show="replace"><text:span text:style-name="T483">V-1223</text:span></text:a><text:span text:style-name="T484">, 2024-12-04, paskelbta TAR 2024-12-04, i. k. 2024-21479</text:span></text:p>
      <text:p text:style-name="Normal"/>
      <text:p text:style-name="P485"><text:span text:style-name="T486">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text:s/></text:span><text:span text:style-name="T496">Įsakymas</text:span></text:p>
      <text:p text:style-name="P497"><text:span text:style-name="T498">Nr.<text:s/></text:span><text:a xlink:href="https://www.e-tar.lt/portal/legalAct.html?documentId=TAR.BADA3F345F0D" office:target-frame-name="_top" xlink:show="replace"><text:span text:style-name="T499">V-1009</text:span></text:a><text:span text:style-name="T500">, 2010-11-24, Žin., 2010, Nr. 140-7186 (2010-11-30), i. k. 1102250ISAK00V-1009</text:span></text:p>
      <text:p text:style-name="P501"><text:span text:style-name="T502">Dėl Lietuvos Respublikos sveikatos apsaugos ministro 2007 m. rugpjūčio 6 d.<text:s/></text:span><text:span text:style-name="T503">įsakymo 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TAR.C12A20C4BA23" office:target-frame-name="_top" xlink:show="replace"><text:span text:style-name="T511">V-119</text:span></text:a><text:span text:style-name="T512">, 2011-02-10, Žin., 2011, Nr. 20-1004 (2011-02-17), i. k. 1112250ISAK000V-119</text:span></text:p>
      <text:p text:style-name="P513"><text:span text:style-name="T514">Dėl Lietuvos Respubl</text:span><text:span text:style-name="T515">ikos sveikatos apsaugos ministro 2007 m. rugpjūčio 6 d. įsakymo Nr. V-653 "Dėl Pakaitinio gydymo skyrimo ir taikymo priklausomybei nuo opioidų gydyti ir Pakaitinių opioidinių vaistinių preparatų išrašymo, išdavimo, laikymo ir apskaitos asmens sveikatos pri</text:span><text:span text:style-name="T516">ežiūros įstaigose tvarkos aprašų patvirtinimo" pakeitimo</text:span></text:p>
      <text:p text:style-name="P517"/>
      <text:p text:style-name="P518"><text:span text:style-name="T519">3.</text:span></text:p>
      <text:p text:style-name="P520"><text:span text:style-name="T521">Lietuvos Respublikos sveikatos apsaugos ministerija, Įsakymas</text:span></text:p>
      <text:p text:style-name="P522"><text:span text:style-name="T523">Nr.<text:s/></text:span><text:a xlink:href="https://www.e-tar.lt/portal/legalAct.html?documentId=TAR.CA1B1CC5D97D" office:target-frame-name="_top" xlink:show="replace"><text:span text:style-name="T524">V-972</text:span></text:a><text:span text:style-name="T525">, 2011-11-15, Žin., 2011, Nr. 140-6578 (20</text:span><text:span text:style-name="T526">11-11-19), i. k. 1112250ISAK000V-972</text:span></text:p>
      <text:p text:style-name="P527"><text:span text:style-name="T528">Dėl Lietuvos Respublikos sveikatos apsaugos ministro 2007 m. rugpjūčio 6 d. įsakymo Nr. V-653 "Dėl Pakaitinio gydymo skyrimo ir taikymo priklausomybei nuo opioidų gydyti ir Pakaitinių opioidinių vaistinių preparatų išra</text:span><text:span text:style-name="T529">šymo, išdavimo, laikymo ir apskaitos asmens sveikatos priežiūros įstaigose tvarkos aprašų patvirtinimo" pakeitimo</text:span></text:p>
      <text:p text:style-name="P530"/>
      <text:p text:style-name="P531"><text:span text:style-name="T532">4.</text:span></text:p>
      <text:p text:style-name="P533"><text:span text:style-name="T534">Lietuvos Respublikos sveikatos apsaugos ministerija, Įsakymas</text:span></text:p>
      <text:p text:style-name="P535"><text:span text:style-name="T536">Nr.<text:s/></text:span><text:a xlink:href="https://www.e-tar.lt/portal/legalAct.html?documentId=TAR.174CAC628C66" office:target-frame-name="_top" xlink:show="replace"><text:span text:style-name="T537">V-1052</text:span></text:a><text:span text:style-name="T538">, 2011-12-09, Žin., 2011, Nr. 154-7301 (2011-12-17), i. k. 1112250ISAK00V-1052</text:span></text:p>
      <text:p text:style-name="P539"><text:span text:style-name="T540">Dėl Lietuvos Respublikos sveikatos apsaugos ministro 2007 m. rugpjūčio 6 d. įsakymo Nr. V-6</text:span><text:span text:style-name="T541">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542"/>
      <text:p text:style-name="P543"><text:span text:style-name="T544">5.</text:span></text:p>
      <text:p text:style-name="P545"><text:span text:style-name="T546">Lietuvos R</text:span><text:span text:style-name="T547">espublikos sveikatos apsaugos ministerija, Įsakymas</text:span></text:p>
      <text:p text:style-name="P548"><text:span text:style-name="T549">Nr.<text:s/></text:span><text:a xlink:href="https://www.e-tar.lt/portal/legalAct.html?documentId=3fde6330da9811e39a43a3f57c05722e" office:target-frame-name="_top" xlink:show="replace"><text:span text:style-name="T550">V-557</text:span></text:a><text:span text:style-name="T551">, 2014-05-12, paskelbta TAR 2014-05-13, i. k. 2014-05367</text:span></text:p>
      <text:p text:style-name="P552"><text:span text:style-name="T553">Dėl Lietuvos Respublikos sveikatos apsau</text:span><text:span text:style-name="T554">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os <text:s/>įsta</text:span><text:span text:style-name="T555">igose tvarkos aprašų patvirtinimo“ pakeitimo</text:span></text:p>
      <text:p text:style-name="P556"/>
      <text:p text:style-name="P557"><text:span text:style-name="T558">6.</text:span></text:p>
      <text:p text:style-name="P559"><text:span text:style-name="T560">Lietuvos Respublikos sveikatos apsaugos ministerija, Įsakymas</text:span></text:p>
      <text:p text:style-name="P561"><text:span text:style-name="T562">Nr.<text:s/></text:span><text:a xlink:href="https://www.e-tar.lt/portal/legalAct.html?documentId=9d257cb00d7211e4adf3c8c5d7681e73" office:target-frame-name="_top" xlink:show="replace"><text:span text:style-name="T563">V-819</text:span></text:a><text:span text:style-name="T564">, 2014-07-16, paskelbta TAR<text:s/></text:span><text:span text:style-name="T565">2014-07-17, i. k. 2014-10328</text:span></text:p>
      <text:p text:style-name="P566"><text:span text:style-name="T567">Dėl Lietuvos Respublikos sveikatos apsaugos ministro 2007 m. rugpjūčio 6 d. įsakymo Nr. V-653 "Dėl Pakaitinio gydymo skyrimo ir taikymo priklausomybei nuo opioidų gydyti ir Pakaitinių opioidinių vaistinių preparatų išrašymo, iš</text:span><text:span text:style-name="T568">davimo, laikymo ir apskaitos asmens sveikatos priežiūros įstaigose tvarkos aprašų patvirtinimo" pakeitimo</text:span></text:p>
      <text:p text:style-name="P569"/>
      <text:p text:style-name="P570"><text:span text:style-name="T571">7.</text:span></text:p>
      <text:p text:style-name="P572"><text:span text:style-name="T573">Lietuvos Respublikos sveikatos apsaugos ministerija, Įsakymas</text:span></text:p>
      <text:p text:style-name="P574"><text:span text:style-name="T575">Nr.<text:s/></text:span><text:a xlink:href="https://www.e-tar.lt/portal/legalAct.html?documentId=53687440088011e79ba1ee3112ade9bc" office:target-frame-name="_top" xlink:show="replace"><text:span text:style-name="T576">V-263</text:span></text:a><text:span text:style-name="T577">, 2017-03-09, paskelbta TAR 2017-03-14, i. k. 2017-04266</text:span></text:p>
      <text:p text:style-name="P578"><text:span text:style-name="T579">Dėl Lietuvos Respublikos sveikatos apsaugos ministro 2007 m. rugpjūčio 6 d. įsakymo Nr. V-653 „Dėl Pakaitinio gydymo skyrimo ir taikymo priklausomybei nuo opioidų gydyti ir Pak</text:span><text:span text:style-name="T580">aitinių opioidinių vaistinių preparatų išrašymo, išdavimo, laikymo ir apskaitos asmens sveikatos priežiūros įstaigose tvarkos aprašų patvirtinimo“ pakeitimo</text:span></text:p>
      <text:p text:style-name="P581"/>
      <text:p text:style-name="P582"><text:span text:style-name="T583">8.</text:span></text:p>
      <text:p text:style-name="P584"><text:span text:style-name="T585">Lietuvos Respublikos sveikatos apsaugos ministerija, Įsakymas</text:span></text:p>
      <text:p text:style-name="P586"><text:span text:style-name="T587">Nr.<text:s/></text:span><text:a xlink:href="https://www.e-tar.lt/portal/legalAct.html?documentId=dc1815e0d32811eaabd5b5599dd4eebe" office:target-frame-name="_top" xlink:show="replace"><text:span text:style-name="T588">V-1740</text:span></text:a><text:span text:style-name="T589">, 2020-07-31, paskelbta TAR 2020-07-31, i. k. 2020-16767</text:span></text:p>
      <text:p text:style-name="P590"><text:span text:style-name="T591">Dėl Lietuvos Respublikos sveikatos apsaugos ministro 2007 m. rugpjūčio 6 d. įsakymo Nr. V-653 „Dėl Pakaitinio gydymo skyrimo</text:span><text:span text:style-name="T592"><text:s/>ir taikymo priklausomybei nuo opioidų gydyti ir Pakaitinių opioidinių vaistinių preparatų išrašymo, išdavimo, laikymo ir apskaitos asmens sveikatos priežiūros įstaigose tvarkos aprašų patvirtinimo“ pakeitimo</text:span></text:p>
      <text:p text:style-name="P593"/>
      <text:p text:style-name="P594"><text:span text:style-name="T595">9.</text:span></text:p>
      <text:p text:style-name="P596"><text:span text:style-name="T597">Lietuvos Respublikos sveikatos apsaugos min</text:span><text:span text:style-name="T598">isterija, Įsakymas</text:span></text:p>
      <text:p text:style-name="P599"><text:span text:style-name="T600">Nr.<text:s/></text:span><text:a xlink:href="https://www.e-tar.lt/portal/legalAct.html?documentId=980073206ca611ec993ff5ca6e8ba60c" office:target-frame-name="_top" xlink:show="replace"><text:span text:style-name="T601">V-1</text:span></text:a><text:span text:style-name="T602">, 2022-01-03, paskelbta TAR 2022-01-03, i. k. 2022-00025</text:span></text:p>
      <text:p text:style-name="P603"><text:span text:style-name="T604">Dėl Lietuvos Respublikos sveikatos apsaugos ministro 2007 m. rugpjūčio 6 d.</text:span><text:span text:style-name="T605"><text:s/>įsakymo Nr. V-653 „Dėl Pakaitinio gydymo skyrimo ir taikymo priklausomybei nuo opioidų gydyti ir pakaitinių opioidinių vaistinių preparatų išrašymo, išdavimo, laikymo ir apskaitos asmens sveikatos priežiūros įstaigose tvarkos aprašų patvirtinimo“ pakeitim</text:span><text:span text:style-name="T606">o</text:span></text:p>
      <text:p text:style-name="P607"/>
      <text:p text:style-name="P608"><text:span text:style-name="T609">10.</text:span></text:p>
      <text:p text:style-name="P610"><text:span text:style-name="T611">Lietuvos Respublikos sveikatos apsaugos ministerija, Įsakymas</text:span></text:p>
      <text:p text:style-name="P612"><text:span text:style-name="T613">Nr.<text:s/></text:span><text:a xlink:href="https://www.e-tar.lt/portal/legalAct.html?documentId=492cc61040b611edbc04912defe897d1" office:target-frame-name="_top" xlink:show="replace"><text:span text:style-name="T614">V-1505</text:span></text:a><text:span text:style-name="T615">, 2022-09-30, paskelbta TAR 2022-09-30, i. k. 2022-19985</text:span></text:p>
      <text:p text:style-name="P616"><text:span text:style-name="T617">Dėl Lietuvos<text:s/></text:span><text:span text:style-name="T618">Respublikos sveikatos apsaugos ministro 2007 m. rugpjūčio 6 d. įsakymo Nr. V-653 „Dėl Pakaitinio gydymo skyrimo ir taikymo priklausomybei nuo opioidų gydyti ir Pakaitinių opioidinių vaistinių preparatų išrašymo, išdavimo, laikymo ir apskaitos asmens sveika</text:span><text:span text:style-name="T619">tos priežiūros įstaigose tvarkos aprašų patvirtinimo“ pakeitimo</text:span></text:p>
      <text:p text:style-name="P620"/>
      <text:p text:style-name="P621"><text:span text:style-name="T622">11.</text:span></text:p>
      <text:p text:style-name="P623"><text:span text:style-name="T624">Lietuvos Respublikos sveikatos apsaugos ministerija, Įsakymas</text:span></text:p>
      <text:p text:style-name="P625"><text:span text:style-name="T626">Nr.<text:s/></text:span><text:a xlink:href="https://www.e-tar.lt/portal/legalAct.html?documentId=b30c4cb4b24511ef88c08519262548c4" office:target-frame-name="_top" xlink:show="replace"><text:span text:style-name="T627">V-1223</text:span></text:a><text:span text:style-name="T628">, 2024-12-04, pas</text:span><text:span text:style-name="T629">kelbta TAR 2024-12-04, i. k. 2024-21479</text:span></text:p>
      <text:p text:style-name="P630"><text:span text:style-name="T631">Dėl Lietuvos Respublikos sveikatos apsaugos ministro 2007 m. rugpjūčio 6 d. įsakymo Nr. V-653 „Dėl Pakaitinio gydymo skyrimo ir taikymo priklausomybei nuo opioidų gydyti tvarkos aprašo ir Pakaitinių opioidinių vaisti</text:span><text:span text:style-name="T632">nių preparatų skyrimo, išdavimo, laikymo ir apskaitos asmens sveikatos priežiūros įstaigose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25in"/>
          <style:tab-stop style:type="right" style:position="6.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79"><text:span text:style-name="T380"><text:page-number text:fixed="false">7</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48"><text:span text:style-name="T449"><text:page-number text:fixed="false">7</text:page-number></text:span></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4-12-06T15:45:00Z</meta:creation-date>
    <dc:date>2024-12-06T15:45:00Z</dc:date>
    <meta:print-date>2007-06-06T12:42:00Z</meta:print-date>
    <meta:template xlink:href="Normal.dotm" xlink:type="simple"/>
    <meta:editing-cycles>2</meta:editing-cycles>
    <meta:editing-duration>PT0S</meta:editing-duration>
    <meta:document-statistic meta:page-count="5" meta:paragraph-count="231" meta:word-count="4040" meta:character-count="30110" meta:row-count="906" meta:non-whitespace-character-count="26301"/>
  </office:meta>
</office:document-meta>
</file>