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text-transform="uppercase"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break-before="page" fo:text-align="end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5" style:parent-style-name="Normal" style:family="paragraph">
      <style:paragraph-properties fo:text-align="center"/>
      <style:text-properties fo:font-weight="bold" style:font-weight-asian="bold" fo:color="#000000"/>
    </style:style>
    <style:style style:name="P236" style:parent-style-name="Normal" style:family="paragraph">
      <style:paragraph-properties fo:text-align="center"/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4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/>
      <style:text-properties fo:color="#000000"/>
    </style:style>
    <style:style style:name="P251" style:parent-style-name="Normal" style:family="paragraph">
      <style:paragraph-properties fo:text-align="justify"/>
      <style:text-properties fo:color="#000000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/>
      <style:text-properties fo:color="#000000"/>
    </style:style>
    <style:style style:name="P254" style:parent-style-name="Normal" style:family="paragraph">
      <style:paragraph-properties fo:text-indent="1.9in"/>
      <style:text-properties fo:color="#000000"/>
    </style:style>
    <style:style style:name="P255" style:parent-style-name="Normal" style:family="paragraph">
      <style:paragraph-properties fo:border-top="0.0208in solid #000000" fo:border-left="none" fo:border-bottom="0.0208in solid #000000" fo:border-right="none" fo:padding-top="0in" fo:padding-left="0in" fo:padding-bottom="0.0138in" fo:padding-right="0in" style:shadow="none" fo:text-align="justify" fo:text-indent="0.4923in"/>
      <style:text-properties fo:color="#000000" fo:font-size="1pt" style:font-size-asian="1pt" style:font-size-complex="1pt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4-01:</text:span></text:p>
      <text:p text:style-name="P10"><text:span text:style-name="T11">Valstybinis turizmo departamentas prie Lietuvos Respublikos ūkio ministerijos, Įsakymas</text:span></text:p>
      <text:p text:style-name="P12"><text:span text:style-name="T13">Nr.<text:s/></text:span><text:a xlink:href="https://www.e-tar.lt/portal/legalAct.html?documentId=TAR.1BE4C100768A" office:target-frame-name="_top" xlink:show="replace"><text:span text:style-name="T14">19-V</text:span></text:a><text:span text:style-name="T15">, 2003-03-26, Žin., 2003, Nr. 31-1293<text:s/></text:span><text:span text:style-name="T16">(2003-03-31), i. k. 103202TISAK000019-V</text:span></text:p>
      <text:p text:style-name="P17"><text:span text:style-name="T18">Dėl Turizmo informacijos centro ženklo naudojimo tvarkos</text:span></text:p>
      <text:p text:style-name="P19"/>
      <text:p text:style-name="P20"><text:span text:style-name="T21">Suvestinė redakcija nuo 1999-06-05 iki 2003-03-31</text:span></text:p>
      <text:p text:style-name="P22"/>
      <text:p text:style-name="P23"><text:span text:style-name="T24">Įsakymas paskelbtas: Žin. 1998, Nr.<text:s/></text:span><text:a xlink:href="https://www.e-tar.lt/portal/legalAct.html?documentId=TAR.0CD92ED7433F" office:target-frame-name="_top" xlink:show="replace"><text:span text:style-name="T25">73-2131</text:span></text:a><text:span text:style-name="T26">, i. k. 0985330ISAK00000034</text:span></text:p>
      <text:p text:style-name="P27"/>
      <text:p text:style-name="P28"/>
      <text:p text:style-name="P29"><text:span text:style-name="T30"/><text:span text:style-name="T31">VALSTYBINIO TURIZMO DEPARTAMENTO</text:span></text:p>
      <text:p text:style-name="P32"/>
      <text:p text:style-name="P33">Į S A K Y M A S</text:p>
      <text:p text:style-name="P34">DĖL MINIMALIŲ REIKALAVIMŲ TURIZMO INFORMACIJOS CENTRUI</text:p>
      <text:p text:style-name="P35"/>
      <text:p text:style-name="P36">1998 m. rugpjūčio 11 d. Nr. 34</text:p>
      <text:p text:style-name="P37">Vilnius</text:p>
      <text:p text:style-name="P38"/>
      <text:p text:style-name="P39"><text:span text:style-name="T40">Vadovaudamasis Lietuvos Respublikos turizmo įstatymo (Žin., 1998, Nr.<text:s/></text:span><text:a xlink:href="https://www.e-tar.lt/portal/lt/legalAct/TAR.F0E2E67B1F2F" office:target-frame-name="_blank" xlink:show="new"><text:span text:style-name="T41">32-852</text:span></text:a><text:span text:style-name="T42">) 11 straipsniu,</text:span></text:p>
      <text:p text:style-name="P43"><text:span text:style-name="T44">TVIRTINU:</text:span></text:p>
      <text:p text:style-name="P45"><text:span text:style-name="T46">Minimalius reikalavimus turizmo informacijos centrui (pridedama).</text:span></text:p>
      <text:p text:style-name="P47"/>
      <text:p text:style-name="P48"/>
      <text:p text:style-name="P49"/>
      <text:p text:style-name="P50"><text:span text:style-name="T51">Direktorius</text:span><text:span text:style-name="T52"><text:tab/>A. Šlekys</text:span></text:p>
      <text:soft-page-break/>
      <text:p text:style-name="P53"><text:span text:style-name="T54">PATVIRTINTA</text:span></text:p>
      <text:p text:style-name="P55">Valstybinio turizmo departamento</text:p>
      <text:p text:style-name="P56">1998 m. rugpjūčio 11 d. įsakymu Nr. 34</text:p>
      <text:p text:style-name="P57"/>
      <text:p text:style-name="P58"><text:span text:style-name="T59">MINIMALŪS REIKALAVIMAI TURIZMO INFORMACIJOS CENTRUI</text:span></text:p>
      <text:p text:style-name="P60"/>
      <text:p text:style-name="P61"><text:span text:style-name="T62">1</text:span><text:span text:style-name="T63">. BENDROSIOS NUOSTATOS</text:span></text:p>
      <text:p text:style-name="P64"/>
      <text:p text:style-name="P65">Šie reikalavimai yra privalomi visoms viešosioms<text:s/>įstaigoms ar įmonėms, teikiančioms turizmo informacijos paslaugas.</text:p>
      <text:p text:style-name="P66"><text:span text:style-name="T67">1.1</text:span><text:span text:style-name="T68">. Turizmo informacijos centras yra viešoji įstaiga ar įmonė, įsteigta ir veikianti įstatymų nustatyta tvarka, įregistruota Lietuvos Respublikos įmonių rejestre ir Lietuvos Respublikos<text:s/></text:span><text:span text:style-name="T69">turizmo paslaugų ir išteklių registre.</text:span></text:p>
      <text:p text:style-name="P70">Punkto pakeitimai:</text:p>
      <text:p text:style-name="P71"><text:span text:style-name="T72">Nr.<text:s/></text:span><text:a xlink:href="https://www.e-tar.lt/portal/legalAct.html?documentId=TAR.980FE8D68B10" office:target-frame-name="_top" xlink:show="replace"><text:span text:style-name="T73">6</text:span></text:a><text:span text:style-name="T74">, 1999-05-26, Žin., 1999, Nr. 49-1594 (1999-06-04), i. k. 0995330ISAK00000006</text:span></text:p>
      <text:p text:style-name="Normal"/>
      <text:p text:style-name="P75"><text:span text:style-name="T76">1.2</text:span><text:span text:style-name="T77">. Turizmo informacijos ce</text:span><text:span text:style-name="T78">ntro pagrindinė funkcija yra turizmo informacijos teikimas bei vietinio ir atvykstamojo turizmo Lietuvoje skatinimas.</text:span></text:p>
      <text:p text:style-name="P79">Punkto pakeitimai:</text:p>
      <text:p text:style-name="P80"><text:span text:style-name="T81">Nr.<text:s/></text:span><text:a xlink:href="https://www.e-tar.lt/portal/legalAct.html?documentId=TAR.980FE8D68B10" office:target-frame-name="_top" xlink:show="replace"><text:span text:style-name="T82">6</text:span></text:a><text:span text:style-name="T83">, 1999-05-26, Žin., 1999, Nr.<text:s/></text:span><text:span text:style-name="T84">49-1594 (1999-06-04), i. k. 0995330ISAK00000006</text:span></text:p>
      <text:p text:style-name="Normal"/>
      <text:p text:style-name="P85"><text:span text:style-name="T86">1.3</text:span><text:span text:style-name="T87">. Turizmo informacijos centro ženklas yra „i“ raidė žalios spalvos stačiakampyje su užrašu „Turizmo informacija“. Šį patentuotą ženklą gali naudoti centrai, turintys Turizmo informacijos centro pažymė</text:span><text:span text:style-name="T88">jimus, kuriuos išduoda Valstybinis turizmo departamentas (toliau – Departamentas).</text:span></text:p>
      <text:p text:style-name="P89"/>
      <text:p text:style-name="P90"><text:span text:style-name="T91">2</text:span><text:span text:style-name="T92">. MINIMALŪS REIKALAVIMAI TURIZMO INFORMACIJOS CENTRUI</text:span></text:p>
      <text:p text:style-name="P93"/>
      <text:p text:style-name="P94"><text:span text:style-name="T95">2.1</text:span><text:span text:style-name="T96">. Minimalūs reikalavimai turizmo informacijos centrui:</text:span></text:p>
      <text:p text:style-name="P97"><text:span text:style-name="T98">2.1.1</text:span><text:span text:style-name="T99">. viešoji įstaiga ar įmonė turi turėti<text:s/></text:span><text:span text:style-name="T100">tarnybines patalpas, įrengtas pagal darbo vietų higieninio įvertinimo reikalavimus;</text:span></text:p>
      <text:p text:style-name="P101"><text:span text:style-name="T102">2.1.2</text:span><text:span text:style-name="T103">. patalpos turi būti: miesto centre ar labiausiai turistų lankomose vietose, pirmame (cokoliniame) pastato aukšte, lengvai pasiekiamos lankytojams, su specialiu įė</text:span><text:span text:style-name="T104">jimu neįgaliesiems (pagal galimybes);</text:span></text:p>
      <text:p text:style-name="P105"><text:span text:style-name="T106">2.1.3</text:span><text:span text:style-name="T107">. patalpose turi būti: telefonas, faksas, kompiuteris, spausdintuvas, Interneto ryšys (privalomas nuo 1999 m. rugsėjo 1 d.), stendai su būtiniausia turistine informacija (bent vienas stendas turi būti matomas<text:s/></text:span><text:span text:style-name="T108">turistams centro nedarbo laiku);</text:span></text:p>
      <text:p text:style-name="P109"><text:span text:style-name="T110">2.1.4</text:span><text:span text:style-name="T111">. patalpų išorinėje pusėje turi būti įrengtas aiškiai matomas Turizmo informacijos centro ženklas (žr. 1.3.), taip pat nurodytas fiksuotas, lankytojams patogus darbo laikas (gali būti skirtingas turistinio sezono i</text:span><text:span text:style-name="T112">r ne sezono metu).</text:span></text:p>
      <text:p text:style-name="P113"><text:span text:style-name="T114">2.2</text:span><text:span text:style-name="T115">. Pagrindinėse atvykimo vietose, centro prieigose bei pėsčiųjų takuose turi būti įrengti ženklai, nurodantys Turizmo informacijos centrą.</text:span></text:p>
      <text:p text:style-name="P116"><text:span text:style-name="T117">2.3</text:span><text:span text:style-name="T118">. Turizmo informacijos centro darbuotojai, teikiantys turizmo informaciją, privalo<text:s/></text:span><text:span text:style-name="T119">mokėti mažiausiai dvi užsienio kalbas ir turi gerai žinoti centro atstovaujamos vietovės turizmo išteklius ir paslaugas.</text:span></text:p>
      <text:p text:style-name="P120"><text:span text:style-name="T121">2.4</text:span><text:span text:style-name="T122">. Turizmo informacijos centras privalo turėti spausdintą informaciją apie:</text:span></text:p>
      <text:p text:style-name="P123">transportą, jungiantį vietovę su pagrindiniais Lietuvos miestais;</text:p>
      <text:p text:style-name="P124">svarbiausius vietovės kultūros ir gamtos išteklius, naudojamus turizmui;</text:p>
      <text:p text:style-name="P125">apgyvendinimo, maitinimo, kelionės organizavimo, pramogų ir kitas turizmo paslaugas bei jų teikėjus, pagrindinių kultūros ir sporto renginių kalendorius.</text:p>
      <text:p text:style-name="P126"/>
      <text:p text:style-name="P127"><text:span text:style-name="T128">3</text:span><text:span text:style-name="T129">. TURIZM</text:span><text:span text:style-name="T130">O INFORMACIJOS CENTRO VEIKLA</text:span></text:p>
      <text:p text:style-name="P131"/>
      <text:p text:style-name="P132"><text:span text:style-name="T133">3.1</text:span><text:span text:style-name="T134">. Turizmo informacijos centras:</text:span></text:p>
      <text:p text:style-name="P135"><text:span text:style-name="T136">3.1.1</text:span><text:span text:style-name="T137">. renka, kaupia, parengia ir nemokamai teikia informaciją apie turizmo paslaugas ir kitus turizmo išteklius;</text:span></text:p>
      <text:p text:style-name="P138"><text:span text:style-name="T139">3.1.2</text:span><text:span text:style-name="T140">. rengia, leidžia ir platina informacinius bei kartografinius<text:s/></text:span><text:span text:style-name="T141">leidinius apie turizmo paslaugas ir turizmo išteklius;</text:span></text:p>
      <text:p text:style-name="P142"><text:span text:style-name="T143">3.1.3</text:span><text:span text:style-name="T144">. kaupia atstovaujamos vietovės turizmo išteklių ir turizmo paslaugų duomenis ir teikia šią informaciją Departamentui;</text:span></text:p>
      <text:p text:style-name="P145"><text:span text:style-name="T146">3.1.4</text:span><text:span text:style-name="T147">. vykdo kitą su turizmo informacijos paslaugų teikimu susijusią<text:s/></text:span><text:span text:style-name="T148">veiklą, numatytą įstatuose;</text:span></text:p>
      <text:p text:style-name="P149"><text:span text:style-name="T150">3.1.5</text:span><text:span text:style-name="T151">. kaupia statistinę informaciją apie Turizmo informacijos centro lankytojus ir kiekvieną mėnesį pateikia nustatytos formos suvestines Departamentui;</text:span></text:p>
      <text:p text:style-name="P152"><text:span text:style-name="T153">3.1.6</text:span><text:span text:style-name="T154">. teikia pasiūlymus savivaldybėms, apskritims ir Departamentu</text:span><text:span text:style-name="T155">i dėl turizmo plėtojimo;</text:span></text:p>
      <text:p text:style-name="P156"><text:span text:style-name="T157">3.1.7</text:span><text:span text:style-name="T158">. sudaręs sutartis su paslaugų teikėjais, gali užsakyti vietas apgyvendinimo ir paslaugų teikimo įmonėse, parduoti kelionės bilietus, taip pat bilietus į kultūros, sporto ir kitus renginius;</text:span></text:p>
      <text:p text:style-name="P159"><text:span text:style-name="T160">3.1.8</text:span><text:span text:style-name="T161">. gali parduoti įvairi</text:span><text:span text:style-name="T162">us leidinius, suvenyrus, meno dirbinius ir kitus gaminius;</text:span></text:p>
      <text:p text:style-name="P163"><text:span text:style-name="T164">3.1.9</text:span><text:span text:style-name="T165">. gali teikti kelionės organizavimo paslaugas Kelionių organizavimo paslaugų taisyklių nustatyta tvarka.</text:span></text:p>
      <text:p text:style-name="P166"><text:span text:style-name="T167">3.2</text:span><text:span text:style-name="T168">. Turizmo informacijos centras gali naudotis Departamento turima turizmo i</text:span><text:span text:style-name="T169">nformacija.</text:span></text:p>
      <text:p text:style-name="P170"/>
      <text:p text:style-name="P171"><text:span text:style-name="T172">4</text:span><text:span text:style-name="T173">. TURIZMO INFORMACIJOS CENTRO PAŽYMĖJIMO IŠDAVIMO TVARKA</text:span></text:p>
      <text:p text:style-name="P174"/>
      <text:p text:style-name="P175"><text:span text:style-name="T176">4.1</text:span><text:span text:style-name="T177">. Turizmo informacijos centro pažymėjimus išduoda Departamentas.</text:span></text:p>
      <text:p text:style-name="P178"><text:span text:style-name="T179">4.2</text:span><text:span text:style-name="T180">. Viešoji įstaiga ar įmonė, norinti gauti turizmo informacijos centro pažymėjimą, pateikia<text:s/></text:span><text:span text:style-name="T181">Departamentui apskrities administracijos arba miesto (rajono) savivaldybės, apie kurios turizmo paslaugas ir išteklius yra pasirengusi teikti informaciją, rekomendaciją ir nustatytos formos užpildytą paraišką (forma VTD-07 pridedama).</text:span></text:p>
      <text:p text:style-name="P182">Punkto pakeitimai:</text:p>
      <text:p text:style-name="P183"><text:span text:style-name="T184">Nr</text:span><text:span text:style-name="T185">.<text:s/></text:span><text:a xlink:href="https://www.e-tar.lt/portal/legalAct.html?documentId=TAR.980FE8D68B10" office:target-frame-name="_top" xlink:show="replace"><text:span text:style-name="T186">6</text:span></text:a><text:span text:style-name="T187">, 1999-05-26, Žin., 1999, Nr. 49-1594 (1999-06-04), i. k. 0995330ISAK00000006</text:span></text:p>
      <text:p text:style-name="Normal"/>
      <text:p text:style-name="P188"><text:span text:style-name="T189">4.3</text:span><text:span text:style-name="T190">. Departamentas, gavęs paraišką, per 15 darbo dienų patikrina, ar pareiškėjas<text:s/></text:span><text:span text:style-name="T191">atitinka turizmo informacijos centro minimalius reikalavimus, išduoda nustatytos formos pažymėjimą ir įregistruoja Lietuvos Respublikos turizmo paslaugų ir išteklių registre arba pateikia motyvuotą raštišką atsisakymą išduoti pažymėjimą.</text:span></text:p>
      <text:p text:style-name="P192">Punkto pakeitimai:</text:p>
      <text:p text:style-name="P193"><text:span text:style-name="T194">Nr.<text:s/></text:span><text:a xlink:href="https://www.e-tar.lt/portal/legalAct.html?documentId=TAR.980FE8D68B10" office:target-frame-name="_top" xlink:show="replace"><text:span text:style-name="T195">6</text:span></text:a><text:span text:style-name="T196">, 1999-05-26, Žin., 1999, Nr. 49-1594 (1999-06-04), i. k. 0995330ISAK00000006</text:span></text:p>
      <text:p text:style-name="Normal"/>
      <text:p text:style-name="P197"><text:span text:style-name="T198">4.4</text:span><text:span text:style-name="T199">. Viešoji įstaiga, įmonė turi teisę pakartotinai kreiptis dėl pažymėjimo gavimo, k</text:span><text:span text:style-name="T200">ai pašalina tam trukdžiusias priežastis.</text:span></text:p>
      <text:p text:style-name="P201"><text:span text:style-name="T202">4.5</text:span><text:span text:style-name="T203">. Pažymėjimas išduodamas trejiems metams, išdavimas registruojamas specialiame žurnale.</text:span></text:p>
      <text:p text:style-name="P204">Punkto pakeitimai:</text:p>
      <text:p text:style-name="P205"><text:span text:style-name="T206">Nr.<text:s/></text:span><text:a xlink:href="https://www.e-tar.lt/portal/legalAct.html?documentId=TAR.980FE8D68B10" office:target-frame-name="_top" xlink:show="replace"><text:span text:style-name="T207">6</text:span></text:a><text:span text:style-name="T208">, 1999-05-26,<text:s/></text:span><text:span text:style-name="T209">Žin., 1999, Nr. 49-1594 (1999-06-04), i. k. 0995330ISAK00000006</text:span></text:p>
      <text:p text:style-name="Normal"/>
      <text:p text:style-name="P210"><text:span text:style-name="T211">4.6</text:span><text:span text:style-name="T212">. Pasibaigus pažymėjimo galiojimo terminui, naujas pažymėjimas išduodamas bendra tvarka.</text:span></text:p>
      <text:p text:style-name="P213"><text:span text:style-name="T214">4.7</text:span><text:span text:style-name="T215">. Pažymėjimo galiojimas panaikinamas, jeigu:</text:span></text:p>
      <text:p text:style-name="P216"><text:span text:style-name="T217">4.7.1</text:span><text:span text:style-name="T218">. nesilaikoma Turizmo informacijos c</text:span><text:span text:style-name="T219">entro minimalių reikalavimų;</text:span></text:p>
      <text:p text:style-name="P220"><text:span text:style-name="T221">4.7.2</text:span><text:span text:style-name="T222">. nutraukiama Turizmo informacijos centro veikla ir raštu prašoma panaikinti pažymėjimo galiojimą;</text:span></text:p>
      <text:p text:style-name="P223"><text:span text:style-name="T224">4.7.3</text:span><text:span text:style-name="T225">. viešoji įmonė ar įstaiga likviduojama ar reorganizuojama.</text:span></text:p>
      <text:p text:style-name="P226"><text:span text:style-name="T227">______________</text:span></text:p>
      <text:soft-page-break/>
      <text:p text:style-name="P228"><text:span text:style-name="T229">Forma VTD-07</text:span></text:p>
      <text:p text:style-name="P230"/>
      <text:p text:style-name="P231"><text:span text:style-name="T232">Valstybiniam turizmo departamentui</text:span></text:p>
      <text:p text:style-name="P233"/>
      <text:p text:style-name="P234">P A R A I Š K A</text:p>
      <text:p text:style-name="P235">gauti turizmo informacijos centro pažymėjimą,</text:p>
      <text:p text:style-name="P236">įregistruojant Turizmo paslaugų registre</text:p>
      <text:p text:style-name="P237"/>
      <text:p text:style-name="P238">Viešosios įstaigos, įmonės pavadinimas<text:s/><text:tab/></text:p>
      <text:p text:style-name="P239"><text:tab/><text:s/>kodas _____________________</text:p>
      <text:p text:style-name="P240">Rejestro Nr. ir įregistravimo data<text:s/><text:tab/></text:p>
      <text:p text:style-name="P241">Turizmo informacijos centro tarnybinių patalpų adresas:<text:s/><text:tab/></text:p>
      <text:p text:style-name="P242"><text:tab/></text:p>
      <text:p text:style-name="P243">tel. ____________________ faksas _________________ el. paštas<text:s/><text:tab/></text:p>
      <text:p text:style-name="P244">Darbo laikas: sezono metu<text:s/><text:tab/></text:p>
      <text:p text:style-name="P245">ne sezono metu<text:s/><text:tab/></text:p>
      <text:p text:style-name="P246">Turizmo informacijos centro vadovas:<text:s/><text:tab/></text:p>
      <text:p text:style-name="P247">išsilavinimas ______________________ specialybė<text:s/><text:tab/></text:p>
      <text:p text:style-name="P248">diplomą išdavė<text:s/><text:tab/></text:p>
      <text:p text:style-name="P249"><text:tab/><text:s/>Nr. _____________________</text:p>
      <text:p text:style-name="P250">Garantuoju, kad pateikta informacija yra teisinga.</text:p>
      <text:p text:style-name="P251"/>
      <text:p text:style-name="P252">Pareiškėjo (vadovo) parašas<text:s/><text:tab/><text:s/>data ____________________</text:p>
      <text:p text:style-name="P253"/>
      <text:p text:style-name="P254">A. V.</text:p>
      <text:p text:style-name="P255"/>
      <text:p text:style-name="P256"/>
      <text:p text:style-name="P257">Paraišką priėmė<text:s/><text:tab/><text:s/>data ___________________</text:p>
      <text:p text:style-name="P258">Komisijos sprendimas:<text:s/><text:tab/></text:p>
      <text:p text:style-name="P259">Parašas<text:s/><text:tab/><text:s/>data ____________________</text:p>
      <text:p text:style-name="P260"><text:span text:style-name="T261">______________</text:span>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Valstybinis turizmo departamentas prie Valdymo reformų ir savivaldybių reikalų ministerijos, Įsakymas</text:span></text:p>
      <text:p text:style-name="P271"><text:span text:style-name="T272">Nr.<text:s/></text:span><text:a xlink:href="https://www.e-tar.lt/portal/legalAct.html?documentId=TAR.980FE8D68B10" office:target-frame-name="_top" xlink:show="replace"><text:span text:style-name="T273">6</text:span></text:a><text:span text:style-name="T274">,<text:s/></text:span><text:span text:style-name="T275">1999-05-26, Žin., 1999, Nr. 49-1594 (1999-06-04), i. k. 0995330ISAK00000006</text:span></text:p>
      <text:p text:style-name="P276"><text:span text:style-name="T277">Dėl Minimalių reikalavimų turizmo informacijos centrui, patvirtintų Valstybinio turizmo departamento direktoriaus 1998 m. rugpjūčio 11 d. įsakymu Nr.34, dalinio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1T10:44:00Z</meta:creation-date>
    <dc:date>2016-10-11T10:44:00Z</dc:date>
    <meta:template xlink:href="Normal.dotm" xlink:type="simple"/>
    <meta:editing-cycles>2</meta:editing-cycles>
    <meta:editing-duration>PT0S</meta:editing-duration>
    <meta:document-statistic meta:page-count="4" meta:paragraph-count="111" meta:word-count="989" meta:character-count="8457" meta:row-count="261" meta:non-whitespace-character-count="7579"/>
  </office:meta>
</office:document-meta>
</file>