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7">Įsakymas netenka galios 2004-01-01:</text:span></text:p>
      <text:p text:style-name="P8"><text:span text:style-name="T9">Lietuvos Respublikos finansų ministerija, Įsakymas</text:span></text:p>
      <text:p text:style-name="P10"><text:span text:style-name="T11">Nr.<text:s/></text:span><text:a xlink:href="https://www.e-tar.lt/portal/legalAct.html?documentId=TAR.7862972C051C" office:target-frame-name="_top" xlink:show="replace"><text:span text:style-name="T12">1K-266</text:span></text:a><text:span text:style-name="T13">, 2003-11-06, Žin., 2003, Nr. 106-4758 (2003-11-12), i. k.<text:s/></text:span><text:span text:style-name="T14">1032050ISAK001K-266</text:span></text:p>
      <text:p text:style-name="P15"><text:span text:style-name="T16">Dėl važtaraščio rekvizitų nustatymo</text:span></text:p>
      <text:p text:style-name="P17"/>
      <text:p text:style-name="P18"><text:span text:style-name="T19">Suvestinė redakcija nuo 2001-11-17 iki 2003-12-31</text:span></text:p>
      <text:p text:style-name="P20"/>
      <text:p text:style-name="P21"><text:span text:style-name="T22">Įsakymas paskelbtas: Žin. 2001, Nr.<text:s/></text:span><text:a xlink:href="https://www.e-tar.lt/portal/legalAct.html?documentId=TAR.0CB1101EC84E" office:target-frame-name="_top" xlink:show="replace"><text:span text:style-name="T23">51-1800</text:span></text:a><text:span text:style-name="T24">, i. k. 1012050ISAK0000</text:span><text:span text:style-name="T25">0169</text:span></text:p>
      <text:p text:style-name="P26"/>
      <text:p text:style-name="P27"><text:span text:style-name="T28"/><text:span text:style-name="T29">LIETUVOS RESPUBLIKOS FINANSŲ MINISTRAS</text:span></text:p>
      <text:p text:style-name="P30"/>
      <text:p text:style-name="P31">Į S A K Y M A S</text:p>
      <text:p text:style-name="P32">DĖL VAŽTARAŠČIŲ REKVIZITŲ NUSTATYMO</text:p>
      <text:p text:style-name="P33"/>
      <text:p text:style-name="P34">2001 m. birželio 8 d. Nr. 169</text:p>
      <text:p text:style-name="P35">Vilnius</text:p>
      <text:p text:style-name="P36"/>
      <text:p text:style-name="P37">Vadovaudamasis Lietuvos Respublikos kelių transporto kodekso (Žin., 1996, Nr.<text:s/><text:a xlink:href="https://www.e-tar.lt/portal/lt/legalAct/TAR.65AD818F5F9C" office:target-frame-name="_blank" xlink:show="new"><text:span text:style-name="T38">119-2772</text:span></text:a>; 1997, Nr.<text:s/><text:a xlink:href="https://www.e-tar.lt/portal/lt/legalAct/TAR.A68972AE5097" office:target-frame-name="_blank" xlink:show="new"><text:span text:style-name="T39">66-1611</text:span></text:a>) 29 straipsnio 4 dalimi ir Lietuvos Respublikos Vyriausybės 2000–2004 metų programos įgyvendinimo priemonių, patvirtintų Lietuvos Respublikos Vyriausybės 2001 m. vasario 9 d. nutarimu Nr. 149 „Dėl Lietuvos Respublikos Vyriausybės 2000–2004 metų programos įgyvendinimo priemonių patvirtinimo“ (Žin., 2001, Nr.<text:s/><text:a xlink:href="https://www.e-tar.lt/portal/lt/legalAct/TAR.2BAEDCB677B8" office:target-frame-name="_blank" xlink:show="new"><text:span text:style-name="T40">14-437</text:span></text:a>) III skyriaus 74 punktu,</text:p>
      <text:p text:style-name="P41">1.<text:s/><text:span text:style-name="T42">Nustatau</text:span>, kad:</text:p>
      <text:p text:style-name="P43"><text:span text:style-name="T44">1.1</text:span><text:span text:style-name="T45">. Gabendami (perveždami) krovininėmis bei pritaikytomis ir naudojamomis kroviniams vežti kelių transporto priemonėmis Lietuvos Respublikos teritorijoje krovinius, nenurodytus Važtaraščių blankų apskaitos, užsakymo, gamybos, technologinės apsaugos, platinim</text:span><text:span text:style-name="T46">o, įsigijimo, naudojimo ir likvidavimo tvarkos, patvirtintos Lietuvos Respublikos finansų ministerijos 1997 m. spalio 24 d. įsakymu Nr. 164 „Dėl važtaraščių blankų apskaitos, užsakymo, gamybos, technologinės apsaugos, platinimo, įsigijimo, naudojimo ir lik</text:span><text:span text:style-name="T47">vidavimo tvarkos patvirtinimo“ (Žin., 1997, Nr.<text:s/></text:span><text:a xlink:href="https://www.e-tar.lt/portal/lt/legalAct/TAR.1CF9DC1C70AA" office:target-frame-name="_blank" xlink:show="new"><text:span text:style-name="T48">102-2579</text:span></text:a><text:span text:style-name="T49">), Bendrojoje dalyje, fiziniai asmenys, turintys patentus, ir ūkininkai, gabendami neasmeniniam naudojimui skirtus<text:s/></text:span><text:span text:style-name="T50">krovinius (prekes), taip pat juridiniai asmenys naudoja laisvos formos važtaraščius ir privalo juos apskaityti Valstybinės mokesčių inspekcijos prie Finansų ministerijos nustatyta tvarka. Šiuose važtaraščiuose turi būti nurodyta:</text:span><text:s/></text:p>
      <text:p text:style-name="P51">Punkto pakeitimai:</text:p>
      <text:p text:style-name="P52"><text:span text:style-name="T53">Nr.<text:s/></text:span><text:a xlink:href="https://www.e-tar.lt/portal/legalAct.html?documentId=TAR.362E87D71EC7" office:target-frame-name="_top" xlink:show="replace"><text:span text:style-name="T54">310</text:span></text:a><text:span text:style-name="T55">, 2001-11-10, Žin., 2001, Nr. 96-3396 (2001-11-16), i. k. 1012050ISAK00000310</text:span></text:p>
      <text:p text:style-name="P56">1.1.1. važtaraščio numeris, jo surašymo vieta, data ir laikas;</text:p>
      <text:p text:style-name="P57">1.1.2. siuntėjo – juridinio asmens pavadinimas arba fizinio asmens vardas ir pavardė; kodas, adresas;</text:p>
      <text:p text:style-name="P58">1.1.3. gavėjo – juridinio asmens pavadinimas arba fizinio asmens vardas ir pavardė; kodas, adresas;</text:p>
      <text:p text:style-name="P59">1.1.4. vežėjo pavadinimas, kodas ir adresas, jei krovinys vežamas<text:s/>samdytu transportu;</text:p>
      <text:p text:style-name="P60">1.1.5. tikslus krovinio pakrovimo vietos adresas, krovinio išgabenimo data ir laikas;</text:p>
      <text:p text:style-name="P61">1.1.6. tikslus krovinio iškrovimo vietos adresas; krovinio atgabenimo data ir laikas (nurodo gavėjas);</text:p>
      <text:p text:style-name="P62">1.1.7. žinios apie krovinį (krovinio pavadinimas, mato vienetas, krovinio kiekis ar svoris, įpakavimo rūšis, pakuočių kiekis);</text:p>
      <text:p text:style-name="P63">1.1.8. krovinį išdavusio bei transportavimui gavusio asmenų pareigos, vardai, pavardės, parašai;</text:p>
      <text:p text:style-name="P64">1.1.9. transporto priemonės vairuotojo vardas ir pavardė,<text:s/>asmens kodas, parašas;</text:p>
      <text:p text:style-name="P65">1.1.10. transporto priemonės markė ir valstybinis numeris;</text:p>
      <text:p text:style-name="P66">1.1.11. užmokestis už vežimą ir suteiktas paslaugas arba sutarties, kurioje numatytos atsiskaitymo už vežimą sąlygos, numeris ir data, jei krovinys vežamas samdytu transportu;</text:p>
      <text:p text:style-name="P67">1.1.12. vežant pavojingą krovinį – jo klasė ir nustatytas numeris.</text:p>
      <text:p text:style-name="P68">1.2. Gabenant krovinius tarptautiniais maršrutais, naudojami šių gabenimų tvarką reglamentuojančiose tarptautinėse sutartyse ir kituose teisės aktuose nustatytos formos<text:s/>važtaraščiai.</text:p>
      <text:p text:style-name="P69">1.3. Ūkio subjektai iki šio įsakymo įsigaliojimo įsigytus važtaraščių blankus naudoja vadovaudamiesi Važtaraščių blankų apskaitos, užsakymo, gamybos, technologinės apsaugos, platinimo, įsigijimo, naudojimo ir likvidavimo tvarka arba nurodytos tvarkos 35 punkte nustatyta tvarka neatlygintinai grąžina teritorinei valstybinei mokesčių inspekcijai juos sunaikinti.</text:p>
      <text:p text:style-name="P70"><text:span text:style-name="T71">1.4</text:span><text:span text:style-name="T72">. Šiuo įsakymu nustatyti laisvos formos važtaraščiai gali būti nenaudojami, kai:</text:span></text:p>
      <text:p text:style-name="P73"><text:span text:style-name="T74">1.4.1</text:span><text:span text:style-name="T75">. kroviniai gabenami tarptautiniais<text:s/></text:span><text:span text:style-name="T76">maršrutais;</text:span></text:p>
      <text:p text:style-name="P77"><text:span text:style-name="T78">1.4.2</text:span><text:span text:style-name="T79">. vežamos buitinės šiukšlės;</text:span></text:p>
      <text:p text:style-name="P80"><text:span text:style-name="T81">1.4.3</text:span><text:span text:style-name="T82">. vežami pinigai bankams;</text:span></text:p>
      <text:p text:style-name="P83"><text:span text:style-name="T84">1.4.4</text:span><text:span text:style-name="T85">. ūkininkas gabena savo ūkyje pagamintą neperdirbtą žemės ūkio produkciją;</text:span></text:p>
      <text:p text:style-name="P86"><text:span text:style-name="T87">1.4.5</text:span><text:span text:style-name="T88">. vežama periodinė spauda;</text:span></text:p>
      <text:p text:style-name="P89"><text:span text:style-name="T90">1.4.6</text:span><text:span text:style-name="T91">. specialių tarnybų autotransportu vežamos</text:span><text:span text:style-name="T92"><text:s/>medžiagos, įranga, prietaisai, įrenginiai, skirti priežiūros darbams, gedimams, stichinių nelaimių arba avarijų padariniams likviduoti, turint išrašytą medžiagų pareikalavimą arba įrangos, įrankių sukomplektavimo sąrašą;</text:span></text:p>
      <text:p text:style-name="P93"><text:span text:style-name="T94">1.4.7</text:span><text:span text:style-name="T95">. vežami iš vieno objekto</text:span><text:span text:style-name="T96"><text:s/>į kitą gruntas, žvyras, smėlis;</text:span></text:p>
      <text:p text:style-name="P97"><text:span text:style-name="T98">1.4.8</text:span><text:span text:style-name="T99">. vežami iš fizinių asmenų paimti asmeninio naudojimo daiktai remontui, cheminio valymo ir skalbimo paslaugoms atlikti, turint už atliekamas paslaugas išrašytą grynų pinigų priėmimo kvitą ar daiktų paėmimo kvitą;</text:span></text:p>
      <text:p text:style-name="P100"><text:span text:style-name="T101">1.4.9</text:span><text:span text:style-name="T102">. vežamas mobiliuose supirkimo punktuose ar pas ūkininkus supirktas pienas;</text:span></text:p>
      <text:p text:style-name="P103"><text:span text:style-name="T104">1.4.10</text:span><text:span text:style-name="T105">. vežama iš gyventojų supirkta makulatūra;</text:span></text:p>
      <text:p text:style-name="P106"><text:span text:style-name="T107">1.4.11</text:span><text:span text:style-name="T108">. fiziniai asmenys, turintys patentus, arba juridiniai asmenys veža mažmeninės prekybos įmonėse įsigytas prek</text:span><text:span text:style-name="T109">es ir turi išduotą kasos aparato kvitą bei išrašytą PVM sąskaitą-faktūrą (sąskaitą-faktūrą). Nurodyta PVM sąskaita-faktūra (sąskaita-faktūra) kaip krovinio gabenimo dokumentas galioja 24 valandas nuo krovinio išgabenimo momento;</text:span></text:p>
      <text:p text:style-name="P110"><text:span text:style-name="T111">1.4.12</text:span><text:span text:style-name="T112">. fiziniai<text:s/></text:span><text:span text:style-name="T113">asmenys, turintys prekybos patentus, nesamdytu transportu kartu su kroviniu vežasi prekių įsigijimą patvirtinančius dokumentus;</text:span></text:p>
      <text:p text:style-name="P114"><text:span text:style-name="T115">1.4.13</text:span><text:span text:style-name="T116">. pašto paslaugų teikėjai ir pasiuntiniai (kurjeriai) veža dokumentų bei pašto siuntas ir siuntinius arba pašto perlai</text:span><text:span text:style-name="T117">das;</text:span></text:p>
      <text:p text:style-name="P118"><text:span text:style-name="T119">1.4.14</text:span><text:span text:style-name="T120">. nesamdytu transportu kartu su kroviniu vežama PVM sąskaita-faktūra (sąskaita-faktūra). Tokiu atveju naudojamas mėlynas PVM sąskaitos-faktūros (sąskaitos-faktūros) egzempliorius, kuriame papildomai nurodomi šie važtaraščio rekvizitai: krovi</text:span><text:span text:style-name="T121">nio pakrovimo vietos adresas, krovinio išgabenimo data ir laikas; krovinio iškrovimo vietos adresas; krovinio atgabenimo data ir laikas (nurodo gavėjas); transporto priemonės vairuotojo vardas, pavardė (vairuotojas pasirašo); transporto priemonės markė ir<text:s/></text:span><text:span text:style-name="T122">valstybinis numeris. Šis PVM sąskaitos- faktūros (sąskaitos-faktūros) egzempliorius kartu su kroviniu išduodamas gavėjui ir laikomas krovinio buvimo vietoje. Nurodyta PVM sąskaita-faktūra (sąskaita-faktūra) kaip krovinio gabenimo dokumentas galioja 24 vala</text:span><text:span text:style-name="T123">ndas nuo krovinio išgabenimo momento;</text:span></text:p>
      <text:p text:style-name="P124"><text:span text:style-name="T125">1.4.15</text:span><text:span text:style-name="T126">. kiti teisės aktai nustato kitokius krovinių (prekių) gabenimui reikalingus dokumentus (pvz., medienos gabenimo lapas).</text:span><text:s/></text:p>
      <text:p text:style-name="P127">Papildyta punktu:</text:p>
      <text:p text:style-name="P128"><text:span text:style-name="T129">Nr.<text:s/></text:span><text:a xlink:href="https://www.e-tar.lt/portal/legalAct.html?documentId=TAR.362E87D71EC7" office:target-frame-name="_top" xlink:show="replace"><text:span text:style-name="T130">310</text:span></text:a><text:span text:style-name="T131">, 2001-11-10, Žin., 2001, Nr. 96-3396 (2001-11-16), i. k. 1012050ISAK00000310</text:span></text:p>
      <text:p text:style-name="Normal"/>
      <text:p text:style-name="P132">2. Šis įsakymas įsigalioja nuo 2001 m. liepos 1 d.</text:p>
      <text:p text:style-name="P133"/>
      <text:p text:style-name="P134"/>
      <text:p text:style-name="P135"/>
      <text:p text:style-name="P136"><text:span text:style-name="T137">FINANSŲ MINISTRAS</text:span><text:span text:style-name="T138"><text:tab/>JONAS LIONGINA</text:span><text:span text:style-name="T139">S</text:span></text:p>
      <text:p text:style-name="P140"/>
      <text:p text:style-name="P141"/>
      <text:soft-page-break/>
      <text:p text:style-name="P142"><text:span text:style-name="T143">Pakeitimai:</text:span></text:p>
      <text:p text:style-name="P144"/>
      <text:p text:style-name="P145"><text:span text:style-name="T146">1.</text:span></text:p>
      <text:p text:style-name="P147"><text:span text:style-name="T148">Lietuvos Respublikos finansų ministerija, Įsakymas</text:span></text:p>
      <text:p text:style-name="P149"><text:span text:style-name="T150">Nr.<text:s/></text:span><text:a xlink:href="https://www.e-tar.lt/portal/legalAct.html?documentId=TAR.362E87D71EC7" office:target-frame-name="_top" xlink:show="replace"><text:span text:style-name="T151">310</text:span></text:a><text:span text:style-name="T152">, 2001-11-10, Žin., 2001, Nr. 96-3396 (2001-11-16), i. k. 1012050ISAK00000310</text:span></text:p>
      <text:p text:style-name="P153"><text:span text:style-name="T154">Dėl Lietuvos<text:s/></text:span><text:span text:style-name="T155">Respublikos finansų ministro 2001 m. birželio 8 d. įsakymo Nr. 169 "Dėl važtaraščių rekvizitų nustatymo" dalini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6T13:29:00Z</meta:creation-date>
    <dc:date>2017-01-16T13:29:00Z</dc:date>
    <meta:template xlink:href="Normal.dotm" xlink:type="simple"/>
    <meta:editing-cycles>2</meta:editing-cycles>
    <meta:editing-duration>PT0S</meta:editing-duration>
    <meta:document-statistic meta:page-count="3" meta:paragraph-count="83" meta:word-count="931" meta:character-count="7474" meta:row-count="276" meta:non-whitespace-character-count="6626"/>
  </office:meta>
</office:document-meta>
</file>