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Įsakymas netenka galios 2013-02-15:</text:span></text:p>
      <text:p text:style-name="P10"><text:span text:style-name="T11">Lietuvos Respublikos finansų ministerija, Įsakymas</text:span></text:p>
      <text:p text:style-name="P12"><text:span text:style-name="T13">Nr.<text:s/></text:span><text:a xlink:href="https://www.e-tar.lt/portal/legalAct.html?documentId=TAR.0E073B65764F" office:target-frame-name="_top" xlink:show="replace"><text:span text:style-name="T14">1K-060</text:span></text:a><text:span text:style-name="T15">, 2013-02-11, Žin., 2013, Nr. 17-868 (2013-02-14), i. k. 1132050ISAK001K-060</text:span></text:p>
      <text:p text:style-name="P16"><text:span text:style-name="T17">Dėl teisės aktų, susijusių su turto arba verslo vertintojo kvalifikacijos suteikimu, patvirtinimo ir kai kurių Lietuvos Respublikos finansų ministro įsakymų pripažinimo netekusiais galios</text:span></text:p>
      <text:p text:style-name="P18"/>
      <text:p text:style-name="P19"><text:span text:style-name="T20">Suvestinė redakcija nuo 2002-06-29 iki 2013-02-14</text:span></text:p>
      <text:p text:style-name="P21"/>
      <text:p text:style-name="P22"><text:span text:style-name="T23">Įsakymas paskel</text:span><text:span text:style-name="T24">btas: Žin. 2000, Nr.<text:s/></text:span><text:a xlink:href="https://www.e-tar.lt/portal/legalAct.html?documentId=TAR.0CB0A6964A15" office:target-frame-name="_top" xlink:show="replace"><text:span text:style-name="T25">1-18</text:span></text:a><text:span text:style-name="T26">, i. k. 0992050ISAK00000303</text:span></text:p>
      <text:p text:style-name="P27"/>
      <text:p text:style-name="P28"/>
      <text:p text:style-name="P29"><text:span text:style-name="T30"/><text:span text:style-name="T31">LIETUVOS RESPUBLIKOS FINANSŲ MINISTRAS</text:span></text:p>
      <text:p text:style-name="P32"/>
      <text:p text:style-name="P33">Į S A K Y M A S</text:p>
      <text:p text:style-name="P34">DĖL<text:s/>TURTO VERTINTOJŲ, TURINČIŲ LIETUVOS RESPUBLIKOS TURTO IR VERSLO VERTINIMO PAGRINDŲ ĮSTATYMO ĮSIGALIOJIMO DIENĄ GALIOJANČIUS TURTO VERTINTOJŲ KVALIFIKACIJOS PAŽYMĖJIMUS, PERATESTAVIMO TVARKOS IR TURTĄ VERTINANČIŲ ĮMONIŲ KVALIFIKACIJOS ATESTATŲ, SUTEIKIANČIŲ TEISĘ VERSTIS TURTO VERTINIMO VEIKLA, ĮSIGIJIMO TVARKOS PATVIRTINIMO</text:p>
      <text:p text:style-name="P35"/>
      <text:p text:style-name="P36">1999 m. gruodžio 28 d. Nr. 303</text:p>
      <text:p text:style-name="P37">Vilnius</text:p>
      <text:p text:style-name="P38"/>
      <text:p text:style-name="P39"><text:span text:style-name="T40">Vadovaudamasis Lietuvos Respublikos turto ir verslo vertinimo pagrindų įstatymo (Žin., 1999, Nr.<text:s/></text:span><text:a xlink:href="https://www.e-tar.lt/portal/lt/legalAct/TAR.278D4FD8E838" office:target-frame-name="_blank" xlink:show="new"><text:span text:style-name="T41">52-1672</text:span></text:a><text:span text:style-name="T42">) 30 straipsnio 2 bei 3 dalimis ir Lietuvos Respublikos Vyriausybės 1999 m. gruodžio 13 d. nutarimo Nr. 1389 „Dėl Lietuvos Respublikos turto ir verslo vertinimo pagri</text:span><text:span text:style-name="T43">ndų įstatymo įgyvendinimo“ (Žin., 1999, Nr.<text:s/></text:span><text:a xlink:href="https://www.e-tar.lt/portal/lt/legalAct/TAR.D53C73852B89" office:target-frame-name="_blank" xlink:show="new"><text:span text:style-name="T44">106-3086</text:span></text:a><text:span text:style-name="T45">) 1 punktu,<text:s/></text:span></text:p>
      <text:p text:style-name="P46"><text:span text:style-name="T47">Tvirtin</text:span><text:span text:style-name="T48">u:</text:span></text:p>
      <text:p text:style-name="P49"><text:span text:style-name="T50">1</text:span><text:span text:style-name="T51">. Turto vertintojų, turinčių Lietuvos Respublikos turto ir verslo vertinimo pagrindų įsta</text:span><text:span text:style-name="T52">tymo įsigaliojimo dieną galiojančius turto vertintojų kvalifikacijos pažymėjimus, peratestavimo tvarką (1 priedas).</text:span></text:p>
      <text:p text:style-name="P53"><text:span text:style-name="T54">2.</text:span><text:span text:style-name="T55"><text:s/>Neteko galios nuo 2002-06-29</text:span></text:p>
      <text:p text:style-name="P56">Punkto naikinimas:</text:p>
      <text:p text:style-name="P57"><text:span text:style-name="T58">Nr.<text:s/></text:span><text:a xlink:href="https://www.e-tar.lt/portal/legalAct.html?documentId=TAR.3A52676165FF" office:target-frame-name="_top" xlink:show="replace"><text:span text:style-name="T59">179</text:span></text:a><text:span text:style-name="T60">, 2002-06-19, Žin. 2002, Nr. 65-2678 (2002-06-28), i. k. 1022050ISAK00000179</text:span></text:p>
      <text:p text:style-name="Normal"/>
      <text:p text:style-name="P61"/>
      <text:p text:style-name="P62"/>
      <text:p text:style-name="P63"/>
      <text:p text:style-name="P64"><text:span text:style-name="T65">FINANSŲ MINISTRAS</text:span><text:span text:style-name="T66"><text:tab/>VYTAUTAS DUDĖNAS</text:span></text:p>
      <text:soft-page-break/>
      <text:p text:style-name="P67">PATVIRTINTA</text:p>
      <text:p text:style-name="P75">Lietuvos Respublikos finansų ministro</text:p>
      <text:p text:style-name="P76">1999 12 28 įsakymu Nr. 303</text:p>
      <text:p text:style-name="P77"><text:span text:style-name="T78">1</text:span><text:span text:style-name="T79"><text:s/>priedas</text:span></text:p>
      <text:p text:style-name="P80"/>
      <text:p text:style-name="P81"><text:span text:style-name="T82">TURTO VERTINTOJŲ, TURINČIŲ LIETUVOS RESPUBLIKOS TURTO IR VERSLO VERTINIMO PAGRINDŲ ĮSTATYMO ĮSIGALIOJIMO DIENĄ GALIOJANČIUS TURTO VERTINTOJŲ KVALIFIKACIJOS PAŽYMĖJIMUS, PERATESTA</text:span><text:span text:style-name="T83">VIMO TVARK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 tvarka taikoma turto vertintojams, Lietuvos Respublikos turto ir verslo vertinimo pagrindų įstatymo (Žin., 1999, Nr.<text:s/></text:span><text:a xlink:href="https://www.e-tar.lt/portal/lt/legalAct/TAR.278D4FD8E838" office:target-frame-name="_blank" xlink:show="new"><text:span text:style-name="T93">52</text:span><text:span text:style-name="T94">-1672</text:span></text:a><text:span text:style-name="T95">) įsigaliojimo dieną (1999 m. liepos 1 d.) turintiems galiojančius turto vertintojų kvalifikacijos pažymėjimus.</text:span></text:p>
      <text:p text:style-name="P96"><text:span text:style-name="T97">2</text:span><text:span text:style-name="T98">. Turto vertintojai, turintys galiojančius turto vertintojų kvalifikacijos pažymėjimus, peratestuojami ir vertintojo asistento kvalifi</text:span><text:span text:style-name="T99">kacija jiems suteikiama papildomai netikrinus kvalifikacijos žinių, jeigu šių turto vertintojų išsimokslinimas ir profesinė patirtis atitinka keliamus reikalavimus, nustatytus Lietuvos Respublikos Vyriausybės 1998 m. rugsėjo 28 d. nutarimu Nr. 1157 „Dėl Tu</text:span><text:span text:style-name="T100">rto vertintojų kvalifikacijos suteikimo tvarkos patvirtinimo“ (Žin., 1998, Nr.<text:s/></text:span><text:a xlink:href="https://www.e-tar.lt/portal/lt/legalAct/TAR.74C86E0203D7" office:target-frame-name="_blank" xlink:show="new"><text:span text:style-name="T101">85-2380</text:span></text:a><text:span text:style-name="T102">) patvirtintos Turto vertintojų kvalifikacijos suteikimo tvarkos 4.1 punkte.</text:span></text:p>
      <text:p text:style-name="P103"/>
      <text:p text:style-name="P104"><text:span text:style-name="T105">II</text:span><text:span text:style-name="T106">.<text:s/></text:span><text:span text:style-name="T107">PERATESTAVIMO TVARKA</text:span></text:p>
      <text:p text:style-name="P108"/>
      <text:p text:style-name="P109"><text:span text:style-name="T110">3</text:span><text:span text:style-name="T111">. Peratestavimas atliekamas pagal turto vertintojų prašymus, remiantis Lietuvos Respublikos audito, apskaitos ir turto vertinimo instituto (toliau – Institutas) registro informacija apie turto vertintojus, turinčius galiojanči</text:span><text:span text:style-name="T112">us turto vertintojų kvalifikacijos pažymėjimus.</text:span></text:p>
      <text:p text:style-name="P113"><text:span text:style-name="T114">4</text:span><text:span text:style-name="T115">. Turto vertintojai kreipiasi į Institutą su raštišku prašymu dėl peratestavimo ir vertintojų asistentų kvalifikacijos suteikimo. Prie prašymo pridedama:</text:span></text:p>
      <text:p text:style-name="P116"><text:span text:style-name="T117">4.1</text:span><text:span text:style-name="T118">. turto vertintojo kvalifikacijos pažymėjimo</text:span><text:span text:style-name="T119"><text:s/>originalas ir jo kopija;</text:span></text:p>
      <text:p text:style-name="P120"><text:span text:style-name="T121">4.2</text:span><text:span text:style-name="T122">. išsilavinimo diplomas ir jo kopija;</text:span></text:p>
      <text:p text:style-name="P123"><text:span text:style-name="T124">4.3</text:span><text:span text:style-name="T125">. valstybinio socialinio draudimo pažymėjimas ir jo kopija;</text:span></text:p>
      <text:p text:style-name="P126"><text:span text:style-name="T127">4.4</text:span><text:span text:style-name="T128">. 2 fotonuotraukos (3x4);</text:span></text:p>
      <text:p text:style-name="P129"><text:span text:style-name="T130">4.5</text:span><text:span text:style-name="T131">. vokas su užrašytu pateikėjo adresu ir pašto ženklais, reikalingais siųsti<text:s/></text:span><text:span text:style-name="T132">laiškus Lietuvos Respublikoje;</text:span></text:p>
      <text:p text:style-name="P133"><text:span text:style-name="T134">4.6</text:span><text:span text:style-name="T135">. kiti papildomi dokumentai, įrodantys turto vertintojo patirtį.</text:span></text:p>
      <text:p text:style-name="P136"><text:span text:style-name="T137">5</text:span><text:span text:style-name="T138">. Institutas priima sprendimą tenkinti turto vertintojo prašymą dėl peratestavimo arba jo netenkinti per 30 darbo dienų nuo prašymo gavimo dienos<text:s/></text:span><text:span text:style-name="T139">ir apie priimtą sprendimą praneša prašymą pateikusiems turto vertintojams.</text:span></text:p>
      <text:p text:style-name="P140"><text:span text:style-name="T141">6</text:span><text:span text:style-name="T142">. Priėmęs teigiamą sprendimą, Institutas per 10 dienų nuo sprendimo priėmimo dienos išduoda vertintojo asistento kvalifikacijos pažymėjimus.</text:span></text:p>
      <text:p text:style-name="P143">Institutas „Valstybės žiniose“ skelbia sprendimus dėl turto vertintojų kvalifikacijos pažymėjimų.<text:s/></text:p>
      <text:p text:style-name="P144"/>
      <text:p text:style-name="P145"><text:span text:style-name="T146">III</text:span><text:span text:style-name="T147">.<text:s/></text:span><text:span text:style-name="T148">BAIGIAMOSIOS NUOSTATOS</text:span></text:p>
      <text:p text:style-name="P149"/>
      <text:p text:style-name="P150"><text:span text:style-name="T151">7</text:span><text:span text:style-name="T152">. Institutui atsisakius peratestuoti turto vertintojus ir nesuteikus pagal jų prašymus vertintojo asistento kvalifikacijos, šis sprendimas gali būti skundžiamas Lietuvos Respublikos turto ir verslo vertinimo pagrindų įstatymo (Žin., 1999, Nr.<text:s/></text:span><text:a xlink:href="https://www.e-tar.lt/portal/lt/legalAct/TAR.278D4FD8E838" office:target-frame-name="_blank" xlink:show="new"><text:span text:style-name="T153">52-1672</text:span></text:a><text:span text:style-name="T154">) 29 straipsnio nustatyta tvarka.</text:span></text:p>
      <text:p text:style-name="P155"><text:span text:style-name="T156">8</text:span><text:span text:style-name="T157">. Peratestuoti turto vertintojai, gavę vertintojų asistentų kvalifikacijos pažymėjimus, aukštesnę – turto vertintojo kvalifikaciją gali įg</text:span><text:span text:style-name="T158">yti vadovaudamiesi reikalavimais, nustatytais Lietuvos Respublikos Vyriausybės 1998 m. rugsėjo 28 d. nutarimu Nr. 1157 „Dėl Turto vertintojų<text:s/></text:span><text:soft-page-break/><text:span text:style-name="T159">kvalifikacijos suteikimo tvarkos patvirtinimo“ (Žin., 1998, Nr.<text:s/></text:span><text:a xlink:href="https://www.e-tar.lt/portal/lt/legalAct/TAR.74C86E0203D7" office:target-frame-name="_blank" xlink:show="new"><text:span text:style-name="T160">85-2380</text:span></text:a><text:span text:style-name="T161">) patvirtintos Turto vertintojų kvalifikacijos suteikimo tvarkos 4.2 punkte.</text:span></text:p>
      <text:p text:style-name="P162">______________</text:p>
      <text:p text:style-name="P163"/>
      <text:p text:style-name="P164"><text:span text:style-name="T165">2 priedas.</text:span><text:span text:style-name="T166"><text:s/>Neteko galios nuo 2002-06-29</text:span></text:p>
      <text:p text:style-name="P167">Priedo naikinimas:</text:p>
      <text:p text:style-name="P168"><text:span text:style-name="T169">Nr.<text:s/></text:span><text:a xlink:href="https://www.e-tar.lt/portal/legalAct.html?documentId=TAR.3A52676165FF" office:target-frame-name="_top" xlink:show="replace"><text:span text:style-name="T170">179</text:span></text:a><text:span text:style-name="T171">, 2002-06-19, Žin. 2002, Nr. 65-2678 (2002-06-28), i. k. 1022050ISAK00000179</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finansų ministerija, Įsakymas</text:span></text:p>
      <text:p text:style-name="P181"><text:span text:style-name="T182">Nr.<text:s/></text:span><text:a xlink:href="https://www.e-tar.lt/portal/legalAct.html?documentId=TAR.3A52676165FF" office:target-frame-name="_top" xlink:show="replace"><text:span text:style-name="T183">179</text:span></text:a><text:span text:style-name="T184">, 2002-06-19, Žin., 2002, Nr. 65-2678 (2002-06-28), i. k. 1022050ISAK00000179</text:span></text:p>
      <text:p text:style-name="P185"><text:span text:style-name="T186">Dėl Įmonės kvalifikacijos atestato, suteikiančio teisę įmonei vertinti turtą ir verslą, išdavimo, galiojimo sustabd</text:span><text:span text:style-name="T187">ymo, galiojimo sustabdymo panaikinimo, galiojimo panaikinimo tvarkos patvirtin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13:29:00Z</meta:creation-date>
    <dc:date>2017-01-17T13:29:00Z</dc:date>
    <meta:template xlink:href="Normal.dotm" xlink:type="simple"/>
    <meta:editing-cycles>2</meta:editing-cycles>
    <meta:editing-duration>PT0S</meta:editing-duration>
    <meta:document-statistic meta:page-count="3" meta:paragraph-count="217" meta:word-count="875" meta:character-count="6097" meta:row-count="302" meta:non-whitespace-character-count="5439"/>
  </office:meta>
</office:document-meta>
</file>