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229in">
        <style:tab-stops/>
      </style:paragraph-properties>
    </style:style>
    <style:style style:name="P40" style:parent-style-name="Normal" style:family="paragraph">
      <style:paragraph-properties fo:widows="0" fo:orphans="0" fo:text-indent="3.5229in"/>
    </style:style>
    <style:style style:name="P41" style:parent-style-name="Normal" style:family="paragraph">
      <style:paragraph-properties fo:widows="0" fo:orphans="0" fo:text-indent="3.5229in"/>
    </style:style>
    <style:style style:name="P42" style:parent-style-name="Normal" style:family="paragraph">
      <style:paragraph-properties fo:widows="0" fo:orphans="0" fo:text-indent="3.5229in"/>
    </style:style>
    <style:style style:name="P43" style:parent-style-name="Normal" style:family="paragraph">
      <style:paragraph-properties fo:widows="0" fo:orphans="0" fo:text-indent="3.5229in"/>
    </style:style>
    <style:style style:name="P44" style:parent-style-name="Normal" style:family="paragraph">
      <style:paragraph-properties fo:widows="0" fo:orphans="0" fo:text-indent="3.5229in"/>
    </style:style>
    <style:style style:name="P45" style:parent-style-name="Normal" style:family="paragraph">
      <style:paragraph-properties fo:widows="0" fo:orphans="0" fo:text-indent="3.5229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keep-together="always" fo:text-align="justify" fo:text-indent="0.4923in"/>
    </style:style>
    <style:style style:name="P217" style:parent-style-name="Normal" style:family="paragraph">
      <style:paragraph-properties fo:keep-with-next="always" fo:keep-together="alway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7-08-26 iki 2009-04-07</text:span></text:p>
      <text:p text:style-name="P10"/>
      <text:p text:style-name="P11"><text:span text:style-name="T12">Įsakymas paskelbtas: Žin. 2006, Nr.<text:s/></text:span><text:a xlink:href="https://www.e-tar.lt/portal/legalAct.html?documentId=TAR.0C5F85B1A5C6" office:target-frame-name="_top" xlink:show="replace"><text:span text:style-name="T13">24-815</text:span></text:a><text:span text:style-name="T14">, i. k. 1062060ISAK000V-186</text:span></text:p>
      <text:p text:style-name="P15"/>
      <text:p text:style-name="P16"/>
      <text:p text:style-name="P17">LIETUVOS RESPUBLIKOS KRAŠTO APSAUGOS MINISTRAS</text:p>
      <text:p text:style-name="P18"/>
      <text:p text:style-name="P19">Į<text:s/>S A K Y M A S</text:p>
      <text:p text:style-name="P20">DĖL VYTAUTO DIDŽIOJO KARO MUZIEJAUS STATUTO PATVIRTINIMO</text:p>
      <text:p text:style-name="P21"/>
      <text:p text:style-name="P22">2006 m. vasario 15 d. Nr. V-186</text:p>
      <text:p text:style-name="P23">Vilnius</text:p>
      <text:p text:style-name="P24"/>
      <text:p text:style-name="P25"/>
      <text:p text:style-name="P26">Vadovaudamasis Lietuvos Respublikos muziejų įstatymo (Žin., 1995, Nr.<text:s/><text:a xlink:href="https://www.e-tar.lt/portal/lt/legalAct/TAR.863886C4199F" office:target-frame-name="_blank" xlink:show="new"><text:span text:style-name="T27">53-1292</text:span></text:a>; 2003, Nr. 59-2638) 7 straipsnio 2 dalimi, Lietuvos Respublikos Vyriausybės 2005 m. gruodžio 2 d. nutarimu Nr. 1303 „Dėl Vytauto Didžiojo karo muziejaus steigėjo funkcijų perdavimo“ (Žin., 2005, Nr.<text:s/><text:a xlink:href="https://www.e-tar.lt/portal/lt/legalAct/TAR.C7190A90C191" office:target-frame-name="_blank" xlink:show="new"><text:span text:style-name="T28">142-5131</text:span></text:a>):</text:p>
      <text:p text:style-name="P29">1.<text:s/><text:span text:style-name="T30">Tvirtin</text:span>u Vytauto Didžiojo karo muziejaus statutą (pridedamas).</text:p>
      <text:p text:style-name="P31">2.<text:s/><text:span text:style-name="T32">Pavedu</text:span><text:s/>Vytauto Didžiojo karo muziejaus direktoriui J. Jurevičiui teisės aktų nustatyta tvarka pateikti Juridinių asmenų<text:s/>registro tvarkytojui duomenis dėl šio įsakymo 1 punktu patvirtinto muziejaus statuto.</text:p>
      <text:p text:style-name="P33"/>
      <text:p text:style-name="P34"/>
      <text:p text:style-name="P35"/>
      <text:p text:style-name="P36"><text:span text:style-name="T37">KRAŠTO APSAUGOS MINISTRAS</text:span><text:span text:style-name="T38"><text:tab/>GEDIMINAS KIRKILAS</text:span></text:p>
      <text:soft-page-break/>
      <text:p text:style-name="P39">PATVIRTINTA</text:p>
      <text:p text:style-name="P40">Lietuvos Respublikos krašto apsaugos ministro<text:s/></text:p>
      <text:p text:style-name="P41">2006 m. vasario 15 d. įsakymu Nr. V-186</text:p>
      <text:p text:style-name="P42">(Lietuvos Respublikos krašto apsaugos<text:s/></text:p>
      <text:p text:style-name="P43">ministro 2007 m. rugpjūčio 21 d. įsakymo<text:s/></text:p>
      <text:p text:style-name="P44">Nr. V-818 redakcija)</text:p>
      <text:p text:style-name="P45"/>
      <text:p text:style-name="P46"><text:span text:style-name="T47">VYTAUTO DIDŽIOJO KARO MUZIEJAUS STATUTAS</text:span></text:p>
      <text:p text:style-name="P48"/>
      <text:p text:style-name="P49"><text:span text:style-name="T50">I</text:span><text:span text:style-name="T51">.<text:s/></text:span><text:span text:style-name="T52">BENDROSIOS NUOSTATOS</text:span></text:p>
      <text:p text:style-name="P53"/>
      <text:p text:style-name="P54">1. Vytauto Didžiojo karo muziejus (toliau – Muziejus) yra respublikinio muziejaus statusą turinti biudžetinė KAS įstaiga. Muziejaus buveinė – K. Donelaičio g. 64, LT-44248 Kaunas.</text:p>
      <text:p text:style-name="P55">2. Muziejaus steigėjas yra Lietuvos Respublikos krašto apsaugos ministerija (toliau – Ministerija).</text:p>
      <text:p text:style-name="P56">3. Muziejus yra Ministerijos reguliavimo sričiai priskirta įstaiga ir jo statutą (toliau – Statutas) tvirtina Lietuvos Respublikos krašto apsaugos ministras (toliau – Ministras).</text:p>
      <text:p text:style-name="P57">4. Muziejus yra įstatymų ir kitų teisės aktų nustatyta tvarka įregistruotas viešasis juridinis asmuo, turintis antspaudą su savo pavadinimu, sąskaitas banke, raštų blankus.</text:p>
      <text:p text:style-name="P58">5. Muziejaus veikla grindžiama Lietuvos Respublikos Konstitucija, Lietuvos Respublikos muziejų, Krašto apsaugos sistemos organizavimo ir karo tarnybos ir kitais įstatymais ir Lietuvos Respublikos Seimo priimtais nutarimais, Lietuvos Respublikos tarptautinėmis sutartimis, Lietuvos Respublikos Vyriausybės nutarimais, krašto apsaugos ir kultūros ministrų įsakymais, šiuo Statutu.</text:p>
      <text:p text:style-name="P59">6. Muziejus – nesiekianti pelno, vieša, nuolat tarnaujanti visuomenei bei padedanti jai tobulėti įstaiga, kaupianti, sauganti, tirianti, konservuojanti, restauruojanti, eksponuojanti ir populiarinanti muziejines vertybes, atspindinčias Lietuvos valstybės kovas už laisvę ir nepriklausomybę, karų, kariuomenės ir karo meno istoriją, taip pat jų poveikį valstybės ir visuomenės raidai.</text:p>
      <text:p text:style-name="P60">7. Muziejus savo veikloje atsižvelgia į Tarptautinės muziejų tarybos (ICOM) dokumentus (Statutą, Etikos kodeksą) ir rekomendacijas.</text:p>
      <text:p text:style-name="P61"/>
      <text:p text:style-name="P62"><text:span text:style-name="T63">II</text:span><text:span text:style-name="T64">.<text:s/></text:span><text:span text:style-name="T65">MUZIEJAUS UŽDAVINIAI IR FUNKCIJOS</text:span></text:p>
      <text:p text:style-name="P66"/>
      <text:p text:style-name="P67">8. Muziejaus<text:s/>veiklos tikslai:</text:p>
      <text:p text:style-name="P68">8.1. derinti muziejinių vertybių karybos istorijos tematika kaupimą, saugojimą ir mokslinius tyrimus su informacijos visuomenei teikimu, jos švietimu;</text:p>
      <text:p text:style-name="P69">8.2. susieti karybos istorijos ir kultūros paveldo apsaugą su kariuomenės,<text:s/>visuomenės ir karybos istorijos bei švietimo poreikiais ir kultūros paslaugų teikimu.</text:p>
      <text:p text:style-name="P70">9. Muziejaus veiklos uždaviniai:</text:p>
      <text:p text:style-name="P71">9.1. kaupti Lietuvos karybos ir kultūros paveldui išliekamąją vertę turinčias muziejines vertybes;</text:p>
      <text:p text:style-name="P72">9.2. užtikrinti sukauptų vertybių apsaugą, jų konservavimą ir restauravimą;</text:p>
      <text:p text:style-name="P73">9.3. vykdyti mokslo tiriamąjį darbą;</text:p>
      <text:p text:style-name="P74">9.4. su sukauptomis muziejinėmis vertybėmis supažindinti visuomenę;</text:p>
      <text:p text:style-name="P75">9.5. vykdyti edukacinį bei šviečiamąjį darbą.</text:p>
      <text:p text:style-name="P76">10. Įgyvendindamas šiuos tikslus ir<text:s/>uždavinius, Muziejus vykdo šias funkcijas:</text:p>
      <text:p text:style-name="P77">10.1. įsigyja, tiria ir sistemina muziejinę bei istorinę vertę turinčius eksponatus, formuoja muziejaus rinkinius, atspindinčius Lietuvos valstybės kovas už laisvę ir nepriklausomybę, ginklų, karinės technikos ir atributikos, materialinės ir dvasinės kultūros raidą, Lietuvos ir kitų valstybių istoriją, karybos meną;</text:p>
      <text:p text:style-name="P78">10.2. užtikrina sukauptų muziejinių vertybių apskaitą, tinkamas saugojimo sąlygas ir apsaugą, jų konservavimą ir restauravimą;</text:p>
      <text:p text:style-name="P79">10.3. viešai eksponuoja muziejuje saugomas vertybes ir jas panaudoja visuomenės švietimui: rengia nuolatines ir laikinas ekspozicijas, publikuoja tyrimų rezultatus, rengia parodas ir kitus renginius muziejuje, kariniuose vienetuose, Lietuvos ir užsienio institucijose;</text:p>
      <text:p text:style-name="P80">10.4. kaupia informaciją apie kituose Lietuvos ir užsienio muziejuose, įstaigose ir privačiuose rinkiniuose esančias muziejines vertybes, atspindinčias Lietuvos valstybės kovas už laisvę ir nepriklausomybę, ginklų, karinės technikos ir atributikos raidą, materialinės ir dvasinės kultūros vertybes, atspindinčias Lietuvos ir kitų valstybių istoriją, karybos meną;</text:p>
      <text:p text:style-name="P81">10.5. vykdo mokslo tiriamąjį darbą ir publikuoja šio darbo rezultatus;</text:p>
      <text:p text:style-name="P82">10.6. kartu su švietimo įstaigomis rengia ir vykdo muziejines moksleivių švietimo programas;</text:p>
      <text:p text:style-name="P83">10.7. metodiškai vadovauja krašto apsaugos sistemos muziejams, atlieka savo rūšies muziejuose esančių rinkinių apskaitos, apsaugos ir tyrimo metodinio centro funkcijas;</text:p>
      <text:p text:style-name="P84">10.8. kartu su Ministerija kontroliuoja savo rūšies<text:s/>Lietuvos muziejų veiklą ir jų rinkinių apskaitą ir apsaugą;</text:p>
      <text:p text:style-name="P85">10.9. prisideda prie darbuotojų, dirbančių su atitinkamos rūšies muziejų rinkiniais, tobulinimosi programų rengimo ir įgyvendinimo;</text:p>
      <text:p text:style-name="P86">10.10. rengia ir platina su Muziejaus veikla susijusius<text:s/>spaudinius, rengia su Muziejaus veikla susijusią informaciją elektroninėse laikmenose;</text:p>
      <text:p text:style-name="P87">10.11. virtualiomis ekspozicijomis, parodomis pristato Muziejų interneto svetainėse;</text:p>
      <text:p text:style-name="P88">10.12. atlieka kitas teisės aktuose nustatytas funkcijas ir Ministro pavestas užduotis;</text:p>
      <text:p text:style-name="P89">10.13. pagal savo kompetenciją teikia visuomenei kultūrines paslaugas.</text:p>
      <text:p text:style-name="P90"/>
      <text:p text:style-name="P91"><text:span text:style-name="T92">III</text:span><text:span text:style-name="T93">.<text:s/></text:span><text:span text:style-name="T94">MUZIEJAUS FONDŲ RINKINIAI IR EKSPOZICIJOS</text:span></text:p>
      <text:p text:style-name="P95"/>
      <text:p text:style-name="P96">11. Muziejaus fondo rinkiniai pagal muziejinių vertybių išliekamąją vertę skirstomi į:</text:p>
      <text:p text:style-name="P97">11.1. pagrindinį fondą, kurį sudaro muziejinės vertybės, turinčios išliekamąją vertę. Pagrindiniame fonde gali būti atskirti rinkiniai, kuriems reikia specialios apsaugos;</text:p>
      <text:p text:style-name="P98">11.2. pagalbinį fondą, kurį sudaro muziejinės vertybės, neturinčios išliekamosios vertės, taip pat<text:s/>objektai, naudojami parodoms ir ekspozicijoms apipavidalinti, informacinėms mokymo bei demonstravimo kolekcijoms, keitimosi eksponatais ir kitiems panašiems tikslams.</text:p>
      <text:p text:style-name="P99">12. Muziejaus rinkiniuose kaupiami Lietuvoje ir kitose šalyse pagaminti ir<text:s/>Lietuvoje naudoti ginklai, šaudmenys, amunicija, karinė technika, uniformos ir jų dalys, faleristikos eksponatai, archeologiniai radiniai, istorijos, dailės, fotografijos, karinės literatūros ir kiti eksponatai.</text:p>
      <text:p text:style-name="P100">13. Muziejaus rinkinių šifruose nurodomas sutrumpintas Muziejaus pavadinimas – KM.</text:p>
      <text:p text:style-name="P101">14. Muziejaus pagrindinio fondo rinkiniai ir jų šifrai:</text:p>
      <text:p text:style-name="P102">14.1. archeologija – AR;</text:p>
      <text:p text:style-name="P103">14.2. ginklai – G (šaunamieji – Gs, šaltieji – Gb, apsauginiai – Ga);</text:p>
      <text:p text:style-name="P104">14.3. spauda ir dokumentai – S;</text:p>
      <text:p text:style-name="P105">14.4. menas<text:s/>– D;</text:p>
      <text:p text:style-name="P106">14.5. fotonuotraukos – Fa;</text:p>
      <text:p text:style-name="P107">14.6. fotonegatyvai – N (B. Buračo kolekcija BBN);</text:p>
      <text:p text:style-name="P108">14.7. numizmatika (monetos – A, banknotai – Bnk, faleristika – M);</text:p>
      <text:p text:style-name="P109">14.8. brangieji metalai (sidabras – Sd, sidabras ir kitos medžiagos – Sk, auksas – Ad, auksas ir kitos jo dalys – Ak);</text:p>
      <text:p text:style-name="P110">14.9. daiktiniai eksponatai – E;</text:p>
      <text:p text:style-name="P111">14.10. vėliavos – EV;</text:p>
      <text:p text:style-name="P112">14.11. uniformos ir jų sudedamosios dalys – Eu;</text:p>
      <text:p text:style-name="P113">14.12. karinė ekipuotė – Ee;</text:p>
      <text:p text:style-name="P114">14.13. kariuomenės ir sukarintų organizacijų sporto istorija – Es;</text:p>
      <text:p text:style-name="P115">14.14. „Lituanika“ – L;</text:p>
      <text:p text:style-name="P116">14.15. karinė technika – T.</text:p>
      <text:p text:style-name="P117">15. Pagalbinio fondo rinkinių šifras – Pm.</text:p>
      <text:p text:style-name="P118">16. Iš pagrindinio fondo neprofilinių, dubletų ir pagalbinio fondo vertybių teisės aktų nustatyta tvarka muziejuje gali būti sudarytas mainų fondas.</text:p>
      <text:p text:style-name="P119">17. Muziejus Ministro nustatyta tvarka gauna eksponatus iš krašto apsaugos sistemos padalinių, juos perka arba įsigyja kitais teisėtais būdais.</text:p>
      <text:p text:style-name="P120">18. Muziejus sukauptus rinkinius eksponuoja ekspozicijose ir parodose.</text:p>
      <text:p text:style-name="P121">Ekspozicijų teminę struktūrą tvirtina Ministras.</text:p>
      <text:p text:style-name="P122"/>
      <text:p text:style-name="P123"><text:span text:style-name="T124">IV</text:span><text:span text:style-name="T125">.<text:s/></text:span><text:span text:style-name="T126">MUZIEJAUS TEISĖS IR PAREIGOS</text:span></text:p>
      <text:p text:style-name="P127"/>
      <text:p text:style-name="P128">19. Muziejus turi teisę:</text:p>
      <text:p text:style-name="P129">19.1. Ministro leidimu steigti naujus skyrius ir filialus;</text:p>
      <text:p text:style-name="P130">19.2. teikti mokamas paslaugas, kurių normatyvus tvirtina Ministras;</text:p>
      <text:p text:style-name="P131">19.3. teisės aktų nustatyta tvarka<text:s/>ir sąlygomis valdyti, naudoti, saugoti valstybės jam patikėjimo teise perduotą turtą ir juo disponuoti;</text:p>
      <text:p text:style-name="P132">19.4. tvarkyti savo ūkinės-finansinės veiklos apskaitą ir teikti apie ją steigėjui ir kitoms įstatymuose nustatytoms institucijoms reikiamą informaciją;</text:p>
      <text:p text:style-name="P133">19.5. teisės aktų nustatyta tvarka sudaryti sutartis ir prisiimti įsipareigojimus, susijusius su Muziejaus turto naudojimu;</text:p>
      <text:p text:style-name="P134">19.6. atsiskaityti už patiektas prekes, suteiktas paslaugas ir atliktus darbus bet kuria sutarta forma, neprieštaraujančia Lietuvos Respublikos įstatymams ir kitiems teisės aktams;</text:p>
      <text:p text:style-name="P135">19.7. gauti paramą;</text:p>
      <text:p text:style-name="P136">19.8. dalyvauti rengiant teisės aktus su Muziejaus veikla susijusiais klausimais;</text:p>
      <text:p text:style-name="P137">19.9. siųsti Muziejaus karius ir darbuotojus kelti kvalifikaciją kursuose, seminaruose ir kituose mokymo renginiuose.</text:p>
      <text:p text:style-name="P138">20. Muziejus privalo:</text:p>
      <text:p text:style-name="P139">20.1. naudoti iš valstybės biudžeto gaunamas lėšas tik Muziejaus statute numatytiems tikslams įgyvendinti ir tik pagal Ministro patvirtintas išlaidų sąmatas;</text:p>
      <text:p text:style-name="P140">20.2. užtikrinti Muziejaus darbuotojams saugias darbo sąlygas;</text:p>
      <text:p text:style-name="P141">20.3. teikti Ministrui ir kitoms teisės aktuose numatytoms institucijoms savo veiklos ir finansines ataskaitas bei darbo planus;</text:p>
      <text:p text:style-name="P142">20.4. garantuoti įstaigos finansinių, statistinių ir kitų ataskaitų teisingumą;</text:p>
      <text:p text:style-name="P143">20.5. teisės aktų nustatyta tvarka teikti Juridinių asmenų registro tvarkytojui duomenis apie šio registro objektus.</text:p>
      <text:p text:style-name="P144">21. Muziejus gali turėti kitų įstatymuose ir kituose teisės aktuose numatytų teisių ir pareigų.</text:p>
      <text:p text:style-name="P145"/>
      <text:p text:style-name="P146"><text:span text:style-name="T147">V</text:span><text:span text:style-name="T148">.<text:s/></text:span><text:span text:style-name="T149">VEIKLOS ORGANIZAVIMAS IR</text:span><text:span text:style-name="T150"><text:s/>ATSAKOMYBĖ</text:span></text:p>
      <text:p text:style-name="P151"/>
      <text:p text:style-name="P152">22. Muziejui vadovauja direktorius, kurį skiria pareigoms ir atleidžia iš pareigų Ministras Lietuvos Respublikos įstatymų ir kitų teisės aktų nustatyta tvarka. Muziejaus direktorius yra pavaldus Ministrui. Muziejaus direktorius skatinamas<text:s/>ir tarnybinės nuobaudos jam skiriamos Lietuvos Respublikos įstatymų ir kitų teisės aktų nustatyta tvarka.</text:p>
      <text:p text:style-name="P153">Muziejaus direktorius turi pavaduotojus, kuriuos skiria pareigoms ir atleidžia iš pareigų Ministras Lietuvos Respublikos įstatymų ir kitų teisės aktų<text:s/>nustatyta tvarka. Direktoriaus pavaduotojai tiesiogiai atskaitingi direktoriui, kuris nustato jų kompetenciją. Ministras taip pat skiria vyriausiąjį fondų saugotoją.</text:p>
      <text:p text:style-name="P154">Muziejaus darbuotojais gali būti profesinės karo tarnybos kariai ir asmenys, dirbantys pagal darbo sutartį.</text:p>
      <text:p text:style-name="P155">23. Muziejaus direktorius:</text:p>
      <text:p text:style-name="P156">23.1. organizuoja visą Muziejaus veiklą ir atsako už ją;</text:p>
      <text:p text:style-name="P157">23.2. užtikrina Lietuvos Respublikos įstatymų, tarptautinių sutarčių, Lietuvos Respublikos Vyriausybės nutarimų, Ministro įsakymų ir kitų teisės<text:s/>aktų vykdymą;</text:p>
      <text:p text:style-name="P158">23.3. organizuoja Muziejaus veiklos planavimą ir kontroliuoja, kaip vykdomi planai;</text:p>
      <text:p text:style-name="P159">23.4. organizuoja viešuosius pirkimus KAS teisės aktų nustatyta tvarka;</text:p>
      <text:p text:style-name="P160">23.5. teikia Ministrui tvirtinti Muziejaus struktūrą, pareigybių sąrašą,<text:s/>veiklos planus, išlaidų sąmatas;</text:p>
      <text:p text:style-name="P161">23.6. teikia Krašto apsaugos sistemos leidybos planavimo ir leidinių aprobavimo komisijai tvirtinti parengtus publikuoti leidinius;</text:p>
      <text:p text:style-name="P162">23.7. teikia Ministrui Muziejaus veiklos planų vykdymo ataskaitas ir atsiskaito už<text:s/>savo veiklą;</text:p>
      <text:p text:style-name="P163">23.8. leidžia įsakymus ir tikrina, kaip jie vykdomi;</text:p>
      <text:p text:style-name="P164">23.9. tvirtina Muziejaus struktūrinių padalinių nuostatus, darbuotojų pareiginius nuostatus, Muziejaus vidaus darbo taisykles, Muziejaus tarybos sudėtį, parodų teminę struktūrą, kitus vidaus administravimo dokumentus;</text:p>
      <text:p text:style-name="P165">23.10. įstatymų nustatyta tvarka priima į darbą ir atleidžia Muziejaus darbuotojus, skatina juos ir skiria jiems drausmines nuobaudas, išskyrus direktoriaus pavaduotojus ir vyriausiąjį fondų saugotoją, kuriuos skiria<text:s/>ir atleidžia, direktoriaus teikimu skatina ir skiria drausmines nuobaudas Ministras;</text:p>
      <text:p text:style-name="P166">23.11. atstovauja Muziejui valstybės ar savivaldos institucijose, kitose įstaigose;</text:p>
      <text:p text:style-name="P167">23.12. susirašinėja su valstybės valdžios ir valdymo institucijomis Muziejaus<text:s/>kompetencijos klausimais;</text:p>
      <text:p text:style-name="P168">23.13. sudaro Rinkinių komplektavimo komisiją, kitas komisijas Muziejaus veiklos problemoms spręsti ir tvirtina jų darbo reglamentą;</text:p>
      <text:p text:style-name="P169">23.14. teikia siūlymus Ministrui dėl Muziejaus statuto papildymo ar keitimo;</text:p>
      <text:p text:style-name="P170">23.15.<text:s/>vykdo kitus Lietuvos Respublikos įstatymų ir kitų teisės aktų jam suteiktus įgaliojimus.</text:p>
      <text:p text:style-name="P171">24. Kai Muziejaus direktoriaus nėra, direktoriaus pareigas eina Ministro paskirtas direktoriaus pavaduotojas.</text:p>
      <text:p text:style-name="P172">25. Muziejaus direktorius, vadovaudamas Muziejui, atsako už:</text:p>
      <text:p text:style-name="P173">25.1. įstatymų ir kitų teisės aktų vykdymą koordinuojant Muziejaus veiklą;</text:p>
      <text:p text:style-name="P174">25.2. Muziejaus turto tinkamą naudojimą;</text:p>
      <text:p text:style-name="P175">25.3. tinkamą Muziejaus veiklos tikslų, uždavinių ir funkcijų įgyvendinimą.</text:p>
      <text:p text:style-name="P176">26. Muziejaus taryba – 9 narių Muziejaus direktoriaus patariamoji institucija Muziejaus veiklos klausimams nagrinėti. Jos nuostatus tvirtina direktorius, kuris yra Muziejaus tarybos pirmininkas. Į Muziejaus tarybą įeina du Krašto apsaugos ministerijos atstovai ir Kultūros ministerijos atstovas. Muziejaus tarybos posėdžius kaip konsultantai ir ekspertai gali būti kviečiami kiti specialistai iš kitų institucijų, ūkio subjektų ar nevyriausybinių organizacijų.</text:p>
      <text:p text:style-name="P177">27. Muziejaus taryba svarsto:</text:p>
      <text:p text:style-name="P178">27.1. metines ir perspektyvines Muziejaus veiklos<text:s/>programas ir jų įgyvendinimo rezultatus;</text:p>
      <text:p text:style-name="P179">27.2. Muziejaus mokslo tiriamuosius planus ir ataskaitas;</text:p>
      <text:p text:style-name="P180">27.3. ekspozicijų ir parodų planus, parengtus publikuoti leidinius;</text:p>
      <text:p text:style-name="P181">27.4. Muziejaus organizacinę struktūrą, etatų sąrašą;</text:p>
      <text:p text:style-name="P182">27.5. Muziejaus statuto, vidaus darbo taisyklių ir darbuotojų pareigybių aprašymų ir nuostatų projektus;</text:p>
      <text:p text:style-name="P183">27.6. kandidatus į Muziejaus struktūrinių padalinių vadovų pareigas;</text:p>
      <text:p text:style-name="P184">27.7. Muziejaus išlaidų sąmatą, nebiudžetinių lėšų sąmatą ir ūkinės-finansinės veiklos ataskaitas.</text:p>
      <text:p text:style-name="P185">28. Rinkinių komplektavimo komisija – Muziejaus direktoriaus patariamoji institucija, kurios veiklą reglamentuoja Muziejuose esančių rinkinių apsaugos, apskaitos ir saugojimo instrukcija (toliau – Instrukcija), patvirtinta kultūros ministro<text:s/>(Žin., 2006, Nr. 1-3).</text:p>
      <text:p text:style-name="P186"/>
      <text:p text:style-name="P187"><text:span text:style-name="T188">VI</text:span><text:span text:style-name="T189">.<text:s/></text:span><text:span text:style-name="T190">MUZIEJAUS TURTAS IR LĖŠOS</text:span></text:p>
      <text:p text:style-name="P191"/>
      <text:p text:style-name="P192">29. Muziejus finansuojamas iš valstybės biudžeto pagal Ministro patvirtintas sąmatas, laikantis Finansų ministerijos nustatytų finansavimo taisyklių ir iždo procedūrų.</text:p>
      <text:p text:style-name="P193">30. Muziejaus turtą<text:s/>sudaro:</text:p>
      <text:p text:style-name="P194">30.1. ilgalaikis materialusis (pastatai, patalpos ir kt.) ir nematerialusis turtas, trumpalaikis turtas, atsargos, finansiniai ištekliai ir kitas su Muziejaus veikla susijęs turtas. Muziejus šį turtą valdo patikėjimo teise, naudojasi juo<text:s/>neatlygintinai, jį tausoja ir saugo;</text:p>
      <text:p text:style-name="P195">30.2. muziejinės vertybės, kurių apskaitą, saugojimą, restauravimo ir naudojimo tvarką bei saugojimo sąlygas reglamentuoja Muziejuose esančių rinkinių apsaugos, apskaitos ir saugojimo instrukcija ir kiti teisės aktai.</text:p>
      <text:p text:style-name="P196">31. Muziejui taip pat gali būti perduotas pagal panaudos sutartis naudoti kitoms KAS institucijoms priklausantis turtas.</text:p>
      <text:p text:style-name="P197">32. Muziejaus lėšas sudaro:</text:p>
      <text:p text:style-name="P198">32.1. valstybės biudžeto lėšos;</text:p>
      <text:p text:style-name="P199">32.2. lėšos, skirtos tikslinėms programoms vykdyti;</text:p>
      <text:p text:style-name="P200">32.3. lėšos, gautos už mokamas paslaugas ir nuomą;</text:p>
      <text:p text:style-name="P201">32.4. fizinių ir juridinių asmenų parama;</text:p>
      <text:p text:style-name="P202">32.5. kitos teisėtai įgytos lėšos.</text:p>
      <text:p text:style-name="P203"/>
      <text:p text:style-name="P204"><text:span text:style-name="T205">VII</text:span><text:span text:style-name="T206">.<text:s/></text:span><text:span text:style-name="T207">DARBO SANTYKIAI IR DARBO APMOKĖJIMAS</text:span></text:p>
      <text:p text:style-name="P208"/>
      <text:p text:style-name="P209">33. Muziejaus darbuotojų darbo santykius ir darbo apmokėjimą reglamentuoja Lietuvos Respublikos darbo kodeksas (Žin., 2002, Nr. 64-2569), Lietuvos Respublikos krašto apsaugos sistemos organizavimo ir karo tarnybos įstatymas (Žin., 1998, Nr. 49-1325) ir kiti teisės aktai.</text:p>
      <text:p text:style-name="P210">34. Įstatymų ir kitų teisės aktų nustatyta tvarka sudaromos individualios materialinės atsakomybės sutartys su Muziejaus vyriausiuoju fondų saugotoju ir kitais materialiai atsakingais darbuotojais.</text:p>
      <text:p text:style-name="P211"/>
      <text:p text:style-name="P212"><text:span text:style-name="T213">VIII</text:span><text:span text:style-name="T214">.<text:s/></text:span><text:span text:style-name="T215">MUZIEJAUS FINANSINĖS VEIKLOS KONTROLĖ</text:span></text:p>
      <text:p text:style-name="P216"/>
      <text:p text:style-name="P217">35. Muziejaus finansinės veiklos kontrolę vykdo Ministerija ir kitos valstybinės institucijos ar įstaigos įstatymų ir kitų teisės aktų nustatyta tvarka.</text:p>
      <text:p text:style-name="P218"/>
      <text:p text:style-name="P219"><text:span text:style-name="T220">IX</text:span><text:span text:style-name="T221">.<text:s/></text:span><text:span text:style-name="T222">BAIGIAMOSIOS NUOSTATOS</text:span></text:p>
      <text:p text:style-name="P223"/>
      <text:p text:style-name="P224">36. Muziejus įstatymų ir kitų teisės aktų nustatyta tvarka gali turėti emblemą ir kitą atributiką.</text:p>
      <text:p text:style-name="P225">37.<text:s/>Muziejus gali baigti savo veiklą arba būti pertvarkytas Lietuvos Respublikos įstatymų ir kitų teisės aktų nustatyta tvarka.</text:p>
      <text:p text:style-name="P226">38. Muziejaus statuto keitimo ir papildymo iniciatyvos teisę turi Muziejaus direktorius.</text:p>
      <text:p text:style-name="P227">39. Muziejaus statutą keičia ir papildo Ministras.</text:p>
      <text:p text:style-name="P228">______________</text:p>
      <text:p text:style-name="P229">Priedo pakeitimai:</text:p>
      <text:p text:style-name="P230"><text:span text:style-name="T231">Nr.<text:s/></text:span><text:a xlink:href="https://www.e-tar.lt/portal/legalAct.html?documentId=TAR.EB5F4D2999A2" office:target-frame-name="_top" xlink:show="replace"><text:span text:style-name="T232">V-818</text:span></text:a><text:span text:style-name="T233">, 2007-08-21, Žin., 2007, Nr. 92-3719 (2007-08-25), i. k. 1072060ISAK000V-818</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text:s/></text:span><text:span text:style-name="T243">Respublikos krašto apsaugos ministerija, Įsakymas</text:span></text:p>
      <text:p text:style-name="P244"><text:span text:style-name="T245">Nr.<text:s/></text:span><text:a xlink:href="https://www.e-tar.lt/portal/legalAct.html?documentId=TAR.EB5F4D2999A2" office:target-frame-name="_top" xlink:show="replace"><text:span text:style-name="T246">V-818</text:span></text:a><text:span text:style-name="T247">, 2007-08-21, Žin., 2007, Nr. 92-3719 (2007-08-25), i. k. 1072060ISAK000V-818</text:span></text:p>
      <text:p text:style-name="P248"><text:span text:style-name="T249">Dėl Vytauto Didžiojo karo muziejaus s</text:span><text:span text:style-name="T250">tatut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7:34:00Z</meta:creation-date>
    <dc:date>2017-03-09T07:34:00Z</dc:date>
    <meta:template xlink:href="Normal.dotm" xlink:type="simple"/>
    <meta:editing-cycles>2</meta:editing-cycles>
    <meta:editing-duration>PT0S</meta:editing-duration>
    <meta:document-statistic meta:page-count="6" meta:paragraph-count="503" meta:word-count="2256" meta:character-count="16622" meta:row-count="2478" meta:non-whitespace-character-count="14869"/>
  </office:meta>
</office:document-meta>
</file>