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Suvestinė redakcija nuo 1997-11-15</text:span></text:p>
      <text:p text:style-name="P10"/>
      <text:p text:style-name="P11"><text:span text:style-name="T12">Nutarimas paskelbtas: Žin. 1994, Nr.<text:s/></text:span><text:a xlink:href="https://www.e-tar.lt/portal/legalAct.html?documentId=TAR.0C4B4BCD3773" office:target-frame-name="_top" xlink:show="replace"><text:span text:style-name="T13">9-151</text:span></text:a><text:span text:style-name="T14">, i. k. 0941100NUTA0000005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EIMO 1993 M. SPALIO 7 D. NUTARIMO NR. I-267 VIII DALIES VYKDYMO</text:p>
      <text:p text:style-name="P23"/>
      <text:p text:style-name="P24">1994 m. sausio 27 d. Nr. 56</text:p>
      <text:p text:style-name="P25">Vilnius</text:p>
      <text:p text:style-name="P26"/>
      <text:p text:style-name="P27"><text:span text:style-name="T28">Vykdydama Lietuvos Respublikos Seimo 1993<text:s/></text:span><text:span text:style-name="T29">m. spalio 7 d. nutarimo Nr. I-267 „Dėl Lietuvos Respublikos žmonių saugos darbe įstatymo 88 straipsnyje nurodytų straipsnių įgyvendinimo“ VIII dalį, Lietuvos Respublikos Vyriausybė<text:s/></text:span><text:span text:style-name="T30">nutari</text:span><text:span text:style-name="T31">a:</text:span></text:p>
      <text:p text:style-name="P32"><text:span text:style-name="T33">1</text:span><text:span text:style-name="T34">. Pavesti Socialinės apsaugos ministerijai ir Sveikatos apsau</text:span><text:span text:style-name="T35">gos ministerijai, pateikiant Lietuvos Respublikos Vyriausybei tvirtinti darbų saugos ir darbo medicinos valstybinės programos projektą, nurodytą Lietuvos Respublikos Vyriausybės 1993 m. lapkričio 19 d. nutarime Nr. 861 „Dėl neatidėliotinų priemonių darbų s</text:span><text:span text:style-name="T36">augai gerinti“ (Žin., 1993, Nr.<text:s/></text:span><text:a xlink:href="https://www.e-tar.lt/portal/lt/legalAct/TAR.6FDF429135E5" office:target-frame-name="_blank" xlink:show="new"><text:span text:style-name="T37">63-1205</text:span></text:a><text:span text:style-name="T38">), nustatyti savo funkcijas darbo higienos klausimais, išskyrus funkcijas, nurodytas 2 punkte.</text:span></text:p>
      <text:p text:style-name="P39"><text:span text:style-name="T40">2</text:span><text:span text:style-name="T41">. Valstybinė darbo inspekcija<text:s/></text:span><text:span text:style-name="T42">prie Socialinės apsaugos ministerijos turi vykdyti darbų saugos (taip pat darbo sąlygų) higieninį inspektavimą, organizuoti darbo sąlygų, taip pat projektuojamų, gaminamų ir eksploatuojamų darbo bei darbų saugos priemonių techninę ekspertizę.</text:span></text:p>
      <text:p text:style-name="P43"><text:span text:style-name="T44">3</text:span><text:span text:style-name="T45">. Nustat</text:span><text:span text:style-name="T46">yti, kad gydytojams ir jų padėjėjams, dirbantiems darbo higienos specialistais Valstybinės darbo inspekcijos prie Socialinės apsaugos ministerijos sistemoje, paliekama turėtoji arba suteikiama kvalifikacinė kategorija Sveikatos apsaugos ministerijos nustat</text:span><text:span text:style-name="T47">yta tvarka.</text:span></text:p>
      <text:p text:style-name="P48"><text:span text:style-name="T49">4.</text:span><text:span text:style-name="T50"><text:s/>Neteko galios nuo 1994-10-13</text:span></text:p>
      <text:p text:style-name="P51">Punkto naikinimas:</text:p>
      <text:p text:style-name="P52"><text:span text:style-name="T53">Nr.<text:s/></text:span><text:a xlink:href="https://www.e-tar.lt/portal/legalAct.html?documentId=TAR.FCE09737B13B" office:target-frame-name="_top" xlink:show="replace"><text:span text:style-name="T54">944</text:span></text:a><text:span text:style-name="T55">, 1994-10-06, Žin. 1994, Nr. 79-1490 (1994-10-12), i. k. 0941100NUTA00000944</text:span></text:p>
      <text:p text:style-name="Normal"/>
      <text:p text:style-name="P56"><text:span text:style-name="T57">5.</text:span><text:span text:style-name="T58"><text:s/>Neteko galios nuo 1</text:span><text:span text:style-name="T59">997-11-15</text:span></text:p>
      <text:p text:style-name="P60">Punkto naikinimas:</text:p>
      <text:p text:style-name="P61"><text:span text:style-name="T62">Nr.<text:s/></text:span><text:a xlink:href="https://www.e-tar.lt/portal/legalAct.html?documentId=TAR.31B9714F7916" office:target-frame-name="_top" xlink:show="replace"><text:span text:style-name="T63">1233</text:span></text:a><text:span text:style-name="T64">, 1997-11-11, Žin. 1997, Nr. 103-2590 (1997-11-14), i. k. 0971100NUTA00001233</text:span></text:p>
      <text:p text:style-name="Normal"/>
      <text:p text:style-name="P65"><text:span text:style-name="T66">6</text:span><text:span text:style-name="T67">. Įpareigoti Sveikatos apsaugos ministeriją perduoti<text:s/></text:span><text:span text:style-name="T68">Valstybinei darbo inspekcijai prie Socialinės apsaugos ministerijos lėšas, skirtas darbo sąlygų higienos normoms kontroliuoti.</text:span></text:p>
      <text:p text:style-name="P69"><text:span text:style-name="T70">7</text:span><text:span text:style-name="T71">. Finansų ministerija turi padaryti Sveikatos apsaugos ministerijos ir Valstybinės darbo inspekcijos prie Socialinės apsaugo</text:span><text:span text:style-name="T72">s ministerijos 1994 metams patvirtintų išlaidų sąmatų pakeitimus.</text:span></text:p>
      <text:p text:style-name="P73"/>
      <text:p text:style-name="P74">MINISTRAS PIRMININKAS<text:tab/>ADOLFAS ŠLEŽEVIČIUS</text:p>
      <text:p text:style-name="Normal"/>
      <text:p text:style-name="P75">SOCIALINĖS APSAUGOS MINISTRAS<text:tab/>MINDAUGAS STANKEVIČIUS</text:p>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FCE09737B13B" office:target-frame-name="_top" xlink:show="replace"><text:span text:style-name="T87">944</text:span></text:a><text:span text:style-name="T88">, 1994-10-06, Žin., 1994, Nr. 79-1490 (1994-10-12), i. k. 0941100NUTA00000944</text:span></text:p>
      <text:p text:style-name="P89"><text:span text:style-name="T90">Dėl Lietuvos Respublikos socialinės apsaugos ir darbo ministerijos nuostatų patvirtinimo</text:span></text:p>
      <text:p text:style-name="P91"/>
      <text:p text:style-name="P92"><text:span text:style-name="T93">2.</text:span></text:p>
      <text:soft-page-break/>
      <text:p text:style-name="P94"><text:span text:style-name="T95">Li</text:span><text:span text:style-name="T96">etuvos Respublikos Vyriausybė, Nutarimas</text:span></text:p>
      <text:p text:style-name="P97"><text:span text:style-name="T98">Nr.<text:s/></text:span><text:a xlink:href="https://www.e-tar.lt/portal/legalAct.html?documentId=TAR.31B9714F7916" office:target-frame-name="_top" xlink:show="replace"><text:span text:style-name="T99">1233</text:span></text:a><text:span text:style-name="T100">, 1997-11-11, Žin., 1997, Nr. 103-2590 (1997-11-14), i. k. 0971100NUTA00001233</text:span></text:p>
      <text:p text:style-name="P101"><text:span text:style-name="T102">Dėl Lietuvos Respublikos Vyriausybės 1991 m. g</text:span><text:span text:style-name="T103">egužės 21 d. nutarimo Nr. 206 ir 1994 m. sausio 27 d. nutarimo Nr. 56 5 punkto pripažinimo netekusiu galios</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0:58:00Z</meta:creation-date>
    <dc:date>2019-03-20T10:58:00Z</dc:date>
    <meta:template xlink:href="Normal.dotm" xlink:type="simple"/>
    <meta:editing-cycles>2</meta:editing-cycles>
    <meta:editing-duration>PT0S</meta:editing-duration>
    <meta:document-statistic meta:page-count="2" meta:paragraph-count="92" meta:word-count="425" meta:character-count="3224" meta:row-count="413" meta:non-whitespace-character-count="2891"/>
  </office:meta>
</office:document-meta>
</file>