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7in" style:page-number="1"/>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text-position="sub 66.6%"/>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text-position="sub 66.6%"/>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text-position="sub 66.6%"/>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text-position="sub 66.6%"/>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center"/>
      <style:text-properties fo:font-style="italic" style:font-style-asian="italic"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text-position="sub 66.6%"/>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text-position="sub 66.6%"/>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text-position="sub 66.6%"/>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text-position="sub 66.6%"/>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6.6%"/>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6.6%"/>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6.6%"/>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center"/>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6.6%"/>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6.6%"/>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6.6%"/>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text-properties fo:font-style="italic" style:font-style-asian="italic" style:font-style-complex="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6.6%"/>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center"/>
      <style:text-properties fo:font-style="italic" style:font-style-asian="italic" style:font-style-complex="italic"/>
    </style:style>
    <style:style style:name="P143" style:parent-style-name="Normal" style:family="paragraph">
      <style:paragraph-properties fo:text-align="center"/>
      <style:text-properties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text-position="sub 66.6%"/>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text-position="sub 66.6%"/>
    </style:style>
    <style:style style:name="T158" style:parent-style-name="DefaultParagraphFont" style:family="text">
      <style:text-properties fo:font-style="italic" style:font-style-asian="italic"/>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weight-complex="bold" fo:font-style="italic" style:font-style-asian="italic" style:font-style-complex="italic" style:text-position="sub 66.6%"/>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weight-complex="bold" fo:font-style="italic" style:font-style-asian="italic" style:font-style-complex="italic" style:text-position="sub 66.6%"/>
    </style:style>
    <style:style style:name="T168" style:parent-style-name="DefaultParagraphFont" style:family="text">
      <style:text-properties style:font-weight-complex="bold" fo:font-style="italic" style:font-style-asian="italic" style:font-style-complex="italic"/>
    </style:style>
    <style:style style:name="T169" style:parent-style-name="DefaultParagraphFont" style:family="text">
      <style:text-properties fo:font-weight="bold" style:font-weight-asian="bold" style:font-weight-complex="bold"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text-position="sub 66.6%"/>
    </style:style>
    <style:style style:name="P174" style:parent-style-name="Normal" style:family="paragraph">
      <style:paragraph-properties fo:text-align="justify" fo:text-indent="0.3937in"/>
      <style:text-properties fo:font-style="italic" style:font-style-asian="italic" style:font-style-complex="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text-position="sub 66.6%"/>
    </style:style>
    <style:style style:name="T177" style:parent-style-name="DefaultParagraphFont" style:family="text">
      <style:text-properties fo:font-style="italic" style:font-style-asian="italic"/>
    </style:style>
    <style:style style:name="P178" style:parent-style-name="Normal" style:family="paragraph">
      <style:paragraph-properties fo:text-align="center"/>
      <style:text-properties fo:font-style="italic" style:font-style-asian="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4798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font-style="italic" style:font-style-asian="italic" style:font-style-complex="italic"/>
    </style:style>
    <style:style style:name="T184" style:parent-style-name="DefaultParagraphFont" style:family="text">
      <style:text-properties style:font-weight-complex="bold" fo:font-style="italic" style:font-style-asian="italic" style:font-style-complex="italic" style:text-position="sub 66.6%"/>
    </style:style>
    <style:style style:name="T185" style:parent-style-name="DefaultParagraphFont" style:family="text">
      <style:text-properties style:font-weight-complex="bold" fo:font-style="italic" style:font-style-asian="italic" style:font-style-complex="italic"/>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weight-complex="bold"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tyle-complex="italic"/>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weight-complex="bold" fo:font-style="italic" style:font-style-asian="italic" style:font-style-complex="italic"/>
    </style:style>
    <style:style style:name="T193" style:parent-style-name="DefaultParagraphFont" style:family="text">
      <style:text-properties style:font-weight-complex="bold" fo:font-style="italic" style:font-style-asian="italic" style:font-style-complex="italic" style:text-position="sub 66.6%"/>
    </style:style>
    <style:style style:name="T194" style:parent-style-name="DefaultParagraphFont" style:family="text">
      <style:text-properties style:font-weight-complex="bold" style:font-style-complex="italic"/>
    </style:style>
    <style:style style:name="P195" style:parent-style-name="Normal" style:family="paragraph">
      <style:paragraph-properties fo:text-align="justify" fo:text-indent="0.3937in"/>
      <style:text-properties style:font-weight-complex="bold" fo:font-style="italic" style:font-style-asian="italic"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font-style="italic" style:font-style-asian="italic" style:font-style-complex="italic"/>
    </style:style>
    <style:style style:name="T198" style:parent-style-name="DefaultParagraphFont" style:family="text">
      <style:text-properties style:font-weight-complex="bold" fo:font-style="italic" style:font-style-asian="italic" style:font-style-complex="italic" style:text-position="sub 66.6%"/>
    </style:style>
    <style:style style:name="T199" style:parent-style-name="DefaultParagraphFont" style:family="text">
      <style:text-properties style:font-weight-complex="bold" fo:font-style="italic" style:font-style-asian="italic" style:font-style-complex="italic"/>
    </style:style>
    <style:style style:name="T200" style:parent-style-name="DefaultParagraphFont" style:family="text">
      <style:text-properties style:font-weight-complex="bold" fo:font-style="italic" style:font-style-asian="italic" style:font-style-complex="italic" style:text-position="sub 66.6%"/>
    </style:style>
    <style:style style:name="T201" style:parent-style-name="DefaultParagraphFont" style:family="text">
      <style:text-properties style:font-weight-complex="bold" fo:font-style="italic" style:font-style-asian="italic" style:font-style-complex="italic"/>
    </style:style>
    <style:style style:name="T202" style:parent-style-name="DefaultParagraphFont" style:family="text">
      <style:text-properties style:font-weight-complex="bold" fo:font-style="italic" style:font-style-asian="italic" style:font-style-complex="italic" style:text-position="sub 66.6%"/>
    </style:style>
    <style:style style:name="T203" style:parent-style-name="DefaultParagraphFont" style:family="text">
      <style:text-properties style:font-weight-complex="bold" fo:font-style="italic" style:font-style-asian="italic" style:font-style-complex="italic"/>
    </style:style>
    <style:style style:name="T204" style:parent-style-name="DefaultParagraphFont" style:family="text">
      <style:text-properties style:font-weight-complex="bold" fo:font-style="italic" style:font-style-asian="italic" style:font-style-complex="italic" style:text-position="sub 66.6%"/>
    </style:style>
    <style:style style:name="T205" style:parent-style-name="DefaultParagraphFont" style:family="text">
      <style:text-properties style:font-weight-complex="bold" fo:font-style="italic" style:font-style-asian="italic" style:font-style-complex="italic"/>
    </style:style>
    <style:style style:name="T206" style:parent-style-name="DefaultParagraphFont" style:family="text">
      <style:text-properties style:font-weight-complex="bold" fo:font-style="italic" style:font-style-asian="italic" style:font-style-complex="italic" style:text-position="sub 66.6%"/>
    </style:style>
    <style:style style:name="T207" style:parent-style-name="DefaultParagraphFont" style:family="text">
      <style:text-properties style:font-weight-complex="bold" fo:font-style="italic" style:font-style-asian="italic" style:font-style-complex="italic"/>
    </style:style>
    <style:style style:name="P208" style:parent-style-name="Normal" style:family="paragraph">
      <style:paragraph-properties fo:text-align="justify" fo:text-indent="0.3937in"/>
      <style:text-properties style:font-weight-complex="bold" style:font-style-complex="italic"/>
    </style:style>
    <style:style style:name="P209" style:parent-style-name="Normal" style:family="paragraph">
      <style:paragraph-properties fo:text-align="justify" fo:text-indent="0.3937in"/>
      <style:text-properties style:font-weight-complex="bold" style:font-style-complex="italic"/>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font-style="italic" style:font-style-asian="italic" style:font-style-complex="italic"/>
    </style:style>
    <style:style style:name="T212" style:parent-style-name="DefaultParagraphFont" style:family="text">
      <style:text-properties style:font-weight-complex="bold" fo:font-style="italic" style:font-style-asian="italic" style:font-style-complex="italic" style:text-position="sub 66.6%"/>
    </style:style>
    <style:style style:name="T213" style:parent-style-name="DefaultParagraphFont" style:family="text">
      <style:text-properties style:font-weight-complex="bold" style:font-style-complex="italic"/>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font-style="italic" style:font-style-asian="italic" style:font-style-complex="italic"/>
    </style:style>
    <style:style style:name="T216" style:parent-style-name="DefaultParagraphFont" style:family="text">
      <style:text-properties style:font-weight-complex="bold" fo:font-style="italic" style:font-style-asian="italic" style:font-style-complex="italic" style:text-position="sub 66.6%"/>
    </style:style>
    <style:style style:name="T217" style:parent-style-name="DefaultParagraphFont" style:family="text">
      <style:text-properties style:font-weight-complex="bold"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font-style="italic" style:font-style-asian="italic" style:font-style-complex="italic"/>
    </style:style>
    <style:style style:name="T220" style:parent-style-name="DefaultParagraphFont" style:family="text">
      <style:text-properties style:font-weight-complex="bold" fo:font-style="italic" style:font-style-asian="italic" style:font-style-complex="italic" style:text-position="sub 66.6%"/>
    </style:style>
    <style:style style:name="T221" style:parent-style-name="DefaultParagraphFont" style:family="text">
      <style:text-properties style:font-weight-complex="bold" style:font-style-complex="italic"/>
    </style:style>
    <style:style style:name="T222" style:parent-style-name="DefaultParagraphFont" style:family="text">
      <style:text-properties style:font-weight-complex="bold"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font-style="italic" style:font-style-asian="italic" style:font-style-complex="italic"/>
    </style:style>
    <style:style style:name="T225" style:parent-style-name="DefaultParagraphFont" style:family="text">
      <style:text-properties style:font-weight-complex="bold" fo:font-style="italic" style:font-style-asian="italic" style:font-style-complex="italic" style:text-position="sub 66.6%"/>
    </style:style>
    <style:style style:name="T226" style:parent-style-name="DefaultParagraphFont" style:family="text">
      <style:text-properties style:font-weight-complex="bold" style:font-style-complex="italic"/>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font-style="italic" style:font-style-asian="italic" style:font-style-complex="italic"/>
    </style:style>
    <style:style style:name="T229" style:parent-style-name="DefaultParagraphFont" style:family="text">
      <style:text-properties style:font-weight-complex="bold" fo:font-style="italic" style:font-style-asian="italic" style:font-style-complex="italic" style:text-position="sub 66.6%"/>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weight-complex="bold" fo:font-style="italic" style:font-style-asian="italic" style:font-style-complex="italic"/>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position="sub 66.6%"/>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4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text-position="sub 66.6%"/>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text-position="sub 66.6%"/>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position="sub 66.6%"/>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3937in">
        <style:tab-stops>
          <style:tab-stop style:type="left" style:position="4in"/>
        </style:tab-stops>
      </style:paragraph-propertie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text-position="sub 66.6%"/>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text-position="sub 66.6%"/>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text-position="sub 66.6%"/>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indent="0.3937in">
        <style:tab-stops>
          <style:tab-stop style:type="left" style:position="0.4923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text-position="sub 66.6%"/>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text-position="sub 66.6%"/>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6.6%"/>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text-position="sub 66.6%"/>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indent="0.3937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text-position="sub 66.6%"/>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text-position="sub 66.6%"/>
    </style:style>
    <style:style style:name="T299" style:parent-style-name="DefaultParagraphFont" style:family="text">
      <style:text-properties fo:font-style="italic" style:font-style-asian="italic"/>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text-position="sub 66.6%"/>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text-position="sub 66.6%"/>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text-position="sub 66.6%"/>
    </style:style>
    <style:style style:name="T308" style:parent-style-name="DefaultParagraphFont" style:family="text">
      <style:text-properties fo:font-style="italic" style:font-style-asian="italic"/>
    </style:style>
    <style:style style:name="P309" style:parent-style-name="Normal" style:family="paragraph">
      <style:paragraph-properties fo:text-indent="0.3937in"/>
    </style:style>
    <style:style style:name="P310" style:parent-style-name="Normal" style:family="paragraph">
      <style:paragraph-properties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text-position="sub 66.6%"/>
    </style:style>
    <style:style style:name="T314" style:parent-style-name="DefaultParagraphFont" style:family="text">
      <style:text-properties style:text-position="sub 66.6%"/>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6.6%"/>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b 66.6%"/>
    </style:style>
    <style:style style:name="T322" style:parent-style-name="DefaultParagraphFont" style:family="text">
      <style:text-properties fo:font-style="italic" style:font-style-asian="italic"/>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text-position="sub 66.6%"/>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text-position="sub 66.6%"/>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text-position="sub 66.6%"/>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text-position="sub 66.6%"/>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3">Suvestinė redakcija nuo 2024-02-02</text:span></text:p>
      <text:p text:style-name="P4"/>
      <text:p text:style-name="P5"><text:span text:style-name="T6">Įsakymas paskelbtas: Žin. 2001, Nr.<text:s/></text:span><text:a xlink:href="https://www.e-tar.lt/portal/legalAct.html?documentId=TAR.0C499B121FF6" office:target-frame-name="_top" xlink:show="replace"><text:span text:style-name="T7">84-2966</text:span></text:a><text:span text:style-name="T8">, i. k. 101231GISAK00000098</text:span></text:p>
      <text:p text:style-name="P9"/>
      <text:p text:style-name="P10">Nauja redakcija nuo 2024-02-02:</text:p>
      <text:p text:style-name="Normal"><text:span text:style-name="T11">Nr.<text:s/></text:span><text:a xlink:href="https://www.e-tar.lt/portal/legalAct.html?documentId=8bb99100c0d711eea5a28c81c82193a8" office:target-frame-name="_top" xlink:show="replace"><text:span text:style-name="T12">1-70 /2024 (1.4 E)</text:span></text:a><text:span text:style-name="T13">, 2024-02-01, paskelbta TAR 2024-02-01, i. k. 2024-01866</text:span></text:p>
      <text:p text:style-name="P14"/>
      <text:p text:style-name="P15"><text:span text:style-name="T16"><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7">PRIEŠGAISRINĖS APSAUGOS IR GELBĖJIMO DEPARTAMENTO PRIE VIDAUS REIKALŲ MINISTERIJOS</text:span></text:p>
      <text:p text:style-name="P18"><text:span text:style-name="T19">DIREKTORIUS</text:span></text:p>
      <text:p text:style-name="P20"/>
      <text:p text:style-name="P21">ĮSAKYMAS</text:p>
      <text:p text:style-name="P22">DĖL GAISRINIŲ TYRIMŲ CENTRE ATLIEKAMŲ ATITIKTIES VERTINIMO DARBŲ, VYKIMO Į GAMYBOS SĄLYGŲ VERTINIMO AUDITUS IR (ARBA) KITOS UŽDUOTIES ATLIKTI KAINŲ APSKAIČIAVIMO METODIKOS PATVIRTINIMO</text:p>
      <text:p text:style-name="P23"/>
      <text:p text:style-name="P24">2001 m. rugsėjo 25 d. Nr. 98</text:p>
      <text:p text:style-name="P25">Vilnius</text:p>
      <text:p text:style-name="P26"/>
      <text:p text:style-name="P27"/>
      <text:p text:style-name="P28">Vadovaudamasis Lietuvos Respublikos biudžetinių įstaigų įstatymo 4 straipsnio 3 dalies 1 ir 7 punktais, Lietuvos Respublikos biudžeto sandaros įstatymo 2 straipsnio 7 dalimi, Lietuvos Respublikos viešojo sektoriaus atskaitomybės įstatymo 2 straipsnio 21 dalimi, Lietuvos Respublikos viešojo administravimo įstatymo 19 straipsnio 6 dalimi ir 20 straipsnio 6 dalimi, <text:s/>A<text:span text:style-name="T29">tlyginimo už viešąsias ir administracines paslaugas dydžio nustatymo kriterijų aprašu, patvirtintu<text:s/></text:span>Lietuvos Respublikos Vyriausybės 2015 m. rugpjūčio 5<text:s/>d. nutarimu Nr. 826 „Dėl A<text:span text:style-name="T30">tlyginimo už viešąsias ir administracines paslaugas dydžio nustatymo kriterijų aprašo<text:s/></text:span><text:soft-page-break/><text:span text:style-name="T31">patvirtinimo“, Lietuvos Respublikos valstybės biudžeto ir savivaldybių biudžetų sudarymo ir vykdymo taisyklių, patvirtintų Lietuvos Respublikos<text:s/></text:span><text:span text:style-name="T32">Vyriausybės 2001 m. gegužės 14 d. nutarimu Nr. 543, 55 punktu, Lietuvos Respublikos Vyriausybės 1999 m. gruodžio 27 d. nutarimu Nr. 1482 „Dėl institucijų, įgaliotų tvirtinti privalomuosius produktų saugos reikalavimus, paskyrimo“,</text:span><text:s/></text:p>
      <text:p text:style-name="P33">t v i r t i n u <text:s/>Gaisrinių tyrimų centre atliekamų atitikties vertinimo darbų, vykimo į gamybos sąlygų vertinimo auditus ir (arba) kitos užduoties atlikti kainų apskaičiavimo metodiką (pridedama).</text:p>
      <text:p text:style-name="P34"/>
      <text:p text:style-name="P35"/>
      <text:p text:style-name="P36"/>
      <text:p text:style-name="P37"><text:span text:style-name="T38">DIREKTORIUS PULKININKAS</text:span><text:span text:style-name="T39"><text:tab/>KAZYS ZULONAS</text:span></text:p>
      <text:p text:style-name="Normal"/>
      <text:soft-page-break/>
      <text:p text:style-name="P40">PATVIRTINTA</text:p>
      <text:p text:style-name="P42">Priešgaisrinės apsaugos ir gelbėjimo<text:s/></text:p>
      <text:p text:style-name="P43">departamento prie Vidaus reikalų<text:s/></text:p>
      <text:p text:style-name="P44">ministerijos direktoriaus<text:s/></text:p>
      <text:p text:style-name="P45">2001 m. rugsėjo<text:s/>25 d. įsakymu Nr. 98</text:p>
      <text:p text:style-name="P46">(Priešgaisrinės apsaugos ir gelbėjimo<text:s/></text:p>
      <text:p text:style-name="P47">departamento prie Vidaus reikalų<text:s/></text:p>
      <text:p text:style-name="P48">ministerijos direktoriaus<text:s/></text:p>
      <text:p text:style-name="P49">2024 m. vasario 1 d. įsakymo<text:s/></text:p>
      <text:p text:style-name="P50">Nr.<text:s/><text:span text:style-name="T51">1-70 /2024 (1.4 E)<text:s/></text:span>redakcija)<text:s/></text:p>
      <text:p text:style-name="P52"/>
      <text:p text:style-name="P53"><text:span text:style-name="T54">GAISRINIŲ TYRIMŲ CENTRE ATLIEKAMŲ ATITIKTIES VERTINIMO DARBŲ, VYKIMO</text:span><text:span text:style-name="T55"><text:s/>Į GAMYBOS SĄLYGŲ VERTINIMO AUDITUS IR (ARBA) KITOS UŽDUOTIES ATLIKTI KAINŲ APSKAIČIAVI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1. Gaisrinių tyrimų centre atliekamų atitikties vertinimo darbų, vykimo į gamybos sąlygų vertinimo auditus ir (arba)<text:s/>kitos užduoties atlikti kainų apskaičiavimo metodika (toliau – Metodika) reglamentuoja Gaisrinių tyrimų centre (toliau – Centras) atliekamų atitikties vertinimo darbų, vykimo į gamybos sąlygų vertinimo auditus ir (arba) kitos užduoties atlikti kainų apskaičiavimą.</text:p>
      <text:p text:style-name="P64"/>
      <text:p text:style-name="P65"><text:span text:style-name="T66">II</text:span><text:span text:style-name="T67"><text:s/>SKYRIUS</text:span></text:p>
      <text:p text:style-name="P68"><text:span text:style-name="T69">ATITIKTIES VERTINIMO DARBŲ KAINOS APSKAIČIAVIMAS</text:span></text:p>
      <text:p text:style-name="P70"/>
      <text:p text:style-name="P71">2. Centro atliekamos atitikties vertinimo vienos procedūros kaina (<text:span text:style-name="T72">K</text:span><text:span text:style-name="T73">pk.</text:span>) apskaičiuojama pagal formulę:</text:p>
      <text:p text:style-name="P74"/>
      <text:p text:style-name="Normal"><text:span text:style-name="T75">K</text:span><text:span text:style-name="T76">pk.</text:span><text:span text:style-name="T77"><text:s/>= V × I × n</text:span><text:span text:style-name="T78">ds.</text:span><text:span text:style-name="T79"><text:s/>×<text:s/></text:span><text:span text:style-name="T80">k</text:span><text:span text:style-name="T81">s.</text:span><text:span text:style-name="T82">,</text:span></text:p>
      <text:p text:style-name="P83"/>
      <text:p text:style-name="P84">čia:</text:p>
      <text:p text:style-name="P85"><text:span text:style-name="T86">V –<text:s/></text:span>Centro darbuotojo valandinis įkainis;<text:s/></text:p>
      <text:p text:style-name="P87"><text:span text:style-name="T88">I –<text:s/></text:span>Centro<text:s/><text:span text:style-name="T89">n</text:span>-ųjų metų išlaidų koeficientas;</text:p>
      <text:p text:style-name="P90"><text:span text:style-name="T91">n</text:span><text:span text:style-name="T92">ds.</text:span><text:span text:style-name="T93"><text:s/>–<text:s/></text:span>Centro darbuotojo laiko sąnaudos atitikties vertinimo procedūrai atlikti (val.).<text:s/></text:p>
      <text:p text:style-name="P94">Pakartotinio to paties gaminio (produkto) atitikties vertinimo atveju (kai gaminio (produkto) techninė specifikacija nesikeičia) ir (arba) atitikties priežiūros sutarties galiojimo metu Centro darbuotojo laiko sąnaudos atitikties vertinimo procedūrai atlikti (<text:span text:style-name="T95">n</text:span><text:span text:style-name="T96">ds.</text:span>) mažinamos 20 proc.;</text:p>
      <text:p text:style-name="P97"><text:span text:style-name="T98">k</text:span><text:span text:style-name="T99">s.</text:span><text:span text:style-name="T100"><text:s/>–</text:span><text:s/>gaminio (produkto), kurio atitiktis vertinama, sudėtingumo koeficientas.</text:p>
      <text:p text:style-name="P101"/>
      <text:p text:style-name="P102">3. Centro darbuotojo valandinis įkainis<text:s/><text:span text:style-name="T103">(V)<text:s/></text:span>kiekvienais metais apskaičiuojamas pagal formulę:</text:p>
      <text:p text:style-name="P104"/>
      <text:p text:style-name="Normal"><text:span text:style-name="T105">V</text:span><text:span text:style-name="T106"><text:s/>= V</text:span><text:span text:style-name="T107">s.</text:span><text:span text:style-name="T108"><text:s/>/ (E</text:span><text:span text:style-name="T109">b.</text:span><text:span text:style-name="T110"><text:s/>× D</text:span><text:span text:style-name="T111">b.</text:span><text:span text:style-name="T112"><text:s/>× V</text:span><text:span text:style-name="T113">d.</text:span><text:span text:style-name="T114">),</text:span></text:p>
      <text:p text:style-name="P115"/>
      <text:p text:style-name="P116">čia:</text:p>
      <text:p text:style-name="P117"><text:span text:style-name="T118">V</text:span><text:span text:style-name="T119">s.</text:span><text:span text:style-name="T120"><text:s/>–<text:s/></text:span>metinė pinigų suma, skirta Centro darbuotojų atlyginimams;<text:s/></text:p>
      <text:p text:style-name="P121"><text:span text:style-name="T122">E</text:span><text:span text:style-name="T123">b.</text:span><text:span text:style-name="T124"><text:s/>–<text:s/></text:span>Centro etatų skaičius einamaisiais metais;<text:s/></text:p>
      <text:p text:style-name="P125"><text:span text:style-name="T126">D</text:span><text:span text:style-name="T127">b.</text:span><text:span text:style-name="T128"><text:s/>–<text:s/></text:span>darbo dienų skaičius per metus;</text:p>
      <text:p text:style-name="P129"><text:span text:style-name="T130">V</text:span><text:span text:style-name="T131">d.</text:span><text:span text:style-name="T132"><text:s/>–<text:s/></text:span>vidutinė darbo dienos trukmė.</text:p>
      <text:p text:style-name="P133"/>
      <text:p text:style-name="P134">4. Centro<text:s/><text:span text:style-name="T135">n</text:span>-ųjų metų išlaidų koeficientas (<text:span text:style-name="T136">I</text:span>) apskaičiuojamas pagal formulę:</text:p>
      <text:p text:style-name="P137"/>
      <text:p text:style-name="P138"><text:span text:style-name="T139">I = 1 + ((B – V</text:span><text:span text:style-name="T140">s.</text:span><text:span text:style-name="T141">) / B) ×<text:s/></text:span>T,</text:p>
      <text:p text:style-name="P142"/>
      <text:p text:style-name="P143"/>
      <text:p text:style-name="P144">čia:</text:p>
      <text:p text:style-name="P145"><text:span text:style-name="T146">B –<text:s/></text:span><text:span text:style-name="T147">n</text:span>-ųjų metų bendras Centro biudžetas;<text:s/></text:p>
      <text:p text:style-name="P148"><text:span text:style-name="T149">T –<text:s/></text:span>Centro turto augimo koeficientas.</text:p>
      <text:p text:style-name="P150"/>
      <text:p text:style-name="P151">5. Centro turto augimo koeficientas (<text:span text:style-name="T152">T</text:span>) apskaičiuojamas pagal formulę:</text:p>
      <text:p text:style-name="P153"/>
      <text:p text:style-name="Normal"><text:span text:style-name="T154">T = T</text:span><text:span text:style-name="T155">n-1</text:span><text:span text:style-name="T156"><text:s/>/ T</text:span><text:span text:style-name="T157">n-2</text:span><text:span text:style-name="T158">,</text:span></text:p>
      <text:p text:style-name="P159"/>
      <text:p text:style-name="P160">čia:</text:p>
      <text:p text:style-name="P161"><text:span text:style-name="T162">T</text:span><text:span text:style-name="T163">n-1</text:span><text:span text:style-name="T164"><text:s/>–<text:s/></text:span>praėjusių metų turto vertė;<text:s/></text:p>
      <text:p text:style-name="P165"><text:span text:style-name="T166">T</text:span><text:span text:style-name="T167">n-2</text:span><text:span text:style-name="T168"><text:s/></text:span><text:span text:style-name="T169">–<text:s/></text:span>užpraėjusių metų turto vertė.</text:p>
      <text:p text:style-name="P170"/>
      <text:p text:style-name="P171">6.<text:s/>Galutinė atitikties vertinimo darbų kaina<text:s/><text:span text:style-name="T172">(K</text:span><text:span text:style-name="T173">b.</text:span>) nustatoma sudedant visų atliktų procedūrų kainas, atsižvelgiant į gaminio (produkto), kurio atitiktis vertinama, sudėtingumą pagal formulę:<text:s/></text:p>
      <text:p text:style-name="P174"/>
      <text:p text:style-name="Normal"><draw:frame draw:style-name="a1" text:anchor-type="as-char" svg:x="0in" svg:y="0in" svg:width="1in" svg:height="0.34375in" style:rel-width="scale" style:rel-height="scale"><draw:object xlink:href="Object 1/" xlink:type="simple" xlink:show="embed" xlink:actuate="onLoad"/></draw:frame><text:span text:style-name="T175">) + k</text:span><text:span text:style-name="T176">adm.</text:span><text:span text:style-name="T177"><text:s/>,</text:span></text:p>
      <text:p text:style-name="P178"/>
      <text:p text:style-name="P179">čia:</text:p>
      <text:p text:style-name="P180"><draw:frame draw:style-name="a2" text:anchor-type="as-char" svg:x="0in" svg:y="0in" svg:width="0.51042in" svg:height="0.34375in" style:rel-width="scale" style:rel-height="scale"><draw:object xlink:href="Object 2/" xlink:type="simple" xlink:show="embed" xlink:actuate="onLoad"/></draw:frame><text:span text:style-name="T181">–<text:s/></text:span>atskirų atitikties vertinimo procedūrų kainų suma;<text:s/></text:p>
      <text:p text:style-name="P182"><text:span text:style-name="T183">k</text:span><text:span text:style-name="T184">adm.</text:span><text:span text:style-name="T185"><text:s/></text:span><text:span text:style-name="T186">– išlaidos Centrui administruoti</text:span><text:span text:style-name="T187">.</text:span></text:p>
      <text:p text:style-name="P188"/>
      <text:p text:style-name="P189"><text:span text:style-name="T190">7</text:span><text:span text:style-name="T191">. Išlaidos Centrui administruoti (</text:span><text:span text:style-name="T192">k</text:span><text:span text:style-name="T193">adm.</text:span><text:span text:style-name="T194">) apskaičiuojamos pagal formulę:</text:span></text:p>
      <text:p text:style-name="P195"/>
      <text:p text:style-name="P196"><text:span text:style-name="T197">k</text:span><text:span text:style-name="T198">adm.</text:span><text:span text:style-name="T199">=(k</text:span><text:span text:style-name="T200">prek.., pasl.</text:span><text:span text:style-name="T201">+k</text:span><text:span text:style-name="T202">įrangos</text:span><text:span text:style-name="T203">+k</text:span><text:span text:style-name="T204">komp.</text:span><text:span text:style-name="T205">) / n</text:span><text:span text:style-name="T206">bendras</text:span><text:span text:style-name="T207"><text:s/>,</text:span></text:p>
      <text:p text:style-name="P208"/>
      <text:p text:style-name="P209">čia:</text:p>
      <text:p text:style-name="P210"><text:span text:style-name="T211">k</text:span><text:span text:style-name="T212">adm.</text:span><text:span text:style-name="T213"><text:s/>– metinės išlaidos Centrui administruoti;<text:s/></text:span></text:p>
      <text:p text:style-name="P214"><text:span text:style-name="T215">k</text:span><text:span text:style-name="T216">prek.., pasl.</text:span><text:span text:style-name="T217"><text:s/>– metinės išlaidos prekėms ir paslaugoms įsigyti (ryšio, transporto, komandiruočių, kvalifikacijos kėlimo, komunalinės, remonto, informacinių technologijų ir kitos);<text:s/></text:span></text:p>
      <text:p text:style-name="P218"><text:span text:style-name="T219">k</text:span><text:span text:style-name="T220">įrangos</text:span><text:span text:style-name="T221"><text:s/>– metinės išlaidos įr</text:span><text:span text:style-name="T222">angai ir įrenginiams įsigyti;</text:span></text:p>
      <text:p text:style-name="P223"><text:span text:style-name="T224">k</text:span><text:span text:style-name="T225">komp.</text:span><text:span text:style-name="T226"><text:s/>– metinės išlaidos kompiuterinei programinei įrangai ir tos įrangos licencijoms įsigyti;</text:span></text:p>
      <text:p text:style-name="P227"><text:span text:style-name="T228">n</text:span><text:span text:style-name="T229">bendras</text:span><text:span text:style-name="T230"><text:s/>– Centro išduotas bendras bandymų bei tyrimų ataskaitų, atitikties įvertinimo ir ekspertinių tyrimų dokumentų skaičius pe</text:span><text:span text:style-name="T231">r metus.</text:span><text:span text:style-name="T232"><text:s/></text:span></text:p>
      <text:p text:style-name="P233"/>
      <text:p text:style-name="P234"><text:span text:style-name="T235">III</text:span><text:span text:style-name="T236"><text:s/>SKYRIUS</text:span></text:p>
      <text:p text:style-name="P237"><text:span text:style-name="T238">VYKIMO Į GAMYBOS SĄLYGŲ VERTINIMO AUDITUS IR (ARBA) KITOS UŽDUOTIES ATLIKTI KAINOS APSKAIČIAVIMAS</text:span></text:p>
      <text:p text:style-name="P239"/>
      <text:p text:style-name="P240">8. Vykimo į gamybos sąlygų vertinimo auditus ir (arba) kitos užduoties atlikti<text:s/><text:span text:style-name="T241">(k</text:span><text:span text:style-name="T242">vyk.</text:span><text:span text:style-name="T243">)<text:s/></text:span><text:span text:style-name="T244">kaina</text:span><text:span text:style-name="T245"><text:s/></text:span>apskaičiuojama pagal formulę:</text:p>
      <text:p text:style-name="P246"/>
      <text:p text:style-name="P247"><text:span text:style-name="T248">k</text:span><text:span text:style-name="T249">vyk.<text:s/></text:span><text:span text:style-name="T250">= V × I × h</text:span><text:span text:style-name="T251">op.,vyk.<text:s/></text:span><text:span text:style-name="T252">+ k</text:span><text:span text:style-name="T253">tr.<text:s/></text:span><text:span text:style-name="T254">,</text:span></text:p>
      <text:p text:style-name="P255"/>
      <text:p text:style-name="P256">čia:</text:p>
      <text:p text:style-name="P257"><text:span text:style-name="T258">V –<text:s/></text:span>Centro darbuotojo valandinis įkainis;<text:s/></text:p>
      <text:p text:style-name="P259"><text:span text:style-name="T260">I</text:span><text:s/>–<text:s/><text:span text:style-name="T261">n</text:span>-ųjų metų išlaidų koeficientas;</text:p>
      <text:p text:style-name="P262"><text:span text:style-name="T263">h</text:span><text:span text:style-name="T264">op.,vyk.</text:span><text:span text:style-name="T265"><text:s/>–<text:s/></text:span>Centro darbuotojo vidutinės laiko sąnaudos (val.), kurių reikia vykti į gamybos sąlygų auditus ir (arba) kitai užduočiai<text:s/>atlikti (nuvykti ir sugrįžti);</text:p>
      <text:p text:style-name="P266"><text:span text:style-name="T267">k</text:span><text:span text:style-name="T268">tr.</text:span><text:span text:style-name="T269"><text:s/>–<text:s/></text:span>transporto išlaidos vykti į gamybos sąlygų auditus ir (arba) kitai užduočiai atlikti.</text:p>
      <text:p text:style-name="P270"/>
      <text:p text:style-name="P271"/>
      <text:p text:style-name="P272"/>
      <text:p text:style-name="P273">8.1. Transporto išlaidos vykti į gamybos sąlygų auditus ir (arba) kitai užduočiai atlikti<text:s/><text:span text:style-name="T274">(k</text:span><text:span text:style-name="T275">tr.</text:span><text:span text:style-name="T276">),<text:s/></text:span>apskaičiuojamos pagal<text:s/>formulę:</text:p>
      <text:p text:style-name="P277"><text:span text:style-name="T278">k</text:span><text:span text:style-name="T279">tr.<text:s/></text:span>=<text:s/><text:span text:style-name="T280">k</text:span><text:span text:style-name="T281">km<text:s/></text:span><text:span text:style-name="T282">× n</text:span><text:span text:style-name="T283">km<text:s/></text:span><text:span text:style-name="T284">,</text:span></text:p>
      <text:p text:style-name="P285"/>
      <text:p text:style-name="P286">čia:</text:p>
      <text:p text:style-name="P287"><text:span text:style-name="T288">k</text:span><text:span text:style-name="T289">km</text:span><text:span text:style-name="T290"><text:s/>–<text:s/></text:span>vidutinė vieno kilometro kaina;<text:s/></text:p>
      <text:p text:style-name="P291"><text:span text:style-name="T292">n</text:span><text:span text:style-name="T293">km</text:span><text:span text:style-name="T294"><text:s/>–<text:s/></text:span>nuvažiuotų kilometrų (nuvykti ir sugrįžti) skaičius (km).</text:p>
      <text:p text:style-name="P295"/>
      <text:p text:style-name="P296">8.2. Vidutinė vieno kilometro kaina<text:s/><text:span text:style-name="T297">(k</text:span><text:span text:style-name="T298">km</text:span><text:span text:style-name="T299">)</text:span><text:s/>apskaičiuojama pagal formulę:</text:p>
      <text:p text:style-name="P300"/>
      <text:p text:style-name="P301"><text:span text:style-name="T302">k</text:span><text:span text:style-name="T303">km</text:span><text:span text:style-name="T304"><text:s/>= k</text:span><text:span text:style-name="T305">kuro</text:span><text:span text:style-name="T306"><text:s/>× n</text:span><text:span text:style-name="T307">vid.</text:span><text:span text:style-name="T308"><text:s/></text:span>,</text:p>
      <text:p text:style-name="P309"/>
      <text:p text:style-name="P310">čia:</text:p>
      <text:p text:style-name="P311"><text:span text:style-name="T312">k</text:span><text:span text:style-name="T313">kuro</text:span><text:span text:style-name="T314"><text:s/></text:span>– Lietuvoje naftos produktus gaminančios įmonės protokolo (protokolai skelbiami<text:s/><text:span text:style-name="T315">http://www.orlenlietuva.lt/LT/Wholesale/Puslapiai/Kainu-protokolai.aspx</text:span>) bazinės 1 litro kainos (įskaitant akcizą ir PVM), galiojusios<text:s/><text:span text:style-name="T316">(k</text:span><text:span text:style-name="T317">kuro</text:span><text:span text:style-name="T318">)<text:s/></text:span>apskaičiavimo dieną;</text:p>
      <text:p text:style-name="P319"><text:span text:style-name="T320">n</text:span><text:span text:style-name="T321">vid.</text:span><text:span text:style-name="T322"><text:s/>–<text:s/></text:span>Centro<text:s/>tarnybinio automobilio arba specialiųjų automobilių faktinės degalų naudojimo bazinės normos, apskaičiuotos pagal praėjusių metų automobilių telemetrinių duomenų gavimo ir teikimo įrangos surinktus naudojimo ir jų judėjimo duomenis.</text:p>
      <text:p text:style-name="P323"/>
      <text:p text:style-name="P324"><text:span text:style-name="T325">IV</text:span><text:span text:style-name="T326"><text:s/>SKYRIUS</text:span></text:p>
      <text:p text:style-name="P327"><text:span text:style-name="T328">BAI</text:span><text:span text:style-name="T329">GIAMOSIOS NUOSTATOS</text:span></text:p>
      <text:p text:style-name="P330"/>
      <text:p text:style-name="P331"><text:span text:style-name="T332">9</text:span><text:span text:style-name="T333">.<text:s/></text:span>Per 10 darbo dienų nuo Centrui skirtų asignavimų paskelbimo dienos kiekvienais biudžetiniais metais Centro direktorius įsakymu tvirtina Centro direktoriaus įsakymu paskirto asmens apskaičiuotus (pagal Centro finansinės apskaitos<text:s/>dokumentus tvarkančio asmens ir Centro atsakingo už transporto eksploatavimą asmens pateiktus duomenis) valandinį įkainį<text:s/><text:span text:style-name="T334">(V),<text:s/></text:span>išlaidų koeficientą (<text:span text:style-name="T335">I</text:span>), Centro turto augimo koeficientą (<text:span text:style-name="T336">T</text:span>), išlaidas Centrui administruoti (<text:span text:style-name="T337">k</text:span><text:span text:style-name="T338">adm.</text:span>), laiko sąnaudas, reikalingas<text:s/>atitikties vertinimo procedūrai atlikti (<text:span text:style-name="T339">n</text:span><text:span text:style-name="T340">ds.</text:span>), gaminio (produkto), kurio atitiktis vertinama, sudėtingumo koeficientą (<text:span text:style-name="T341">k</text:span><text:span text:style-name="T342">s.</text:span>) ir<text:s/><text:span text:style-name="T343">vidutinę vieno kilometro kainą</text:span><text:span text:style-name="T344"><text:s/>(k</text:span><text:span text:style-name="T345">km</text:span><text:span text:style-name="T346">)</text:span>.</text:p>
      <text:p text:style-name="P347">10. Pasikeitus 9 punkte išvardytų parametrų ar kitų Metodikoje esančių parametrų vertėms, darbų kaina turi būti perskaičiuojama.</text:p>
      <text:p text:style-name="P348"/>
      <text:p text:style-name="P349">_________________</text:p>
      <text:p text:style-name="Normal"/>
      <text:p text:style-name="P350">Priedo pakeitimai:</text:p>
      <text:p text:style-name="P351"><text:span text:style-name="T352">Nr.<text:s/></text:span><text:a xlink:href="https://www.e-tar.lt/portal/legalAct.html?documentId=TAR.1831416533C6" office:target-frame-name="_top" xlink:show="replace"><text:span text:style-name="T353">1-142</text:span></text:a><text:span text:style-name="T354">, 2009-05-06, Žin., 2009, Nr. 63-2536 (2009-05-30), i. k.<text:s/></text:span><text:span text:style-name="T355">109231GISAK0001-142</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Priešgaisrinės apsaugos ir gelbėjimo departamentas prie Lietuvos Respublikos vidaus reikalų ministerijos, Įsakymas</text:span></text:p>
      <text:p text:style-name="P365"><text:span text:style-name="T366">Nr.<text:s/></text:span><text:a xlink:href="https://www.e-tar.lt/portal/legalAct.html?documentId=TAR.1831416533C6" office:target-frame-name="_top" xlink:show="replace"><text:span text:style-name="T367">1-142</text:span></text:a><text:span text:style-name="T368">,<text:s/></text:span><text:span text:style-name="T369">2009-05-06, Žin., 2009, Nr. 63-2536 (2009-05-30), i. k. 109231GISAK0001-142</text:span></text:p>
      <text:p text:style-name="P370"><text:span text:style-name="T371">Dėl Priešgaisrinės apsaugos ir gelbėjimo departamento prie Vidaus reikalų ministerijos direktoriaus 2001 m. rugsėjo 25 d. įsakymo Nr. 98 "Dėl Gaisrinės įrangos atitikties įvertinim</text:span><text:span text:style-name="T372">o darbų kainų nustatymo taisyklių patvirtinimo" pakeitimo</text:span></text:p>
      <text:p text:style-name="P373"/>
      <text:p text:style-name="P374"><text:span text:style-name="T375">2.</text:span></text:p>
      <text:p text:style-name="P376"><text:span text:style-name="T377">Priešgaisrinės apsaugos ir gelbėjimo departamentas prie Lietuvos Respublikos vidaus reikalų ministerijos, Įsakymas</text:span></text:p>
      <text:p text:style-name="P378"><text:span text:style-name="T379">Nr.<text:s/></text:span><text:a xlink:href="https://www.e-tar.lt/portal/legalAct.html?documentId=TAR.0AE3F754834E" office:target-frame-name="_top" xlink:show="replace"><text:span text:style-name="T380">1-60</text:span></text:a><text:span text:style-name="T381">, 2012-02-23, Žin., 2012, Nr. 26-1219 (2012-02-29), i. k. 112231GISAK00001-60</text:span></text:p>
      <text:p text:style-name="P382"><text:span text:style-name="T383">Dėl Priešgaisrinės apsaugos ir gelbėjimo departamento prie Vidaus reikalų ministerijos direktoriaus 2001 m. rugsėjo 25 d. įsakymo Nr. 98 "Dėl Gaisrinės įrangos atitikt</text:span><text:span text:style-name="T384">ies įvertinimo darbų kainų nustatymo taisyklių patvirtinimo" pakeitimo</text:span></text:p>
      <text:p text:style-name="P385"/>
      <text:p text:style-name="P386"><text:span text:style-name="T387">3.</text:span></text:p>
      <text:p text:style-name="P388"><text:span text:style-name="T389">Priešgaisrinės apsaugos ir gelbėjimo departamentas prie Vidaus reikalų ministerijos, Įsakymas</text:span></text:p>
      <text:p text:style-name="P390"><text:span text:style-name="T391">Nr.<text:s/></text:span><text:a xlink:href="https://www.e-tar.lt/portal/legalAct.html?documentId=8bb99100c0d711eea5a28c81c82193a8" office:target-frame-name="_top" xlink:show="replace"><text:span text:style-name="T392">1-70 /2024 (1.4 E)</text:span></text:a><text:span text:style-name="T393">, 2024-02-01, paskelbta TAR 2024-02-01, i. k. 2024-01866</text:span></text:p>
      <text:p text:style-name="P394"><text:span text:style-name="T395">Dėl Priešgaisrinės apsaugos ir gelbėjimo departamento prie Vidaus reikalų ministerijos direktoriaus 2001 m. rugsėjo 25 d. įsakymo Nr. 98 „Dėl Gaisrinės įrangos atitik</text:span><text:span text:style-name="T396">ties įvertinimo darbų kainų apskaičiavimo metodik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2:19:00Z</meta:creation-date>
    <dc:date>2024-02-02T12:19:00Z</dc:date>
    <meta:template xlink:href="Normal.dotm" xlink:type="simple"/>
    <meta:editing-cycles>2</meta:editing-cycles>
    <meta:editing-duration>PT0S</meta:editing-duration>
    <meta:document-statistic meta:page-count="3" meta:paragraph-count="74" meta:word-count="1220" meta:character-count="9397" meta:row-count="275" meta:non-whitespace-character-count="8251"/>
  </office:meta>
</office:document-meta>
</file>

<file path=Object 1/content.xml><?xml version="1.0" encoding="utf-8"?>
<mml:math xmlns:mml="http://www.w3.org/1998/Math/MathML" xmlns:m="http://schemas.openxmlformats.org/officeDocument/2006/math">
  <mml:msub>
    <mml:mrow>
      <mml:mtext>K</mml:mtext>
    </mml:mrow>
    <mml:mrow>
      <mml:mtext>b</mml:mtext>
      <mml:mtext>.</mml:mtext>
    </mml:mrow>
  </mml:msub>
  <mml:mo>=</mml:mo>
  <mml:mtext>(</mml:mtext>
  <mml:mrow>
    <mml:mo stretchy="false">∑</mml:mo>
    <mml:mrow>
      <mml:msub>
        <mml:mrow>
          <mml:mtext>K</mml:mtext>
        </mml:mrow>
        <mml:mrow>
          <mml:mtext>pk</mml:mtext>
          <mml:mtext>.</mml:mtext>
        </mml:mrow>
      </mml:msub>
    </mml:mrow>
  </mml:mrow>
</mml:math>
</file>

<file path=Object 2/content.xml><?xml version="1.0" encoding="utf-8"?>
<mml:math xmlns:mml="http://www.w3.org/1998/Math/MathML" xmlns:m="http://schemas.openxmlformats.org/officeDocument/2006/math">
  <mml:mrow>
    <mml:mo stretchy="false">∑</mml:mo>
    <mml:mrow>
      <mml:msub>
        <mml:mrow>
          <mml:mtext>K</mml:mtext>
        </mml:mrow>
        <mml:mrow>
          <mml:mtext>pk.</mml:mtext>
        </mml:mrow>
      </mml:msub>
    </mml:mrow>
  </mml:mrow>
</mml:math>
</file>