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style="italic" style:font-style-asian="italic" fo:color="#000000"/>
    </style:style>
    <style:style style:name="P204" style:parent-style-name="Normal" style:family="paragraph">
      <style:paragraph-properties fo:text-indent="0.4916in"/>
    </style:style>
    <style:style style:name="P205" style:parent-style-name="Normal" style:family="paragraph">
      <style:paragraph-properties fo:text-indent="0.4916in"/>
    </style:style>
    <style:style style:name="P206" style:parent-style-name="Normal" style:family="paragraph">
      <style:paragraph-properties fo:text-indent="0.4916in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 fo:text-align="center"/>
    </style:style>
    <style:style style:name="P209" style:parent-style-name="Normal" style:master-page-name="MPF1" style:family="paragraph">
      <style:paragraph-properties fo:break-before="page" fo:text-indent="3.5437in"/>
    </style:style>
    <style:style style:name="P217" style:parent-style-name="Normal" style:family="paragraph">
      <style:paragraph-properties fo:text-indent="3.5437in"/>
    </style:style>
    <style:style style:name="P218" style:parent-style-name="Normal" style:family="paragraph">
      <style:paragraph-properties fo:text-indent="3.5437in"/>
    </style:style>
    <style:style style:name="P219" style:parent-style-name="Normal" style:family="paragraph">
      <style:paragraph-properties fo:text-indent="3.5437in"/>
    </style:style>
    <style:style style:name="P220" style:parent-style-name="Normal" style:family="paragraph">
      <style:paragraph-properties fo:text-indent="0.4916in"/>
    </style:style>
    <style:style style:name="P221" style:parent-style-name="Normal" style:family="paragraph">
      <style:paragraph-properties fo:text-indent="0.4916in"/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2-11 iki 2007-04-25</text:span></text:p>
      <text:p text:style-name="P10"/>
      <text:p text:style-name="P11"><text:span text:style-name="T12">Įstatymas paskelbtas: Žin. 2003, Nr.<text:s/></text:span><text:a xlink:href="https://www.e-tar.lt/portal/legalAct.html?documentId=TAR.0C3F453AC211" office:target-frame-name="_top" xlink:show="replace"><text:span text:style-name="T13">104-4634</text:span></text:a><text:span text:style-name="T14">, i. k. 1031010ISTA0IX-1762</text:span></text:p>
      <text:p text:style-name="P15"/>
      <text:p text:style-name="P16">LIETUVOS RESPUBLIKOS</text:p>
      <text:p text:style-name="P17">KVOTINIO CUKRAUS GAMYBOS MOKESČIO IR<text:s/></text:p>
      <text:p text:style-name="P18">PAPILDOMO CUKRAUS GAMYBOS MOKESČIO<text:s/></text:p>
      <text:p text:style-name="P19">ĮSTATYMAS</text:p>
      <text:p text:style-name="P20"/>
      <text:p text:style-name="P21">2003 m. spalio 14 d. Nr. IX-1762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Įstatymo paskirtis</text:span></text:p>
      <text:p text:style-name="P29"><text:span text:style-name="T30">1</text:span><text:span text:style-name="T31">. Šis Įstatymas reglamentuoja mokesčio už Lietuvos Respublikoje pagamintą kvotinį baltąj</text:span><text:span text:style-name="T32">į cukrų (toliau – cukraus gamybos mokestis) ir papildomo cukraus gamybos mokesčio už Lietuvos Respublikoje pagamintą kvotinį baltąjį cukrų (toliau – papildomas cukraus gamybos mokestis) mokėjimo tvarką, kontrolę bei atsakomybę už šio Įstatymo pažeidimą.</text:span></text:p>
      <text:p text:style-name="P33"><text:span text:style-name="T34">2</text:span><text:span text:style-name="T35">. Šis Įstatymas skirtas užtikrinti Europos Sąjungos teisės aktų, nurodytų šio Įstatymo priede, taikymą.</text:span></text:p>
      <text:p text:style-name="P36"/>
      <text:p text:style-name="P37"><text:span text:style-name="T38">2</text:span><text:span text:style-name="T39"><text:s/>straipsnis.<text:s/></text:span><text:span text:style-name="T40">Pagrindinės šio Įstatymo sąvokos</text:span></text:p>
      <text:p text:style-name="P41"><text:span text:style-name="T42">1</text:span><text:span text:style-name="T43">. Kvotinis baltasis cukrus – pagal Europos Komisijos Lietuvos Respublikai skirtą baltojo c</text:span><text:span text:style-name="T44">ukraus gamybos kvotą pagamintas baltasis cukrus.</text:span></text:p>
      <text:p text:style-name="P45"><text:span text:style-name="T46">2</text:span><text:span text:style-name="T47">. Papildomas cukraus gamybos mokestis – Europos Komisijos nustatomas mokestis, jei lėšų, surinktų iš cukraus gamybos mokesčio, nepakanka kompensacijoms už eksportuojamą kvotinį baltąjį cukrų sumokėti.</text:span></text:p>
      <text:p text:style-name="P48"><text:span text:style-name="T49">3</text:span><text:span text:style-name="T50">. Baltojo cukraus intervencinė kaina – Europos Komisijos tvirtinama kvotinio baltojo cukraus intervencinio pirkimo kaina.</text:span></text:p>
      <text:p text:style-name="P51"><text:span text:style-name="T52">4</text:span><text:span text:style-name="T53">. Mokestinis laikotarpis – Europos Sąjungos cukraus režimui taikomi prekybiniai metai, kurie prasideda liepos 1 dieną ir<text:s/></text:span><text:span text:style-name="T54">baigiasi kitų metų birželio 30 dieną.</text:span></text:p>
      <text:p text:style-name="P55"><text:span text:style-name="T56">5</text:span><text:span text:style-name="T57">. Kitos šiame įstatyme vartojamos sąvokos suprantamos taip, kaip jos apibrėžtos 2001 m. birželio 19 d. Tarybos reglamente (EB) Nr. 1260/2001 dėl bendro cukraus sektoriaus rinkų organizavimo (su paskutiniais pakeit</text:span><text:span text:style-name="T58">imais, padarytais 2004 m. sausio 9 d. Komisijos reglamentu (EB) Nr. 39/2004).</text:span></text:p>
      <text:p text:style-name="P59">Straipsnio dalies pakeitimai:</text:p>
      <text:p text:style-name="P60"><text:span text:style-name="T61">Nr.<text:s/></text:span><text:a xlink:href="https://www.e-tar.lt/portal/legalAct.html?documentId=TAR.BD182AFEFB33" office:target-frame-name="_top" xlink:show="replace"><text:span text:style-name="T62">X-502</text:span></text:a><text:span text:style-name="T63">, 2006-01-20, Žin., 2006, Nr. 17-598 (2006-02-11), i. k.<text:s/></text:span><text:span text:style-name="T64">1061010ISTA000X-502</text:span></text:p>
      <text:p text:style-name="Normal"/>
      <text:p text:style-name="P65"><text:span text:style-name="T66">3</text:span><text:span text:style-name="T67"><text:s/>straipsnis.<text:s/></text:span><text:span text:style-name="T68">Mokesčių objektas</text:span></text:p>
      <text:p text:style-name="P69"><text:span text:style-name="T70">Cukraus gamybos mokesčio ir papildomo cukraus gamybos mokesčio objektas yra Lietuvos Respublikoje pagamintas kvotinis baltasis cukrus.</text:span></text:p>
      <text:p text:style-name="Normal"/>
      <text:p text:style-name="P71"><text:span text:style-name="T72">4</text:span><text:span text:style-name="T73"><text:s/>straipsnis.<text:s/></text:span><text:span text:style-name="T74">Mokesčių mokėtojai</text:span></text:p>
      <text:p text:style-name="P75"><text:span text:style-name="T76">1</text:span><text:span text:style-name="T77">. Cukraus gamyb</text:span><text:span text:style-name="T78">os mokestį ir papildomą cukraus gamybos mokestį moka Lietuvos Respublikos cukraus gamintojai, pagaminę kvotinį baltąjį cukrų.</text:span></text:p>
      <text:p text:style-name="P79"><text:span text:style-name="T80">2</text:span><text:span text:style-name="T81">. Gaminti kvotinį baltąjį cukrų turi teisę Lietuvos Respublikos cukraus gamintojai, kurie turi valstybės paskirstytą baltojo<text:s/></text:span><text:span text:style-name="T82">cukraus kvotą.</text:span></text:p>
      <text:p text:style-name="Normal"/>
      <text:p text:style-name="P83"><text:span text:style-name="T84">5</text:span><text:span text:style-name="T85"><text:s/>straipsnis.<text:s/></text:span><text:span text:style-name="T86">Mokesčių tarifai</text:span></text:p>
      <text:p text:style-name="P87"><text:span text:style-name="T88">1</text:span><text:span text:style-name="T89">. Cukraus gamybos mokesčio tarifas nustatomas vienai kvotinio baltojo cukraus tonai ir yra lygus 2 proc. baltojo cukraus intervencinės kainos dydžio.</text:span></text:p>
      <text:p text:style-name="P90"><text:span text:style-name="T91">2</text:span><text:span text:style-name="T92">. Papildomo cukraus gamybos mokesčio tarifą</text:span><text:span text:style-name="T93"><text:s/>nustato Europos Komisija (tarifas skelbiamas Europos Sąjungos oficialiajame leidinyje), jei lėšų, surinktų iš cukraus gamybos<text:s/></text:span><text:soft-page-break/><text:span text:style-name="T94">mokesčio, nepakanka kompensacijoms už eksportuojamą kvotinį baltąjį cukrų (toliau – eksporto kompensacijos) sumokėti.</text:span></text:p>
      <text:p text:style-name="P95"/>
      <text:p text:style-name="P96"><text:span text:style-name="T97">6</text:span><text:span text:style-name="T98"><text:s/>straipsnis.<text:s/></text:span><text:span text:style-name="T99">Mokesčių skaičiavimo, deklaravimo ir mokėjimo tvarka</text:span></text:p>
      <text:p text:style-name="P100"><text:span text:style-name="T101">1</text:span><text:span text:style-name="T102">. Cukraus gamybos mokestis skaičiuojamas už visą per mokestinį laikotarpį pagamintą kvotinį baltąjį cukrų ir mokamas dviem etapais.</text:span></text:p>
      <text:p text:style-name="P103"><text:span text:style-name="T104">2</text:span><text:span text:style-name="T105">. Iki kiekvienų metų balandžio 15 dienos Žemės ū</text:span><text:span text:style-name="T106">kio ministerija nustato išankstinio mokėjimo sumą už einamąjį mokestinį laikotarpį, o lapkričio 1 dieną nustatomas galutinis mokestis už pasibaigusį mokestinį laikotarpį.</text:span></text:p>
      <text:p text:style-name="P107"><text:span text:style-name="T108">3</text:span><text:span text:style-name="T109">. Cukraus gamybos mokesčio mokėtojai iki kiekvieno mokestinio laikotarpio gegužė</text:span><text:span text:style-name="T110">s 15 dienos pateikia teritorinei valstybinei mokesčių inspekcijai, kurioje mokesčio mokėtojas yra registruotas, cukraus gamybos mokesčio išankstinio mokėjimo deklaraciją, nurodydami iki mokestinio laikotarpio pabaigos prognozuojamą pagaminti cukraus kiekį.</text:span></text:p>
      <text:p text:style-name="P111"><text:span text:style-name="T112">4</text:span><text:span text:style-name="T113">. Cukraus gamybos mokesčio mokėtojai pasibaigus mokestiniam laikotarpiui iki lapkričio 15 dienos pateikia teritorinei valstybinei mokesčių inspekcijai, kurioje mokesčio mokėtojas yra registruotas, cukraus gamybos mokesčio galutinio mokėjimo deklaraci</text:span><text:span text:style-name="T114">ją.</text:span></text:p>
      <text:p text:style-name="P115"><text:span text:style-name="T116">5</text:span><text:span text:style-name="T117">. Iki kiekvieno mokestinio laikotarpio gegužės 25 dienos cukraus gamintojai sumoka cukraus gamybos mokestį, apskaičiuotą išankstinio mokėjimo deklaracijoje, nurodytoje šio straipsnio 3 dalyje.</text:span></text:p>
      <text:p text:style-name="P118"><text:span text:style-name="T119">6</text:span><text:span text:style-name="T120">. Šio straipsnio 4 dalyje nurodytoje galutinio mo</text:span><text:span text:style-name="T121">kėjimo deklaracijoje apskaičiuotas cukraus gamybos mokestis sumokamas pasibaigus mokestiniam laikotarpiui iki lapkričio 25 dienos.</text:span></text:p>
      <text:p text:style-name="P122"><text:span text:style-name="T123">7</text:span><text:span text:style-name="T124">. Iki einamųjų metų lapkričio 1 dienos Žemės ūkio ministerija paskirsto papildomą cukraus gamybos mokestį, kurį cukraus<text:s/></text:span><text:span text:style-name="T125">gamintojai turi sumokėti už pasibaigusius mokestinius metus.</text:span></text:p>
      <text:p text:style-name="P126"><text:span text:style-name="T127">8</text:span><text:span text:style-name="T128">. Papildomas cukraus gamybos mokestis apskaičiuojamas už visą per mokestinį laikotarpį pagamintą kvotinį baltąjį cukrų.</text:span></text:p>
      <text:p text:style-name="P129"><text:span text:style-name="T130">9</text:span><text:span text:style-name="T131">. Papildomo cukraus gamybos mokesčio mokėtojai pasibaigus mokesti</text:span><text:span text:style-name="T132">niam laikotarpiui iki lapkričio 15 dienos pateikia teritorinei valstybinei mokesčių inspekcijai, kurioje mokesčio mokėtojas yra registruotas, papildomo cukraus gamybos mokesčio deklaraciją.</text:span></text:p>
      <text:p text:style-name="P133"><text:span text:style-name="T134">10</text:span><text:span text:style-name="T135">. Papildomas cukraus gamybos mokestis sumokamas pasibaigus m</text:span><text:span text:style-name="T136">okestiniam laikotarpiui iki lapkričio 25 dienos.</text:span></text:p>
      <text:p text:style-name="P137"><text:span text:style-name="T138">11</text:span><text:span text:style-name="T139">. Cukraus gamybos mokesčio ir papildomo cukraus gamybos mokesčio deklaracijų formas ir jų užpildymo tvarką nustato Valstybinė mokesčių inspekcija prie Finansų ministerijos.</text:span></text:p>
      <text:p text:style-name="P140"><text:span text:style-name="T141">12</text:span><text:span text:style-name="T142">. Cukraus gamybos moke</text:span><text:span text:style-name="T143">stis ir papildomas cukraus gamybos mokestis sumokamas į teritorinės valstybinės mokesčių inspekcijos, kuriai buvo pateikta cukraus gamybos mokesčio deklaracija, sąskaitą.</text:span></text:p>
      <text:p text:style-name="Normal"/>
      <text:p text:style-name="P144"><text:span text:style-name="T145">7</text:span><text:span text:style-name="T146"><text:s/>straipsnis.<text:s/></text:span><text:span text:style-name="T147">Mokesčių įskaitymas, grąžinimas ir išieškojimas</text:span></text:p>
      <text:p text:style-name="P148"><text:span text:style-name="T149">1</text:span><text:span text:style-name="T150">. Cukraus<text:s/></text:span><text:span text:style-name="T151">gamybos mokestis ir papildomas cukraus gamybos mokestis mokami į valstybės biudžetą.</text:span></text:p>
      <text:p text:style-name="P152"><text:span text:style-name="T153">2</text:span><text:span text:style-name="T154">. Cukraus gamybos mokestis ir papildomas cukraus gamybos mokestis grąžinami, išieškomi ir įskaitomi Mokesčių administravimo įstatymo nustatyta tvarka.</text:span></text:p>
      <text:p text:style-name="Normal"/>
      <text:p text:style-name="P155"><text:span text:style-name="T156">8</text:span><text:span text:style-name="T157"><text:s/>straip</text:span><text:span text:style-name="T158">snis.<text:s/></text:span><text:span text:style-name="T159">Mokesčių apskaičiavimo ir mokėjimo kontrolė</text:span></text:p>
      <text:p text:style-name="P160"><text:span text:style-name="T161">1</text:span><text:span text:style-name="T162">. Lietuvos Respublikos cukraus gamintojus, įskaitant ir mokesčio apskaičiavimą, kontroliuoja Žemės ūkio ministerija ar jos įgaliota institucija.</text:span></text:p>
      <text:p text:style-name="P163"><text:span text:style-name="T164">2</text:span><text:span text:style-name="T165">. Cukraus gamybos mokesčio ir papildomo cukraus<text:s/></text:span><text:span text:style-name="T166">gamybos mokesčio mokėjimą kontroliuoja Valstybinė mokesčių inspekcija prie Finansų ministerijos.</text:span></text:p>
      <text:p text:style-name="Normal"/>
      <text:p text:style-name="P167"><text:span text:style-name="T168">9</text:span><text:span text:style-name="T169"><text:s/>straipsnis.<text:s/></text:span><text:span text:style-name="T170">Informacijos teikimas</text:span></text:p>
      <text:p text:style-name="P171"><text:span text:style-name="T172">1</text:span><text:span text:style-name="T173">. Cukraus gamintojai Lietuvos Respublikos Vyriausybės ar jos įgaliotos institucijos nustatyta tvarka ir termina</text:span><text:span text:style-name="T174">is teikia informaciją suinteresuotoms institucijoms.</text:span></text:p>
      <text:p text:style-name="P175"><text:span text:style-name="T176">2</text:span><text:span text:style-name="T177">. Informaciją Europos Komisijai, vadovaudamasi Komisijos reglamentu, teikia Žemės ūkio ministerija ar jos įgaliota institucija.</text:span></text:p>
      <text:p text:style-name="Normal"/>
      <text:p text:style-name="P178"><text:span text:style-name="T179">10</text:span><text:span text:style-name="T180"><text:s/>straipsnis.<text:s/></text:span><text:span text:style-name="T181">Atsakomybė už šio Įstatymo pažeidimą</text:span></text:p>
      <text:p text:style-name="P182"><text:span text:style-name="T183">1</text:span><text:span text:style-name="T184">. Asme</text:span><text:span text:style-name="T185">nys, pažeidę šio Įstatymo reikalavimus, atsako įstatymų nustatyta tvarka.</text:span></text:p>
      <text:p text:style-name="P186"><text:span text:style-name="T187">2</text:span><text:span text:style-name="T188">. Mokesčių mokėtojams, pažeidusiems šio Įstatymo reikalavimus, baudos skiriamos ir delspinigiai skaičiuojami Mokesčių administravimo įstatymo nustatyta tvarka.</text:span></text:p>
      <text:p text:style-name="P189"/>
      <text:p text:style-name="P190"><text:span text:style-name="T191">11</text:span><text:span text:style-name="T192"><text:s/>straips</text:span><text:span text:style-name="T193">nis.<text:s/></text:span><text:span text:style-name="T194">Baigiamosios nuostatos</text:span></text:p>
      <text:p text:style-name="P195"><text:span text:style-name="T196">1</text:span><text:span text:style-name="T197">. Įstatymas, išskyrus šio straipsnio 2 dalį, įsigalioja nuo Lietuvos Respublikos įstojimo į Europos Sąjungą dienos. Cukraus gamybos mokestis ir papildomas cukraus gamybos mokestis skaičiuojami ir mokami nuo pirmojo mokestin</text:span><text:span text:style-name="T198">io laikotarpio pradžios.</text:span></text:p>
      <text:p text:style-name="P199"><text:span text:style-name="T200">2</text:span><text:span text:style-name="T201">. Lietuvos Respublikos Vyriausybė ar jos įgaliota institucija parengia ir iki 2004 m. vasario 1 d. patvirtina teisės aktus, reikalingus šiam Įstatymui įgyvendinti.</text:span></text:p>
      <text:p text:style-name="Normal"/>
      <text:p text:style-name="Normal"/>
      <text:p text:style-name="P202"><text:span text:style-name="T203">Skelbiu šį Lietuvos Respublikos Seimo priimtą įstatymą.</text:span></text:p>
      <text:p text:style-name="P204"/>
      <text:p text:style-name="P205"/>
      <text:p text:style-name="P206"/>
      <text:p text:style-name="P207">RESPUBLIKOS PREZIDENTAS<text:tab/>ROLANDAS PAKSAS</text:p>
      <text:p text:style-name="P208"/>
      <text:soft-page-break/>
      <text:p text:style-name="P209">Lietuvos Respublikos</text:p>
      <text:p text:style-name="P217">2003 m. spalio 14 d.</text:p>
      <text:p text:style-name="P218">įstatymo Nr. IX-1762</text:p>
      <text:p text:style-name="P219">priedas</text:p>
      <text:p text:style-name="P220"/>
      <text:p text:style-name="P221">Lietuvos Respublikos<text:s/>kvotinio cukraus gamybos ir papildomo cukraus gamybos mokesčių įstatymas yra suderintas su:</text:p>
      <text:p text:style-name="P222"><text:span text:style-name="T223">1</text:span><text:span text:style-name="T224">) 2000 m. gegužės 22 d. Tarybos reglamentu Nr. 1150/2000 (EB, Euratomas), įgyvendinančiu sprendimą 94/728 (EB, Euratomas) dėl Bendrijos nuosavųjų išteklių<text:s/></text:span><text:span text:style-name="T225">sistemos;</text:span></text:p>
      <text:p text:style-name="P226"><text:span text:style-name="T227">2</text:span><text:span text:style-name="T228">) 2000 m. rugsėjo 29 d. Tarybos sprendimu 2000/597 (EB, Euratomas) dėl Europos Bendrijų nuosavųjų išteklių sistemos;</text:span></text:p>
      <text:p text:style-name="P229"><text:span text:style-name="T230">3</text:span><text:span text:style-name="T231">) 2001 m. birželio 19 d. Tarybos reglamentu (EB) Nr. 1260/2001 dėl bendro cukraus sektoriaus rinkų organizavimo;</text:span></text:p>
      <text:p text:style-name="P232"><text:span text:style-name="T233">4</text:span><text:span text:style-name="T234">)</text:span><text:span text:style-name="T235"><text:s/>2002 m. vasario 20 d. Komisijos reglamentu (EB) Nr. 314/ 2002, nustatančiu išsamias kvotų sistemos taikymo cukraus sektoriuje taisykles, su paskutiniais pakeitimais, padarytais 2003 m. birželio 27 d. Komisijos reglamentu (EB) Nr. 1140/2003.</text:span></text:p>
      <text:p text:style-name="P236">______________</text:p>
      <text:p text:style-name="P237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Seimas, Įstatymas</text:span></text:p>
      <text:p text:style-name="P247"><text:span text:style-name="T248">Nr.<text:s/></text:span><text:a xlink:href="https://www.e-tar.lt/portal/legalAct.html?documentId=TAR.BD182AFEFB33" office:target-frame-name="_top" xlink:show="replace"><text:span text:style-name="T249">X-502</text:span></text:a><text:span text:style-name="T250">, 2006-01-20, Žin., 2006, Nr. 17-598 (2006-02-11), i. k. 1061010ISTA000X-502</text:span></text:p>
      <text:p text:style-name="P251"><text:span text:style-name="T252">Lietuvos Respublikos<text:s/></text:span><text:span text:style-name="T253">kvotinio cukraus gamybos mokesčio ir papildomo cukraus gamybos mokesčio įstatymo 2 straipsnio pakeitimo įstatymas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3" style:parent-style-name="DefaultParagraphFont" style:family="text">
      <style:text-properties fo:language="en" fo:country="GB"/>
    </style:style>
    <style:style style:name="P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11"><draw:frame draw:style-name="F212" text:anchor-type="paragraph" svg:y="0.0006in" draw:z-index="0"><draw:text-box fo:min-height="0in" fo:min-width="0in"><text:p text:style-name="P210"><text:span text:style-name="T213"><text:page-number text:fixed="false">3</text:page-number></text:span></text:p></draw:text-box></draw:frame></text:p>
      </style:header>
      <style:footer>
        <text:p text:style-name="P214"/>
      </style:footer>
    </style:master-page>
    <style:master-page style:next-style-name="MP1" style:name="MPF1" style:page-layout-name="PL1">
      <style:header>
        <text:p text:style-name="P215"/>
      </style:header>
      <style:footer>
        <text:p text:style-name="P2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13T07:03:00Z</meta:creation-date>
    <dc:date>2018-06-13T07:03:00Z</dc:date>
    <meta:template xlink:href="Normal.dotm" xlink:type="simple"/>
    <meta:editing-cycles>2</meta:editing-cycles>
    <meta:editing-duration>PT0S</meta:editing-duration>
    <meta:document-statistic meta:page-count="4" meta:paragraph-count="82" meta:word-count="1069" meta:character-count="8578" meta:row-count="281" meta:non-whitespace-character-count="7591"/>
  </office:meta>
</office:document-meta>
</file>