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88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15in"/>
      <style:text-properties style:font-size-complex="12pt" style:language-asian="lt" style:country-asian="LT"/>
    </style:style>
    <style:style style:name="P59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0.5in" fo:text-indent="2.6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margin-left="0.5in" fo:text-indent="2.6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text-indent="2.69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line-height="115%" fo:text-indent="0.0847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15%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043in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77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4923in">
        <style:tab-stops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15%" fo:text-indent="0.4923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center" fo:line-height="115%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577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4923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15%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margin-left="3.937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end" fo:text-indent="0.577in"/>
      <style:text-properties style:font-size-complex="12pt" style:language-asian="lt" style:country-asian="LT"/>
    </style:style>
    <style:style style:name="P206" style:parent-style-name="Normal" style:family="paragraph">
      <style:paragraph-properties fo:text-align="end" fo:text-indent="0.577in"/>
      <style:text-properties fo:font-size="11pt" style:font-size-asian="11pt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 fo:text-indent="0.57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2" style:parent-style-name="Normal" style:family="paragraph">
      <style:paragraph-properties fo:text-indent="0.577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style:font-size-complex="12pt"/>
    </style:style>
    <style:style style:name="P216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style:font-size-complex="12pt"/>
    </style:style>
    <style:style style:name="P217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style:font-size-complex="12pt"/>
    </style:style>
    <style:style style:name="P218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219" style:parent-style-name="Normal" style:family="paragraph">
      <style:paragraph-properties fo:margin-left="0.7423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margin-left="0.7423in">
        <style:tab-stops/>
      </style:paragraph-properties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="Symbol" style:font-name-asian="Symbol" style:font-name-complex="Symbol" style:font-size-complex="12pt" style:language-asian="fr" style:country-asian="BE"/>
    </style:style>
    <style:style style:name="T225" style:parent-style-name="DefaultParagraphFont" style:family="text">
      <style:text-properties style:font-name-asian="Calibri" style:font-size-complex="12pt" style:language-asian="fr" style:country-asian="B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="Symbol" style:font-name-asian="Symbol" style:font-name-complex="Symbol" style:font-size-complex="12pt" style:language-asian="fr" style:country-asian="BE"/>
    </style:style>
    <style:style style:name="T229" style:parent-style-name="DefaultParagraphFont" style:family="text">
      <style:text-properties style:font-name-asian="Calibri" style:font-size-complex="12pt" style:language-asian="fr" style:country-asian="B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577in"/>
      <style:text-properties style:font-size-complex="12pt" style:language-asian="lt" style:country-asian="LT"/>
    </style:style>
    <style:style style:name="TableColumn237" style:family="table-column">
      <style:table-column-properties style:column-width="6.6923in"/>
    </style:style>
    <style:style style:name="Table236" style:family="table">
      <style:table-properties style:width="6.692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Calibri" fo:color="#000000" fo:font-size="10pt" style:font-size-asian="10pt"/>
    </style:style>
    <style:style style:name="T263" style:parent-style-name="DefaultParagraphFont" style:family="text">
      <style:text-properties style:font-name-asian="Calibri" fo:color="#222222" fo:font-size="10pt" style:font-size-asian="10pt"/>
    </style:style>
    <style:style style:name="T264" style:parent-style-name="DefaultParagraphFont" style:family="text">
      <style:text-properties style:font-name-asian="Calibri" fo:color="#222222" fo:font-size="10pt" style:font-size-asian="10pt"/>
    </style:style>
    <style:style style:name="T265" style:parent-style-name="DefaultParagraphFont" style:family="text">
      <style:text-properties style:font-name-asian="Calibri" fo:color="#000000" fo:font-size="10pt" style:font-size-asian="10pt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indent="0.577in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indent="0.577in"/>
      <style:text-properties style:font-size-complex="12pt" style:language-asian="lt" style:country-asian="LT"/>
    </style:style>
    <style:style style:name="TableColumn274" style:family="table-column">
      <style:table-column-properties style:column-width="2.9458in"/>
    </style:style>
    <style:style style:name="TableColumn275" style:family="table-column">
      <style:table-column-properties style:column-width="1.0611in"/>
    </style:style>
    <style:style style:name="TableColumn276" style:family="table-column">
      <style:table-column-properties style:column-width="1.0562in"/>
    </style:style>
    <style:style style:name="TableColumn277" style:family="table-column">
      <style:table-column-properties style:column-width="1.6291in"/>
    </style:style>
    <style:style style:name="Table273" style:family="table">
      <style:table-properties style:width="6.692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302" style:parent-style-name="DefaultParagraphFont" style:family="text">
      <style:text-properties style:font-name-asian="Helvetica Neue" fo:font-size="10pt" style:font-size-asian="10pt" style:language-asian="lt" style:country-asian="LT"/>
    </style:style>
    <style:style style:name="P303" style:parent-style-name="Normal" style:family="paragraph">
      <style:paragraph-properties fo:text-indent="1.8034in"/>
    </style:style>
    <style:style style:name="T304" style:parent-style-name="DefaultParagraphFont" style:family="text">
      <style:text-properties style:font-name-asian="Helvetica Neue" fo:font-size="10pt" style:font-size-asian="10pt" style:language-asian="lt" style:country-asian="LT"/>
    </style:style>
    <style:style style:name="T305" style:parent-style-name="DefaultParagraphFont" style:family="text">
      <style:text-properties style:font-name-asian="Helvetica Neue"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justify" fo:text-indent="3.7409in"/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ableColumn319" style:family="table-column">
      <style:table-column-properties style:column-width="6.768in"/>
    </style:style>
    <style:style style:name="Table318" style:family="table">
      <style:table-properties style:width="6.768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master-page-name="MPF3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margin-left="3.937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end" fo:line-height="115%" fo:text-indent="0.577in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 fo:line-height="115%" fo:text-indent="0.0847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15%" fo:text-indent="0.577in"/>
      <style:text-properties style:font-size-complex="12pt" style:language-asian="lt" style:country-asian="LT"/>
    </style:style>
    <style:style style:name="P361" style:parent-style-name="Normal" style:family="paragraph">
      <style:paragraph-properties fo:line-height="115%" fo:text-indent="0.577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fo:line-height="115%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style:font-size-complex="12pt"/>
    </style:style>
    <style:style style:name="P365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fo:font-size="10pt" style:font-size-asian="10pt"/>
    </style:style>
    <style:style style:name="P366" style:parent-style-name="Normal" style:family="paragraph">
      <style:paragraph-properties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style:font-size-complex="12pt"/>
    </style:style>
    <style:style style:name="P367" style:parent-style-name="Normal" style:family="paragraph">
      <style:paragraph-properties fo:margin-left="0.5in" fo:text-indent="-0.2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margin-left="0.5in">
        <style:tab-stops>
          <style:tab-stop style:type="left" style:position="5.0625in"/>
          <style:tab-stop style:type="left" style:position="5.25in"/>
        </style:tab-stops>
      </style:paragraph-properties>
      <style:text-properties style:font-name-asian="Calibri" style:font-size-complex="12pt"/>
    </style:style>
    <style:style style:name="P373" style:parent-style-name="Normal" style:family="paragraph">
      <style:paragraph-properties fo:text-align="center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374" style:parent-style-name="DefaultParagraphFont" style:family="text">
      <style:text-properties style:font-name-asian="Calibri" fo:font-size="10pt" style:font-size-asian="10pt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377" style:parent-style-name="DefaultParagraphFont" style:family="text">
      <style:text-properties style:font-name-asian="Calibri" fo:font-size="10pt" style:font-size-asian="10pt"/>
    </style:style>
    <style:style style:name="P378" style:parent-style-name="Normal" style:family="paragraph">
      <style:paragraph-properties fo:text-align="center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P379" style:parent-style-name="Normal" style:family="paragraph">
      <style:paragraph-properties fo:margin-left="0.5in" fo:text-indent="-0.2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margin-left="0.5in">
        <style:tab-stops>
          <style:tab-stop style:type="left" style:position="5.0625in"/>
          <style:tab-stop style:type="left" style:position="5.25in"/>
        </style:tab-stops>
      </style:paragraph-properties>
      <style:text-properties style:font-name-asian="Calibri" style:font-size-complex="12pt"/>
    </style:style>
    <style:style style:name="P384" style:parent-style-name="Normal" style:family="paragraph">
      <style:paragraph-properties fo:text-align="center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fo:font-size="10pt" style:font-size-asian="10pt"/>
    </style:style>
    <style:style style:name="T387" style:parent-style-name="DefaultParagraphFont" style:family="text">
      <style:text-properties style:font-name-asian="Calibri" fo:font-size="10pt" style:font-size-asian="10pt"/>
    </style:style>
    <style:style style:name="P388" style:parent-style-name="Normal" style:family="paragraph">
      <style:paragraph-properties fo:text-align="end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P389" style:parent-style-name="Normal" style:family="paragraph">
      <style:paragraph-properties fo:text-align="justify" fo:line-height="115%" fo:margin-left="0.4958in" fo:text-indent="-0.2479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 fo:line-height="115%" fo:margin-left="0.5909in" fo:text-indent="0.3937in">
        <style:tab-stops/>
      </style:paragraph-properties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396" style:parent-style-name="DefaultParagraphFont" style:family="text">
      <style:text-properties style:font-name-asian="Calibri" fo:font-size="10pt" style:font-size-asian="10pt"/>
    </style:style>
    <style:style style:name="T397" style:parent-style-name="DefaultParagraphFont" style:family="text">
      <style:text-properties style:font-name-asian="Calibri" fo:font-size="10pt" style:font-size-asian="10p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end" fo:line-height="115%"/>
    </style:style>
    <style:style style:name="P400" style:parent-style-name="Normal" style:family="paragraph">
      <style:paragraph-properties fo:text-align="justify" fo:margin-left="0.4958in" fo:text-indent="-0.2479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margin-left="0.4958in" fo:text-indent="-0.0034in">
        <style:tab-stops/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margin-left="0.4958in" fo:text-indent="-0.0034in">
        <style:tab-stops/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fo:font-size="10pt" style:font-size-asian="10pt"/>
    </style:style>
    <style:style style:name="P409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4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8-01</text:span></text:p>
      <text:p text:style-name="P4"/>
      <text:p text:style-name="P5"><text:span text:style-name="T6">Įsakymas paskelbtas: Žin. 2005, Nr.<text:s/></text:span><text:a xlink:href="https://www.e-tar.lt/portal/legalAct.html?documentId=TAR.0C388D4A0087" office:target-frame-name="_top" xlink:show="replace"><text:span text:style-name="T7">77-2801</text:span></text:a><text:span text:style-name="T8">, i. k. 1052230ISAK00A1-169</text:span></text:p>
      <text:p text:style-name="P9"/>
      <text:p text:style-name="P10">Nauja redakcija nuo 2020-07-30:</text:p>
      <text:p text:style-name="Normal"><text:span text:style-name="T11">Nr.<text:s/></text:span><text:a xlink:href="https://www.e-tar.lt/portal/legalAct.html?documentId=68037c20bf4c11ea9815f635b9c0dcef" office:target-frame-name="_top" xlink:show="replace"><text:span text:style-name="T12">A1-633</text:span></text:a><text:span text:style-name="T13">, 2020-07-03, paskelbta TAR 2020-07-07, i. k. 2020-15059</text:span></text:p>
      <text:p text:style-name="P14"/>
      <text:p text:style-name="P15"><text:span text:style-name="T16">LIETUVOS RESPUBLIKOS<text:s/></text:span></text:p>
      <text:p text:style-name="P17"><text:span text:style-name="T18">SOCIALINĖS APSAUGOS IR DARBO MINISTRAS</text:span></text:p>
      <text:p text:style-name="P19"/>
      <text:p text:style-name="P20"><text:span text:style-name="T21">ĮSAKYMAS</text:span></text:p>
      <text:p text:style-name="P22"><text:span text:style-name="T23">DĖL INFORMACIJOS APIE KOM</text:span><text:span text:style-name="T24">ANDIRUOTUS DARBUOTOJUS IR MOTYVUOTO PRANEŠIMO DĖL LIETUVOS RESPUBLIKOS DARBO KODEKSO 108 STRAIPSNIO 4 DALYJE NUMATYTO LAIKOTARPIO PRATĘSIMO TEIKIMO TVARKOS APRAŠO PATVIRTINIMO</text:span></text:p>
      <text:p text:style-name="P25"/>
      <text:p text:style-name="P26">2005 m. birželio 16 d. Nr. A1-169<text:line-break/>Vilnius</text:p>
      <text:p text:style-name="P27"/>
      <text:p text:style-name="P28"><text:span text:style-name="T29">Vadovaudamasi Lietuvos Respublikos<text:s/></text:span><text:span text:style-name="T30">d</text:span><text:span text:style-name="T31">arbo kodekso 108 straipsnio 5 dalimi<text:s/></text:span><text:span text:style-name="T32">bei</text:span><text:span text:style-name="T33"><text:s/></text:span><text:span text:style-name="T34">109 straipsnio 1 dalimi<text:s/></text:span><text:span text:style-name="T35">ir</text:span><text:span text:style-name="T36"><text:s/>įgyvendindama 2014 m. gegužės 15 d. Europos Parlamento ir Tarybos direktyvos 2014/67/ES dėl Direktyvos 96/71/EB dėl darbuotojų komandiravimo paslaugų teikimo sistemoje vykdymo užtikrinimo<text:s/></text:span><text:span text:style-name="T37">ir kuria iš dalies keičiamas Reglamentas (ES) Nr. 1024/2012 dėl administracinio bendradarbiavimo per Vidaus rinkos informacinę sistemą (IMI reglamentas) nuostatas,</text:span></text:p>
      <text:p text:style-name="P38"><text:span text:style-name="T39">tvirtinu</text:span><text:span text:style-name="T40"><text:s/>Informacijos apie komandiruotus darbuotojus ir motyvuoto pranešimo<text:s/></text:span><text:span text:style-name="T41">dėl Lietuvos<text:s/></text:span><text:span text:style-name="T42">Respublikos darbo kodekso 108 straipsnio 4 dalyje numatyto laikotarpio pratęsimo</text:span><text:span text:style-name="T43"><text:s/></text:span><text:span text:style-name="T44">teikimo tvarkos aprašą (pridedama).<text:s/>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VILIJA BLINKEVIČIŪTĖ</text:span></text:p>
      <text:p text:style-name="Normal"/>
      <text:soft-page-break/>
      <text:p text:style-name="P51">PATVIRTINTA</text:p>
      <text:p text:style-name="P59">Lietuvos Respublikos socialinės apsaugos ir<text:s/></text:p>
      <text:p text:style-name="P60">darbo ministro 2005 m. birželio 16 d.<text:s/></text:p>
      <text:p text:style-name="P61">įsakymu Nr. A1-169</text:p>
      <text:p text:style-name="P62">(Lietuvos Respublikos socialinės apsaugos<text:s/></text:p>
      <text:p text:style-name="P63"><text:span text:style-name="T64">ir darbo ministro<text:s/></text:span><text:span text:style-name="T65">2020 m. liepos 3 d.<text:s/></text:span></text:p>
      <text:p text:style-name="P66"><text:span text:style-name="T67">įsakymo<text:s/></text:span><text:span text:style-name="T68">Nr.</text:span><text:s/><text:span text:style-name="T69">A1-633</text:span></text:p>
      <text:p text:style-name="P70">redakcija)</text:p>
      <text:p text:style-name="P71"/>
      <text:p text:style-name="P72"><text:span text:style-name="T73">INFORMACIJOS APIE KOMANDIRUOTUS DARBUOTOJUS IR MOTYVUOTO PRANEŠIMO DĖL LIETUVOS RESPUBLIKOS DARBO KODEKSO 108 STRAIPSNIO 4 DALYJE NUMATYTO LAIKOTARPIO PRATĘSIMO TEIKIMO TVARKOS APRAŠAS</text:span></text:p>
      <text:p text:style-name="P74"/>
      <text:p text:style-name="P75"><text:span text:style-name="T76">I</text:span><text:span text:style-name="T77"><text:s/>SKYRIUS<text:s/>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Informacijos apie komandiruotus darbuotojus ir motyvuoto pranešimo dėl Lietuvos Respublikos darbo kodekso 108 straipsnio 4 dalyje numatyto laikotarpio pratęsimo teikimo tvarkos aprašas (toliau – tvarkos aprašas) nustato informacijos apie komandiruotus darb</text:span><text:span text:style-name="T85">uotojus, taip pat motyvuoto pranešimo dėl Lietuvos Respublikos darbo kodekso 108 straipsnio 4 dalyje numatyto laikotarpio pratęsimo teikimo Lietuvos Respublikos valstybinei darbo inspekcijai prie Socialinės apsaugos ir darbo ministerijos (toliau – Valstybi</text:span><text:span text:style-name="T86">nė darbo inspekcija) tvarką.</text:span><text:s/></text:p>
      <text:p text:style-name="P87">Punkto pakeitimai:</text:p>
      <text:p text:style-name="P88"><text:span text:style-name="T89">Nr.<text:s/></text:span><text:a xlink:href="https://www.e-tar.lt/portal/legalAct.html?documentId=e9510190ef7e11eb9f09e7df20500045" office:target-frame-name="_top" xlink:show="replace"><text:span text:style-name="T90">A1-553</text:span></text:a><text:span text:style-name="T91">, 2021-07-28, paskelbta TAR 2021-07-28, i. k. 2021-16628</text:span></text:p>
      <text:p text:style-name="Normal"/>
      <text:p text:style-name="P92"><text:span text:style-name="T93">2</text:span><text:span text:style-name="T94">. Tvarkos apraše vartojamos sąvokos atitinka Lietuvos Respublikos darbo kodekse ir Lietuvos Respublikos valstybinės darbo inspekcijos įstatyme vartojamas sąvokas.<text:s/></text:span></text:p>
      <text:p text:style-name="P95"/>
      <text:p text:style-name="P96"><text:span text:style-name="T97">II</text:span><text:span text:style-name="T98"><text:s/>SKYRIUS<text:s/></text:span></text:p>
      <text:p text:style-name="P99"><text:span text:style-name="T100">INFORMACIJOS APIE KOMANDIRUOTĄ DARBUOTOJĄ TEIKIMO TVARKA</text:span></text:p>
      <text:p text:style-name="P101"/>
      <text:p text:style-name="P102"><text:span text:style-name="T103">3</text:span><text:span text:style-name="T104">. Užsienio</text:span><text:span text:style-name="T105"><text:s/>valstybės jurisdikcijai priklausantis darbdavys, komandiruojantis darbuotoją laikinai dirbti Lietuvos Respublikos teritorijoje ilgesniam kaip trisdešimties dienų laikotarpiui arba dirbti statybos darbų, nustatytų Lietuvos Respublikos statybos įstatyme, pa</text:span><text:span text:style-name="T106">teikia Valstybinei darbo inspekcijai pranešimą apie komandiruotą darbuotoją (tvarkos aprašo 1 priedas) lietuvių ar anglų kalba.</text:span><text:s/></text:p>
      <text:p text:style-name="P107">Punkto pakeitimai:</text:p>
      <text:p text:style-name="P108"><text:span text:style-name="T109">Nr.<text:s/></text:span><text:a xlink:href="https://www.e-tar.lt/portal/legalAct.html?documentId=e9510190ef7e11eb9f09e7df20500045" office:target-frame-name="_top" xlink:show="replace"><text:span text:style-name="T110">A1-553</text:span></text:a><text:span text:style-name="T111">, 2021-07-28, paskelbta TAR 2021-07-28, i. k. 2021-16628</text:span></text:p>
      <text:p text:style-name="Normal"/>
      <text:p text:style-name="P112"><text:span text:style-name="T113">4.</text:span><text:span text:style-name="T114"><text:s/>Neteko galios nuo 2021-08-01</text:span></text:p>
      <text:p text:style-name="P115">Punkto naikinimas:</text:p>
      <text:p text:style-name="P116"><text:span text:style-name="T117">Nr.<text:s/></text:span><text:a xlink:href="https://www.e-tar.lt/portal/legalAct.html?documentId=e9510190ef7e11eb9f09e7df20500045" office:target-frame-name="_top" xlink:show="replace"><text:span text:style-name="T118">A1-553</text:span></text:a><text:span text:style-name="T119">, 2021-07-28, paskelbta TAR<text:s/></text:span><text:span text:style-name="T120">2021-07-28, i. k. 2021-16628</text:span></text:p>
      <text:p text:style-name="Normal"/>
      <text:p text:style-name="P121"><text:span text:style-name="T122">5</text:span><text:span text:style-name="T123">. Pranešimas apie komandiruotą darbuotoją turi būti pateiktas elektroniniu būdu,</text:span><text:span text:style-name="T124"><text:s/>Valstybinės darbo inspekcijos interneto svetainėje užpildžius<text:s/></text:span><text:span text:style-name="T125">Pranešimo apie komandiruotą darbuotoją<text:s/></text:span><text:span text:style-name="T126">formą (tvarkos aprašo 1 priedas),</text:span><text:span text:style-name="T127"><text:s/>ne vė</text:span><text:span text:style-name="T128">liau kaip iki<text:s/></text:span><text:span text:style-name="T129">komandiruoto</text:span><text:span text:style-name="T130"><text:s/>darbuotojo darbo Lietuvos Respublikos teritorijoje pradžios.</text:span><text:span text:style-name="T131"><text:s/></text:span></text:p>
      <text:p text:style-name="P132"><text:span text:style-name="T133">6</text:span><text:span text:style-name="T134">. Jei, pateikus pranešimą apie komandiruotą darbuotoją, pasikeičia komandiruotės trukmė, kitos komandiruotės sąlygos, darbdavys per vieną darbo dieną nuo<text:s/></text:span><text:span text:style-name="T135">komandiruotės sąlygų<text:s/></text:span><text:soft-page-break/><text:span text:style-name="T136">pasikeitimo dienos tvarkos aprašo 5 punkte nustatyta tvarka pateikia patikslintą pranešimą apie komandiruotą darbuotoją.</text:span><text:s/></text:p>
      <text:p text:style-name="P137">Punkto pakeitimai:</text:p>
      <text:p text:style-name="P138"><text:span text:style-name="T139">Nr.<text:s/></text:span><text:a xlink:href="https://www.e-tar.lt/portal/legalAct.html?documentId=e9510190ef7e11eb9f09e7df20500045" office:target-frame-name="_top" xlink:show="replace"><text:span text:style-name="T140">A1-553</text:span></text:a><text:span text:style-name="T141">, 2021-07-28, paskelbta TAR 2021-07-28, i. k. 2021-16628</text:span></text:p>
      <text:p text:style-name="Normal"/>
      <text:p text:style-name="P142"><text:span text:style-name="T143">III</text:span><text:span text:style-name="T144"><text:s/>SKYRIUS</text:span></text:p>
      <text:p text:style-name="P145"><text:span text:style-name="T146">MOTYVUOTO PRANEŠIMO DĖL LIETUVOS RESPUBLIKOS DARBO KODEKSO 108 STRAIPSNIO 4 DALYJE NUMATYTO LAIKOTARPIO PRATĘSIMO TEIKIMO TVARKA</text:span></text:p>
      <text:p text:style-name="P147"/>
      <text:p text:style-name="P148"><text:span text:style-name="T149">7</text:span><text:span text:style-name="T150">. Užsienio valstybės jurisdikci</text:span><text:span text:style-name="T151">jai priklausantis darbdavys gali pratęsti Lietuvos Respublikos darbo kodekso 108 straipsnio 4 dalyje numatytą laikotarpį, kuriuo komandiruotam darbuotojui taikomos tik Lietuvos Respublikos darbo kodekso 108 straipsnio 2 dalyje numatytos darbo sąlygos, pate</text:span><text:span text:style-name="T152">ikdamas motyvuotą pranešimą dėl Lietuvos Respublikos darbo kodekso 108 straipsnio 4 dalyje numatyto laikotarpio pratęsimo (tvarkos aprašo 2 priedas) (toliau – motyvuotas pranešimas) lietuvių ar anglų kalba Valstybinei darbo inspekcijai, kol faktinė komandi</text:span><text:span text:style-name="T153">ruotės trukmė neviršija 12 mėnesių.</text:span><text:s/></text:p>
      <text:p text:style-name="P154">Punkto pakeitimai:</text:p>
      <text:p text:style-name="P155"><text:span text:style-name="T156">Nr.<text:s/></text:span><text:a xlink:href="https://www.e-tar.lt/portal/legalAct.html?documentId=e9510190ef7e11eb9f09e7df20500045" office:target-frame-name="_top" xlink:show="replace"><text:span text:style-name="T157">A1-553</text:span></text:a><text:span text:style-name="T158">, 2021-07-28, paskelbta TAR 2021-07-28, i. k. 2021-16628</text:span></text:p>
      <text:p text:style-name="Normal"/>
      <text:p text:style-name="P159"><text:span text:style-name="T160">8</text:span><text:span text:style-name="T161">. Motyvuotas pranešimas patei</text:span><text:span text:style-name="T162">kiamas elektroniniu būdu, Valstybinės darbo inspekcijos interneto svetainėje užpildžius Motyvuoto pranešimo<text:s/></text:span><text:span text:style-name="T163">dėl Lietuvos Respublikos darbo kodekso 108 straipsnio 4 dalyje numatyto laikotarpio pratęsimo</text:span><text:span text:style-name="T164"><text:s/></text:span><text:span text:style-name="T165">formą (tvarkos aprašo 2 priedas).</text:span></text:p>
      <text:p text:style-name="P166"><text:span text:style-name="T167">9</text:span><text:span text:style-name="T168">. Pratęsus užsienio valstybės jurisdikcijai priklausančio darbdavio pateiktame motyvuotame pranešime nurodytą pratęsti laikotarpį, negali būti viršyta 18 mėnesių faktinė komandiruotės trukmė.<text:s/></text:span></text:p>
      <text:p text:style-name="P169"><text:span text:style-name="T170">10</text:span><text:span text:style-name="T171">.<text:s/></text:span><text:span text:style-name="T172">Jeigu motyvuotas pranešimas pateiktas faktinei komandir</text:span><text:span text:style-name="T173">uotės trukmei viršijus 12 mėnesių, laikoma, kad Lietuvos Respublikos darbo kodekso 108 straipsnio 4 dalyje numatytas laikotarpis nepratęstas.</text:span></text:p>
      <text:p text:style-name="P174"/>
      <text:p text:style-name="P175"><text:span text:style-name="T176">IV</text:span><text:span text:style-name="T177"><text:s/>SKYRIUS</text:span></text:p>
      <text:p text:style-name="P178"><text:span text:style-name="T179">BAIGIAMOSIOS NUOSTATOS</text:span></text:p>
      <text:p text:style-name="P180"/>
      <text:p text:style-name="P181"><text:span text:style-name="T182">11</text:span><text:span text:style-name="T183">. Asmens duomenys turi būti tvarkomi vadovaujantis 2016 m. balandž</text:span><text:span text:style-name="T184">io 27 d. Europos Parlamento ir Tarybos Reglamentu (ES) 2016/679 dėl fizinių asmenų apsaugos tvarkant asmens duomenis ir dėl laisvo tokių duomenų judėjimo ir kuriuo panaikinama Direktyva 95/46/EB (Bendrasis duomenų apsaugos reglamentas).</text:span></text:p>
      <text:p text:style-name="P185"><text:span text:style-name="T186">12</text:span><text:span text:style-name="T187">. Dokumentai<text:s/></text:span><text:span text:style-name="T188">(įskaitant dokumentus, kuriuose yra asmens duomenų) saugomi Lietuvos Respublikos dokumentų ir archyvų įstatymo nustatyta tvarka Lietuvos vyriausiojo archyvaro nustatytais terminais. Duomenų subjektų teisės įgyvendinamos Reglamento (ES) 2016/679 ir Lietuvos</text:span><text:span text:style-name="T189"><text:s/>Respublikos valstybinės darbo inspekcijos prie Socialinės apsaugos ir darbo ministerijos nustatyta tvarka.</text:span></text:p>
      <text:p text:style-name="P190"/>
      <text:p text:style-name="P191"><text:span text:style-name="T192">______________</text:span></text:p>
      <text:soft-page-break/>
      <text:p text:style-name="P193">Informacijos apie komandiruotus</text:p>
      <text:p text:style-name="P201">darbuotojus ir motyvuoto pranešimo dėl Lietuvos Respublikos darbo kodekso 108 straipsnio 4 dalyje numatyto laikotarpio pratęsimo teikimo tvarkos aprašo<text:s/></text:p>
      <text:p text:style-name="P202"><text:span text:style-name="T203">1</text:span><text:span text:style-name="T204"><text:s/>priedas</text:span></text:p>
      <text:p text:style-name="P205"/>
      <text:p text:style-name="P206"/>
      <text:p text:style-name="P207"><text:span text:style-name="T208">(Pranešimo apie komandiruotą darbuotoją forma)</text:span></text:p>
      <text:p text:style-name="P209"/>
      <text:p text:style-name="P210">Lietuvos Respublikos valstybinei darbo inspekcijai prie Socialinės apsaugos ir darbo ministerijos<text:s/></text:p>
      <text:p text:style-name="P211"/>
      <text:p text:style-name="P212"/>
      <text:p text:style-name="P213"><text:span text:style-name="T214">PRANEŠIMAS APIE KOMANDIRUOTĄ DARBUOTOJĄ</text:span></text:p>
      <text:p text:style-name="P215">_____________<text:s/></text:p>
      <text:p text:style-name="P216">(pildymo data)</text:p>
      <text:p text:style-name="P217"/>
      <text:p text:style-name="P218"/>
      <text:p text:style-name="P219"><text:span text:style-name="T220">1</text:span><text:span text:style-name="T221">.</text:span><text:span text:style-name="T222"><text:tab/>Pranešimo pobūdis:</text:span></text:p>
      <text:p text:style-name="P223"/>
      <text:p text:style-name="Normal"><text:span text:style-name="T224"></text:span><text:span text:style-name="T225"><text:s/></text:span><text:span text:style-name="T226">Pirminis pranešimas (teikiamas prieš komandiruoto darbuo</text:span><text:span text:style-name="T227">tojo darbo Lietuvos Respublikos teritorijoje pradžią)</text:span></text:p>
      <text:p text:style-name="Normal"><text:span text:style-name="T228"></text:span><text:span text:style-name="T229"><text:s/></text:span><text:span text:style-name="T230">Patikslintas pranešimas, kuris pakeičia pirminį pranešimą</text:span></text:p>
      <text:p text:style-name="P231"/>
      <text:p text:style-name="P232"><text:span text:style-name="T233">2</text:span><text:span text:style-name="T234">. Duomenys apie darbdavį, siunčiantį darbuotoją</text:span>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Juridinio asmens pavadinimas ir kodas / fizinio asmens vardas (-ai) ir pavardė (-ės)</text:p>
          </table:table-cell>
        </table:table-row>
        <table:table-row table:style-name="TableRow241">
          <table:table-cell table:style-name="TableCell242">
            <text:p text:style-name="P243">Buveinės adresas (jeigu darbdavys yra fizinis asmuo – gyvenamosios vietos adresas)</text:p>
          </table:table-cell>
        </table:table-row>
        <table:table-row table:style-name="TableRow244">
          <table:table-cell table:style-name="TableCell245">
            <text:p text:style-name="P246">Telefono ryšio numeris<text:s/></text:p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El. pašto adresas<text:s/></text:p>
          </table:table-cell>
        </table:table-row>
        <table:table-row table:style-name="TableRow253">
          <table:table-cell table:style-name="TableCell254">
            <text:p text:style-name="P255">Veiklos rūšis</text:p>
          </table:table-cell>
        </table:table-row>
        <table:table-row table:style-name="TableRow256">
          <table:table-cell table:style-name="TableCell257">
            <text:p text:style-name="P258">Darbdavio paskirtas asmuo ryšiams su Lietuvos Respublikos valstybine darbo inspekcija prie Socialinės apsaugos<text:s/>ir darbo ministerijos palaikyti, įgaliotas priimti darbdaviui siunčiamus dokumentus, jo kontaktiniai duomenys (vardas, pavardė, telefono ryšio numeris, el. pašto adresas)</text:p>
          </table:table-cell>
        </table:table-row>
        <table:table-row table:style-name="TableRow259">
          <table:table-cell table:style-name="TableCell260">
            <text:p text:style-name="P261"><text:span text:style-name="T262">Darbdavio paskirtas asmuo, per kurį<text:s/></text:span><text:span text:style-name="T263">socialiniai partneriai gali siūlyti darbdaviui<text:s/></text:span><text:span text:style-name="T264">įsitraukti į Lietuvos Respublikoje vyksiančias kolektyvines derybas</text:span><text:span text:style-name="T265"><text:s/>paslaugų teikimo Lietuvos Respublikos teritorijoje laikotarpiu, jo kontaktiniai duomenys<text:s/></text:span><text:span text:style-name="T266">(vardas, pavardė, telefono ryšio numeris, el. pašto adresas)</text:span></text:p>
          </table:table-cell>
        </table:table-row>
      </table:table>
      <text:p text:style-name="P267"/>
      <text:p text:style-name="P268"><text:span text:style-name="T269">3</text:span><text:span text:style-name="T270">. Informacija apie komandiruotą</text:span><text:span text:style-name="T271"><text:s/>darbuotoją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Vardas (-ai)</text:p>
          </table:table-cell>
          <table:covered-table-cell/>
          <table:table-cell table:style-name="TableCell281" table:number-columns-spanned="2">
            <text:p text:style-name="P282">Pavardė (-ės)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Gimimo data</text:p>
          </table:table-cell>
          <table:covered-table-cell/>
          <table:table-cell table:style-name="TableCell286" table:number-columns-spanned="2">
            <text:p text:style-name="P287">Pilietybė (-ės)</text:p>
          </table:table-cell>
          <table:covered-table-cell/>
        </table:table-row>
        <table:table-row table:style-name="TableRow288">
          <table:table-cell table:style-name="TableCell289">
            <text:p text:style-name="P290">Asmens dokumentas</text:p>
          </table:table-cell>
          <table:table-cell table:style-name="TableCell291" table:number-columns-spanned="2">
            <text:p text:style-name="P292">Galiojimo data</text:p>
          </table:table-cell>
          <table:covered-table-cell/>
          <table:table-cell table:style-name="TableCell293">
            <text:p text:style-name="P294">Serijos Nr.</text:p>
          </table:table-cell>
        </table:table-row>
        <table:table-row table:style-name="TableRow295">
          <table:table-cell table:style-name="TableCell296" table:number-columns-spanned="4">
            <text:p text:style-name="P297"><text:span text:style-name="T298">Ekonominės veiklos sektorius, į kurį komandiruotas darbuotojas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Normal"><text:span text:style-name="T301">Ar komandiruotas darbuotojas atvyksta pakeisti</text:span><text:span text:style-name="T302"><text:s/>kito komandiruoto darbuotojo, atliekančio tą patį darbą toje pačioje darbo funkcijų atlikimo vietoje <text:s/>__________________________________________________________</text:span></text:p>
            <text:p text:style-name="P303"><text:span text:style-name="T304">(nurodyti, taip ar ne; jeigu taip, papildomai nurodyti darbuotojo, kurį jis pakeis, vardą ir p</text:span><text:span text:style-name="T305">avardę)<text:s/>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Komandiruotas darbuotojas draudžiamas socialiniu draudimu ______________________</text:p>
            <text:p text:style-name="P309">(nurodyti valstybę)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Ar komandiruotas darbuotojas, atvykstantis į Lietuvos Respubliką, turi pažymą dėl jam taikomų socialinės apsaugos teisės aktų<text:s/>_________________________________________________</text:p>
            <text:p text:style-name="P313">(nurodyti, turi ar neturi)</text:p>
          </table:table-cell>
          <table:covered-table-cell/>
          <table:covered-table-cell/>
          <table:covered-table-cell/>
        </table:table-row>
      </table:table>
      <text:p text:style-name="Normal"/>
      <text:p text:style-name="P314"><text:span text:style-name="T315">4</text:span><text:span text:style-name="T316">. Informacija apie komandiruotę </text:span>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Komandiruotės pagrindas (pagal Lietuvos Respublikos darbo kodekso 108 straipsnio 1 dalį)</text:p>
          </table:table-cell>
        </table:table-row>
        <table:table-row table:style-name="TableRow323">
          <table:table-cell table:style-name="TableCell324">
            <text:p text:style-name="P325">Komandiruotės pradžios ir pabaigos datos (metai,<text:s/>mėnuo, diena)</text:p>
          </table:table-cell>
        </table:table-row>
        <table:table-row table:style-name="TableRow326">
          <table:table-cell table:style-name="TableCell327">
            <text:p text:style-name="P328">Numatomas komandiruotės laikotarpis (mėnesių ir dienų skaičius)</text:p>
          </table:table-cell>
        </table:table-row>
        <table:table-row table:style-name="TableRow329">
          <table:table-cell table:style-name="TableCell330">
            <text:p text:style-name="P331">Darbo funkcijų atlikimo vieta komandiruotės metu (adresas)</text:p>
          </table:table-cell>
        </table:table-row>
        <table:table-row table:style-name="TableRow332">
          <table:table-cell table:style-name="TableCell333">
            <text:p text:style-name="P334">Komandiruoto darbuotojo darbo dokumentų (darbo sutarties, informaciją apie darbo užmokesčio dydį, jo apskaičiavimą<text:s/>ir išmokėjimą patvirtinančių dokumentų (kaip nurodyta darbuotoją komandiruojančio darbdavio šalies teisės aktuose), darbo laiko apskaitos žiniaraščių kopijų) laikymo vieta</text:p>
          </table:table-cell>
        </table:table-row>
      </table:table>
      <text:p text:style-name="P335"/>
      <text:p text:style-name="P336">_________________________                                                            <text:s text:c="23"/>_______________________</text:p>
      <text:p text:style-name="P337">(darbdavys fizinis asmuo arba       <text:s text:c="8"/>                                                                               (vardas ir pavardė)</text:p>
      <text:p text:style-name="Normal"><text:span text:style-name="T338">darbdavio atstovas)<text:s/></text:span></text:p>
      <text:p text:style-name="P339">Priedo pakeitimai:</text:p>
      <text:p text:style-name="P340"><text:span text:style-name="T341">Nr.<text:s/></text:span><text:a xlink:href="https://www.e-tar.lt/portal/legalAct.html?documentId=e9510190ef7e11eb9f09e7df20500045" office:target-frame-name="_top" xlink:show="replace"><text:span text:style-name="T342">A1-553</text:span></text:a><text:span text:style-name="T343">, 2021-07-28, paskelbta TAR 2021-07-28, i. k. 2021-16628</text:span></text:p>
      <text:p text:style-name="Normal"/>
      <text:soft-page-break/>
      <text:p text:style-name="P344">Informacijos apie komandiruotus</text:p>
      <text:p text:style-name="P352">darbuotojus ir motyvuoto pranešimo dėl Lietuvos Respublikos<text:s/>darbo kodekso 108 straipsnio 4 dalyje numatyto laikotarpio pratęsimo teikimo tvarkos aprašo<text:s/></text:p>
      <text:p text:style-name="P353"><text:span text:style-name="T354">2</text:span><text:span text:style-name="T355"><text:s/>priedas</text:span></text:p>
      <text:p text:style-name="P356"/>
      <text:p text:style-name="P357"><text:span text:style-name="T358">(Motyvuoto pranešimo dėl Lietuvos Respublikos darbo kodekso 108 straipsnio 4 dalyje numatyto laikotarpio pratęsimo forma)</text:span></text:p>
      <text:p text:style-name="P359"/>
      <text:p text:style-name="P360">Lietuvos Respublikos<text:s/>valstybinei darbo inspekcijai prie Socialinės apsaugos ir darbo ministerijos</text:p>
      <text:p text:style-name="P361"/>
      <text:p text:style-name="P362"><text:span text:style-name="T363">MOTYVUOTAS PRANEŠIMAS DĖL LIETUVOS RESPUBLIKOS DARBO KODEKSO 108 STRAIPSNIO 4 DALYJE NUMATYTO LAIKOTARPIO PRATĘSIMO</text:span></text:p>
      <text:p text:style-name="P364">_____________<text:s/></text:p>
      <text:p text:style-name="P365">(pildymo data)</text:p>
      <text:p text:style-name="P366"/>
      <text:p text:style-name="P367"><text:span text:style-name="T368">1</text:span><text:span text:style-name="T369">.</text:span><text:span text:style-name="T370"><text:tab/>Darbdavys, kuris<text:s/></text:span><text:span text:style-name="T371">komandiravo darbuotoją___________________________________</text:span></text:p>
      <text:p text:style-name="P372">_____________________________________________________________________</text:p>
      <text:p text:style-name="P373"><text:span text:style-name="T374">(juridinio asmens pavadinimas ir kodas / fizinio asmens vardas (-ai) ir pavardė (-ės), buveinės adresas</text:span><text:span text:style-name="T375"><text:s/>(jeigu darbdavys yra fiz</text:span><text:span text:style-name="T376">inis asmuo – gyvenamosios vietos adresas)</text:span><text:span text:style-name="T377">, telefono ryšio numeris ir el. pašto adresas)</text:span></text:p>
      <text:p text:style-name="P378"/>
      <text:p text:style-name="P379"><text:span text:style-name="T380">2</text:span><text:span text:style-name="T381">.</text:span><text:span text:style-name="T382"><text:tab/>Komandiruotas darbuotojas ______________________________________________</text:span></text:p>
      <text:p text:style-name="P383">_____________________________________________________________________</text:p>
      <text:p text:style-name="P384"><text:span text:style-name="T385">(</text:span><text:span text:style-name="T386">vardas, pavardė,</text:span><text:span text:style-name="T387"><text:s/>atliekama darbo funkcija ir jos atlikimo vietos adresas Lietuvos Respublikos teritorijoje)</text:span></text:p>
      <text:p text:style-name="P388"/>
      <text:p text:style-name="P389"><text:span text:style-name="T390">3</text:span><text:span text:style-name="T391">.</text:span><text:span text:style-name="T392"><text:tab/>Data, iki kurios pratęsiamas Darbo kodekso 108 straipsnio 4 dalyje numatytas laikotarpis_____________________________________________________</text:span></text:p>
      <text:p text:style-name="P393"><text:span text:style-name="T394">(nurodyti<text:s/></text:span><text:span text:style-name="T395">konkrečią datą (metai, mėnuo, diena),</text:span><text:span text:style-name="T396"><text:s/>iki kurios pratęsus Darbo kodekso 108 straipsnio 4</text:span> <text:span text:style-name="T397">dalyje numatytą laikotarpį nebūtų viršyta 18 mėnesių faktinė komandiruotės trukmė</text:span><text:span text:style-name="T398">)</text:span></text:p>
      <text:p text:style-name="P399"/>
      <text:p text:style-name="P400"><text:span text:style-name="T401">4</text:span><text:span text:style-name="T402">.</text:span><text:span text:style-name="T403"><text:tab/>Priežastys, dėl kurių Darbo kodekso 108 straipsnio 4 dalyje numatytas laikot</text:span><text:span text:style-name="T404">arpis pratęsiamas_______________________________________________________<text:s/></text:span></text:p>
      <text:p text:style-name="P405">_____________________________________________________________________<text:s/></text:p>
      <text:p text:style-name="P406">_____________________________________________________________________</text:p>
      <text:p text:style-name="P407">(nurodyti konkrečias priežastis)</text:p>
      <text:p text:style-name="P408"/>
      <text:p text:style-name="P409">____________________________            <text:s text:c="22"/>                    ____________________</text:p>
      <text:p text:style-name="P410">(darbdavys fizinis asmuo arba                                                                              <text:s text:c="10"/>  <text:s text:c="7"/>(vardas ir pavardė)</text:p>
      <text:p text:style-name="P411"><text:span text:style-name="T412">darbdavio atst</text:span><text:span text:style-name="T413">ovas)<text:s/></text:span></text:p>
      <text:p text:style-name="P414">Priedo pakeitimai:</text:p>
      <text:p text:style-name="P415"><text:span text:style-name="T416">Nr.<text:s/></text:span><text:a xlink:href="https://www.e-tar.lt/portal/legalAct.html?documentId=e9510190ef7e11eb9f09e7df20500045" office:target-frame-name="_top" xlink:show="replace"><text:span text:style-name="T417">A1-553</text:span></text:a><text:span text:style-name="T418">, 2021-07-28, paskelbta TAR 2021-07-28, i. k. 2021-16628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socialinės apsaugos ir<text:s/></text:span><text:span text:style-name="T428">darbo ministerija, Įsakymas</text:span></text:p>
      <text:p text:style-name="P429"><text:span text:style-name="T430">Nr.<text:s/></text:span><text:a xlink:href="https://www.e-tar.lt/portal/legalAct.html?documentId=TAR.CD275BB86DA2" office:target-frame-name="_top" xlink:show="replace"><text:span text:style-name="T431">A1-113</text:span></text:a><text:span text:style-name="T432">, 2007-04-20, Žin., 2007, Nr. 47-1824 (2007-04-28), i. k. 1072230ISAK00A1-113</text:span></text:p>
      <text:soft-page-break/>
      <text:p text:style-name="P433"><text:span text:style-name="T434">Dėl socialinės apsaugos ir darbo ministro 2005 m. birželio</text:span><text:span text:style-name="T435"><text:s/>16 d. įsakymo Nr. A1-169 "Dėl Informavimo apie komandiruojamus darbuotojus tvarkos aprašo patvirtinimo" papildymo</text:span></text:p>
      <text:p text:style-name="P436"/>
      <text:p text:style-name="P437"><text:span text:style-name="T438">2.</text:span></text:p>
      <text:p text:style-name="P439"><text:span text:style-name="T440">Lietuvos Respublikos socialinės apsaugos ir darbo ministerija, Įsakymas</text:span></text:p>
      <text:p text:style-name="P441"><text:span text:style-name="T442">Nr.<text:s/></text:span><text:a xlink:href="https://www.e-tar.lt/portal/legalAct.html?documentId=TAR.A0D1BC39C5DB" office:target-frame-name="_top" xlink:show="replace"><text:span text:style-name="T443">A1-496</text:span></text:a><text:span text:style-name="T444">, 2013-09-03, Žin., 2013, Nr. 95-4752 (2013-09-07), i. k. 1132230ISAK00A1-496</text:span></text:p>
      <text:p text:style-name="P445"><text:span text:style-name="T446">Dėl Lietuvos Respublikos socialinės apsaugos ir darbo ministro 2005 m. birželio 16 d. įsakymo Nr. A1-169 "Dėl Informavimo apie komandiruojamus darbuoto</text:span><text:span text:style-name="T447">jus tvarkos aprašo patvirtinimo" pakeitimo</text:span></text:p>
      <text:p text:style-name="P448"/>
      <text:p text:style-name="P449"><text:span text:style-name="T450">3.</text:span></text:p>
      <text:p text:style-name="P451"><text:span text:style-name="T452">Lietuvos Respublikos socialinės apsaugos ir darbo ministerija, Įsakymas</text:span></text:p>
      <text:p text:style-name="P453"><text:span text:style-name="T454">Nr.<text:s/></text:span><text:a xlink:href="https://www.e-tar.lt/portal/legalAct.html?documentId=646372d04fdb11e6b72ff16034f7f796" office:target-frame-name="_top" xlink:show="replace"><text:span text:style-name="T455">A1-370</text:span></text:a><text:span text:style-name="T456">, 2016-07-22, paskelbta TAR 2</text:span><text:span text:style-name="T457">016-07-26, i. k. 2016-21042</text:span></text:p>
      <text:p text:style-name="P458"><text:span text:style-name="T459">Dėl Lietuvos Respublikos socialinės apsaugos ir darbo ministro 2005 m. birželio 16 d. įsakymo Nr. A1-169 „Dėl Informavimo apie komandiruojamus darbuotojus tvarkos aprašo patvirtinimo“ pakeitimo</text:span></text:p>
      <text:p text:style-name="P460"/>
      <text:p text:style-name="P461"><text:span text:style-name="T462">4.</text:span></text:p>
      <text:p text:style-name="P463"><text:span text:style-name="T464">Lietuvos Respublikos<text:s/></text:span><text:span text:style-name="T465">socialinės apsaugos ir darbo ministerija, Įsakymas</text:span></text:p>
      <text:p text:style-name="P466"><text:span text:style-name="T467">Nr.<text:s/></text:span><text:a xlink:href="https://www.e-tar.lt/portal/legalAct.html?documentId=fc22f0503fb811e7b66ae890e1368363" office:target-frame-name="_top" xlink:show="replace"><text:span text:style-name="T468">A1-258</text:span></text:a><text:span text:style-name="T469">, 2017-05-23, paskelbta TAR 2017-05-29, i. k. 2017-08938</text:span></text:p>
      <text:p text:style-name="P470"><text:span text:style-name="T471">Dėl Lietuvos Respublikos socialinės apsa</text:span><text:span text:style-name="T472">ugos ir darbo ministro 2005 m. birželio 16 d. įsakymo Nr. A1-169 „Dėl Informavimo apie komandiruotus darbuotojus tvarkos aprašo patvirtinimo“ pakeitimo</text:span></text:p>
      <text:p text:style-name="P473"/>
      <text:p text:style-name="P474"><text:span text:style-name="T475">5.</text:span></text:p>
      <text:p text:style-name="P476"><text:span text:style-name="T477">Lietuvos Respublikos socialinės apsaugos ir darbo ministerija, Įsakymas</text:span></text:p>
      <text:p text:style-name="P478"><text:span text:style-name="T479">Nr.<text:s/></text:span><text:a xlink:href="https://www.e-tar.lt/portal/legalAct.html?documentId=68037c20bf4c11ea9815f635b9c0dcef" office:target-frame-name="_top" xlink:show="replace"><text:span text:style-name="T480">A1-633</text:span></text:a><text:span text:style-name="T481">, 2020-07-03, paskelbta TAR 2020-07-07, i. k. 2020-15059</text:span></text:p>
      <text:p text:style-name="P482"><text:span text:style-name="T483">Dėl Lietuvos Respublikos socialinės apsaugos ir darbo ministro 2005 m. birželio 16 d. įsakymo Nr. A1-169 „Dėl Informavi</text:span><text:span text:style-name="T484">mo apie komandiruotus darbuotojus tvarkos aprašo patvirtinimo“ pakeitimo</text:span></text:p>
      <text:p text:style-name="P485"/>
      <text:p text:style-name="P486"><text:span text:style-name="T487">6.</text:span></text:p>
      <text:p text:style-name="P488"><text:span text:style-name="T489">Lietuvos Respublikos socialinės apsaugos ir darbo ministerija, Įsakymas</text:span></text:p>
      <text:p text:style-name="P490"><text:span text:style-name="T491">Nr.<text:s/></text:span><text:a xlink:href="https://www.e-tar.lt/portal/legalAct.html?documentId=e9510190ef7e11eb9f09e7df20500045" office:target-frame-name="_top" xlink:show="replace"><text:span text:style-name="T492">A1-553</text:span></text:a><text:span text:style-name="T493">, 2021-07-28, paskelbta TAR 2021-07-28, i. k. 2021-16628</text:span></text:p>
      <text:p text:style-name="P494"><text:span text:style-name="T495">Dėl Lietuvos Respublikos socialinės apsaugos ir darbo ministro 2005 m. birželio 16 d. įsakymo Nr. A1-169 „Dėl Informacijos apie komandiruotus darbuotojus ir motyvuoto pranešimo dėl Lietuvos Res</text:span><text:span text:style-name="T496">publikos darbo kodekso 108 straipsnio 4 dalyje numatyto laikotarpio pratęsimo teikimo tvarkos aprašo patvirtinimo“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 fo:font-size="10pt" style:font-size-asian="10pt" fo:language="en" fo:country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1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7" style:parent-style-name="DefaultParagraphFont" style:family="text">
      <style:text-properties style:font-name="TimesLT" fo:font-size="10pt" style:font-size-asian="10pt" fo:language="en" fo:country="GB"/>
    </style:style>
    <style:style style:name="P1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2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3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8" style:parent-style-name="DefaultParagraphFont" style:family="text">
      <style:text-properties style:font-name="TimesLT" fo:font-size="10pt" style:font-size-asian="10pt" fo:language="en" fo:country="GB"/>
    </style:style>
    <style:style style:name="P3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195"><draw:frame draw:style-name="F196" text:anchor-type="paragraph" svg:y="0.0006in" draw:z-index="0"><draw:text-box fo:min-height="0in" fo:min-width="0in"><text:p text:style-name="P194"><text:span text:style-name="T197"><text:page-number text:fixed="false">2</text:page-number></text:span></text:p></draw:text-box></draw:frame></text:p>
      </style:header>
      <style:footer>
        <text:p text:style-name="P198"/>
      </style:footer>
    </style:master-page>
    <style:master-page style:next-style-name="MP2" style:name="MPF2" style:page-layout-name="PL2">
      <style:header>
        <text:p text:style-name="P199"/>
      </style:header>
      <style:footer>
        <text:p text:style-name="P200"/>
      </style:footer>
    </style:master-page>
    <style:master-page style:name="MP3" style:page-layout-name="PL3">
      <style:header>
        <text:p text:style-name="P346"><draw:frame draw:style-name="F347" text:anchor-type="paragraph" svg:y="0.0006in" draw:z-index="0"><draw:text-box fo:min-height="0in" fo:min-width="0in"><text:p text:style-name="P345"><text:span text:style-name="T348"><text:page-number text:fixed="false">2</text:page-number></text:span></text:p></draw:text-box></draw:frame></text:p>
      </style:header>
      <style:footer>
        <text:p text:style-name="P349"/>
      </style:footer>
    </style:master-page>
    <style:master-page style:next-style-name="MP3" style:name="MPF3" style:page-layout-name="PL3">
      <style:header>
        <text:p text:style-name="P350"/>
      </style:header>
      <style:footer>
        <text:p text:style-name="P3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9T05:49:00Z</meta:creation-date>
    <dc:date>2021-07-29T05:49:00Z</dc:date>
    <meta:template xlink:href="Normal.dotm" xlink:type="simple"/>
    <meta:editing-cycles>2</meta:editing-cycles>
    <meta:editing-duration>PT0S</meta:editing-duration>
    <meta:document-statistic meta:page-count="7" meta:paragraph-count="137" meta:word-count="1856" meta:character-count="15163" meta:row-count="480" meta:non-whitespace-character-count="13444"/>
  </office:meta>
</office:document-meta>
</file>