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11-18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4A7AA01BF245" office:target-frame-name="_top" xlink:show="replace"><text:span text:style-name="T9">ISAK-1736</text:span></text:a><text:span text:style-name="T10">, 2004-11-08, Žin., 2004, Nr. 167-6154 (2004-11-17), i. k.<text:s/></text:span><text:span text:style-name="T11">1042070ISAKSAK-1736</text:span></text:p>
      <text:p text:style-name="P12"><text:span text:style-name="T13">Dėl Studijų kokybės ekspertų tarybos nuostatų ir Mokslo ir studijų institucijų vertinimo tarybos ir jos komisijų nuostatų patvirtinimo</text:span></text:p>
      <text:p text:style-name="P14"/>
      <text:p text:style-name="P15"><text:span text:style-name="T16">Suvestinė redakcija nuo 2002-01-24 iki 2004-11-17</text:span></text:p>
      <text:p text:style-name="P17"/>
      <text:p text:style-name="P18"><text:span text:style-name="T19">Įsakymas paskelbtas: Žin. 2000, Nr.<text:s/></text:span><text:a xlink:href="https://www.e-tar.lt/portal/legalAct.html?documentId=TAR.0C23AB16FBA7" office:target-frame-name="_top" xlink:show="replace"><text:span text:style-name="T20">94-2957</text:span></text:a><text:span text:style-name="T21">, i. k. 1002070ISAK00001280</text:span></text:p>
      <text:p text:style-name="P22"/>
      <text:p text:style-name="P23"><text:span text:style-name="T24"/><text:span text:style-name="T25">LIETUVOS RESPUBLIKOS ŠVIETIMO IR MOKSLO MINISTRAS</text:span></text:p>
      <text:p text:style-name="P26"/>
      <text:p text:style-name="P27">Į S A K Y M A S</text:p>
      <text:p text:style-name="P28">DĖL NEUNIVERSITETINIŲ STUDIJŲ KOKYBĖS VERTINIMO TARYBOS PATVIRTINIMO</text:p>
      <text:p text:style-name="P29"/>
      <text:p text:style-name="P30">2000 m. spalio 18 d. Nr. 1280</text:p>
      <text:p text:style-name="P31">Vilnius</text:p>
      <text:p text:style-name="P32"/>
      <text:p text:style-name="P33"><text:span text:style-name="T34">Vadovaudamasis Lietuvos Respublikos Vyriausybės 2000 m. rugpjūčio 30 d. nutarimu Nr. 999 „Dėl Aukštųjų mokyklų steigimo tvarkos patvirtinimo“ (Žin., 2000, Nr.<text:s/></text:span><text:a xlink:href="https://www.e-tar.lt/portal/lt/legalAct/TAR.142F0FE033C4" office:target-frame-name="_blank" xlink:show="new"><text:span text:style-name="T35">73-2253</text:span></text:a><text:span text:style-name="T36">),<text:s/></text:span><text:span text:style-name="T37">tvirtinu</text:span><text:span text:style-name="T38"><text:s/>šios sudėties Neuniversitetinių studijų kokybės vertinimo tarybą:</text:span></text:p>
      <text:p text:style-name="P39"><text:span text:style-name="T40">Tarybos pirmininkas – prof. habil. dr. Vincentas Dienys, Profesinio mokymo metodikos centro<text:s/></text:span><text:span text:style-name="T41">direktorius</text:span></text:p>
      <text:p text:style-name="P42">Tarybos sekretorė – Aušra Jančiauskienė, Profesinio mokymo metodikos centro Studijų ir mokymo kokybės vertinimo skyriaus vedėja</text:p>
      <text:p text:style-name="P43">Nariai:</text:p>
      <text:p text:style-name="P44">doc. dr. Antanas Apynis, Vilniaus universiteto Matematikos fakulteto prodekanas;</text:p>
      <text:p text:style-name="P45">prof. habil. dr. Algirdas Čižas, Studijų kokybės vertinimo centro direktorius;</text:p>
      <text:p text:style-name="P46">dr. Eugenijus Stumbrys, Studijų kokybės vertinimo centro direktorius;</text:p>
      <text:p text:style-name="P47">Sigitas Kryžius, Vilniaus vadybos kolegijos laikinasis direktorius;</text:p>
      <text:p text:style-name="P48">prof. habil. dr. Rimantas Laužackas, Profesinio rengimo studijų<text:s/>centro vadovas, Vytauto Didžiojo universiteto Socialinių mokslų fakulteto dekanas;</text:p>
      <text:p text:style-name="P49">Daina Lukošiūnienė, Mokslo ir studijų departamento prie Švietimo ir mokslo ministerijos Studijų skyriaus vyriausioji specialistė;</text:p>
      <text:p text:style-name="P50">Mindaugas Misiūnas, Kauno kolegijos laikinasis direktorius;</text:p>
      <text:p text:style-name="P51">Darius Prialgauskas, Lietuvos prekybos, pramonės ir amatų rūmų asociacijos projektų direktorius;</text:p>
      <text:p text:style-name="P52">Danutė Rasimavičienė, Vilniaus kolegijos Verslo vadybos fakulteto prodekanė;</text:p>
      <text:p text:style-name="P53">dr. Sigitas Žilionis, Švietimo ir mokslo ministerijos Aukštesniųjų studijų skyriaus vyriausiasis specialistas.</text:p>
      <text:p text:style-name="P54">Pastraipos pakeitimai:</text:p>
      <text:p text:style-name="P55"><text:span text:style-name="T56">Nr.<text:s/></text:span><text:a xlink:href="https://www.e-tar.lt/portal/legalAct.html?documentId=TAR.8646D510AED0" office:target-frame-name="_top" xlink:show="replace"><text:span text:style-name="T57">54</text:span></text:a><text:span text:style-name="T58">, 2002-01-16, Žin., 2002, Nr. 6-243 (2002-01-23), i. k. 1022070ISAK00000054</text:span></text:p>
      <text:p text:style-name="Normal"/>
      <text:p text:style-name="P59"/>
      <text:p text:style-name="P60"/>
      <text:p text:style-name="P61"/>
      <text:p text:style-name="P62"><text:span text:style-name="T63">ŠVIETIMO IR MOKSL</text:span><text:span text:style-name="T64">O MINISTRAS</text:span><text:span text:style-name="T65"><text:tab/>KORNELIJUS PLATELI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soft-page-break/>
      <text:p text:style-name="P73"><text:span text:style-name="T74">Lietuvos Respublikos švietimo ir mokslo ministerija, Įsakymas</text:span></text:p>
      <text:p text:style-name="P75"><text:span text:style-name="T76">Nr.<text:s/></text:span><text:a xlink:href="https://www.e-tar.lt/portal/legalAct.html?documentId=TAR.8646D510AED0" office:target-frame-name="_top" xlink:show="replace"><text:span text:style-name="T77">54</text:span></text:a><text:span text:style-name="T78">, 2002-01-16, Žin., 2002, Nr. 6-243 (2002-01-23), i.<text:s/></text:span><text:span text:style-name="T79">k. 1022070ISAK00000054</text:span></text:p>
      <text:p text:style-name="P80"><text:span text:style-name="T81">Dėl švietimo ir mokslo ministro 2000 m. spalio 18 d. įsakymo Nr. 1280 "Dėl Neuniversitetinių studijų kokybės vertinimo tarybos patvirtinimo"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6T11:17:00Z</meta:creation-date>
    <dc:date>2018-06-26T11:17:00Z</dc:date>
    <meta:template xlink:href="Normal.dotm" xlink:type="simple"/>
    <meta:editing-cycles>2</meta:editing-cycles>
    <meta:editing-duration>PT0S</meta:editing-duration>
    <meta:document-statistic meta:page-count="2" meta:paragraph-count="37" meta:word-count="353" meta:character-count="2895" meta:row-count="112" meta:non-whitespace-character-count="2579"/>
  </office:meta>
</office:document-meta>
</file>