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fo:text-align="center">
        <style:tab-stops>
          <style:tab-stop style:type="right" style:position="6.6937in"/>
        </style:tab-stops>
      </style:paragraph-properties>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7">Suvestinė redakcija nuo 1998-10-17 iki 1999-08-31</text:span></text:p>
      <text:p text:style-name="P8"/>
      <text:p text:style-name="P9"><text:span text:style-name="T10">Nutarimas paskelbtas: Žin. 1997, Nr.<text:s/></text:span><text:a xlink:href="https://www.e-tar.lt/portal/legalAct.html?documentId=TAR.0BFBA7DCF4B5" office:target-frame-name="_top" xlink:show="replace"><text:span text:style-name="T11">64-1511</text:span></text:a><text:span text:style-name="T12">, i. k. 0971100NUTA00000689</text:span></text:p>
      <text:p text:style-name="P13"/>
      <text:p text:style-name="P14"><text:span text:style-name="T15"/><text:span text:style-name="T16">LIETUVOS RESPUBLIKOS VYRIAUSYBĖ</text:span></text:p>
      <text:p text:style-name="P17"/>
      <text:p text:style-name="P18">N U T A R I M A S</text:p>
      <text:p text:style-name="P19">DĖL TEISĖTVARKOS, TEISĖSAUGOS IR KONTROLĖS INSTITUCIJŲ VADOVAUJANČIŲJŲ PAREIGŪNŲ IR VALDININKŲ DARBO APMOKĖJIMO</text:p>
      <text:p text:style-name="P20"/>
      <text:p text:style-name="P21">1997 m. birželio 30 d. Nr. 689</text:p>
      <text:p text:style-name="P22">Vilnius</text:p>
      <text:p text:style-name="P23"/>
      <text:p text:style-name="P24"><text:span text:style-name="T25">Siekdama veiksmin</text:span><text:span text:style-name="T26">giau kovoti su nusikalstamumu bei korupcija ir vadovaudamasi Lietuvos Respublikos 1993 m. vasario 3 d. įstatymu Nr. I-76 „Dėl Lietuvos Respublikos teismų teisėjų, prokuratūros darbuotojų, valstybinių arbitrų bei Valstybės kontrolės departamento darbuotojų<text:s/></text:span><text:span text:style-name="T27">tarnybinių atlyginimų“ (Žin., 1993, Nr.<text:s/></text:span><text:a xlink:href="https://www.e-tar.lt/portal/lt/legalAct/TAR.DE24CCC5A541" office:target-frame-name="_blank" xlink:show="new"><text:span text:style-name="T28">6-127</text:span></text:a><text:span text:style-name="T29">), Lietuvos Respublikos Vyriausybė<text:s/></text:span><text:span text:style-name="T30">nutari</text:span><text:span text:style-name="T31">a:</text:span></text:p>
      <text:p text:style-name="P32"><text:span text:style-name="T33">1</text:span><text:span text:style-name="T34">. Padidinti neviršijant darbo užmokesčio fondo 2,5 karto Lietuvos Respublikos</text:span><text:span text:style-name="T35"><text:s/>Vyriausybės nutarimais nustatytus tarnybinius atlyginimus (koeficientus):</text:span></text:p>
      <text:p text:style-name="P36"><text:span text:style-name="T37">1.1</text:span><text:span text:style-name="T38">. Lietuvos Aukščiausiojo Teismo pirmininkui, Lietuvos Aukščiausiojo Teismo skyrių pirmininkams ir teisėjams, Lietuvos apeliacinio teismo pirmininkui, skyrių pirmininkams ir<text:s/></text:span><text:span text:style-name="T39">teisėjams, apygardos teismų pirmininkams, skyrių pirmininkams ir teisėjams, miestų ir rajonų apylinkių teismų pirmininkams ir pavaduotojams, Lietuvos Respublikos generaliniam prokurorui, Lietuvos Respublikos valstybės kontrolieriui, Lietuvos Respublikos va</text:span><text:span text:style-name="T40">lstybės saugumo departamento generaliniam direktoriui, Vidaus reikalų ministerijos vidaus tarnybos dalinių vyriausiajam vadui, Policijos departamento generaliniam komisarui;</text:span></text:p>
      <text:p text:style-name="P41"><text:span text:style-name="T42">1.2</text:span><text:span text:style-name="T43">. Lietuvos Respublikos generalinio prokuroro pavaduotojams, Lietuvos Respub</text:span><text:span text:style-name="T44">likos generalinės prokuratūros departamentų, valdybų ir skyrių vyriausiesiems prokurorams ir jų pavaduotojams bei Organizuotų nusikaltimų ir korupcijos tyrimo skyriaus vyriausiajam prokurorui ir jo pavaduotojams; apygardų prokuratūrų vyriausiesiems prokuro</text:span><text:span text:style-name="T45">rams ir jų pavaduotojams bei organizuotų nusikaltimų ir korupcijos tyrimų skyrių vyriausiesiems prokurorams ir jų pavaduotojams; miestų ir rajonų apylinkių prokuratūrų vyriausiesiems prokurorams ir jų pavaduotojams;</text:span></text:p>
      <text:p text:style-name="P46"><text:span text:style-name="T47">1.3</text:span><text:span text:style-name="T48">. Lietuvos Respublikos valstybės<text:s/></text:span><text:span text:style-name="T49">saugumo departamento generalinio direktoriaus pavaduotojams, specialios paskirties įstaigų vadovams ir jų pavaduotojams, valdybų ir skyrių viršininkams bei jų pavaduotojams.</text:span></text:p>
      <text:p text:style-name="P50"><text:span text:style-name="T51">2</text:span><text:span text:style-name="T52">. Leisti padidinti iki 2,5 karto nustatytuosius tarnybinius atlyginimus (ko</text:span><text:span text:style-name="T53">eficientais), neviršijant darbo užmokesčiui skirtų lėšų:</text:span><text:s/></text:p>
      <text:p text:style-name="P54">Punkto pakeitimai:</text:p>
      <text:p text:style-name="P55"><text:span text:style-name="T56">Nr.<text:s/></text:span><text:a xlink:href="https://www.e-tar.lt/portal/legalAct.html?documentId=TAR.593B64A7A420" office:target-frame-name="_top" xlink:show="replace"><text:span text:style-name="T57">1227</text:span></text:a><text:span text:style-name="T58">, 1998-10-13, Žin., 1998, Nr. 91-2528 (1998-10-16), i. k. 0981100NUTA00001227</text:span></text:p>
      <text:p text:style-name="P59"><text:span text:style-name="T60">2.1</text:span><text:span text:style-name="T61">. Vida</text:span><text:span text:style-name="T62">us reikalų ministerijos centrinio aparato departamentų direktoriams ir jų pavaduotojams, skyrių vadovams, Tardymo departamento direktoriui ir jo pavaduotojams, Policijos departamento generalinio komisaro pavaduotojams, Policijos departamento struktūrinių p</text:span><text:span text:style-name="T63">adalinių vadovams ir jų pavaduotojams, struktūrinių padalinių valdybų, skyrių vadovams, policijos rinktinių vadams ir jų pavaduotojams, miestų, miestų teritorinių, miestų ir rajonų, rajonų ir transporto policijos komisariatų vadovams ir jų pavaduotojams, p</text:span><text:span text:style-name="T64">olicijos tarnybų struktūrinių padalinių vadovams, Pasienio policijos departamento vyriausiajam komisarui, jo pavaduotojams, pasienio policijos rinktinių vadams, jų pavaduotojams, užkardų (kontrolės tarnybų) vadams, jų pavaduotojams, pasienio policijos kont</text:span><text:span text:style-name="T65">rolės punktų viršininkams, jų pavaduotojams, pasienio policijos kontrolės punktų pamainų viršininkams, pasienio policijos rinktinių operatyvinių skyrių viršininkams;</text:span><text:s/></text:p>
      <text:soft-page-break/>
      <text:p text:style-name="P66">Punkto pakeitimai:</text:p>
      <text:p text:style-name="P67"><text:span text:style-name="T68">Nr.<text:s/></text:span><text:a xlink:href="https://www.e-tar.lt/portal/legalAct.html?documentId=TAR.5A47B5B73204" office:target-frame-name="_top" xlink:show="replace"><text:span text:style-name="T69">1100</text:span></text:a><text:span text:style-name="T70">, 1997-10-07, Žin., 1997, Nr. 93-2334 (1997-10-15), i. k. 0971100NUTA00001100</text:span></text:p>
      <text:p text:style-name="P71"><text:span text:style-name="T72">Nr.<text:s/></text:span><text:a xlink:href="https://www.e-tar.lt/portal/legalAct.html?documentId=TAR.128F5708E153" office:target-frame-name="_top" xlink:show="replace"><text:span text:style-name="T73">1438</text:span></text:a><text:span text:style-name="T74">, 1997-12-19, Žin., 1997, Nr. 117-3027 (1997-12-24), i. k. 0971100NU</text:span><text:span text:style-name="T75">TA00001438</text:span></text:p>
      <text:p text:style-name="Normal"/>
      <text:p text:style-name="P76"><text:span text:style-name="T77">2.2</text:span><text:span text:style-name="T78">. Valstybinės mokesčių inspekcijos prie Finansų ministerijos viršininkui, jo pavaduotojams, skyrių (vykdančių su pagrindine veikla susijusias funkcijas) viršininkams, jų pavaduotojams, grupių (vykdančių su pagrindine veikla susijusias<text:s/></text:span><text:span text:style-name="T79">funkcijas) vadovams, teritorinių valstybinių mokesčių inspekcijų viršininkams, jų pavaduotojams, skyrių (vykdančių su pagrindine veikla susijusias funkcijas) viršininkams, jų pavaduotojams;</text:span></text:p>
      <text:p text:style-name="P80"><text:span text:style-name="T81">2.3</text:span><text:span text:style-name="T82">. Muitinės departamento prie Finansų ministerijos direktori</text:span><text:span text:style-name="T83">ui, jo pavaduotojams, skyrių (vykdančių su pagrindine veikla susijusias funkcijas) viršininkams, jų pavaduotojams, muitinių viršininkams, jų pavaduotojams, muitinių skyrių (vykdančių su pagrindine veikla susijusias funkcijas) viršininkams, muitinių postų v</text:span><text:span text:style-name="T84">iršininkams, jų pavaduotojams, muitinių postų padalinių viršininkams, muitinių postų pamainų viršininkams;</text:span><text:s/></text:p>
      <text:p text:style-name="P85">Punkto pakeitimai:</text:p>
      <text:p text:style-name="P86"><text:span text:style-name="T87">Nr.<text:s/></text:span><text:a xlink:href="https://www.e-tar.lt/portal/legalAct.html?documentId=TAR.128F5708E153" office:target-frame-name="_top" xlink:show="replace"><text:span text:style-name="T88">1438</text:span></text:a><text:span text:style-name="T89">, 1997-12-19, Žin., 1997, Nr. 117-3027<text:s/></text:span><text:span text:style-name="T90">(1997-12-24), i. k. 0971100NUTA00001438</text:span></text:p>
      <text:p text:style-name="Normal"/>
      <text:p text:style-name="P91"><text:span text:style-name="T92">2.4</text:span><text:span text:style-name="T93">. Revizijų departamento prie Finansų ministerijos direktoriui, jo pavaduotojams, skyrių (vykdančių su pagrindine veikla susijusias funkcijas) viršininkams, jų pavaduotojams.</text:span></text:p>
      <text:p text:style-name="P94"><text:span text:style-name="T95">2.5</text:span><text:span text:style-name="T96">. valstybės kontrolieriaus<text:s/></text:span><text:span text:style-name="T97">pavaduotojams, Valstybės kontrolės kontrolės skyrių viršininkams bei jų pavaduotojams, kvotos skyriaus viršininkui.</text:span><text:s/></text:p>
      <text:p text:style-name="P98">Papildyta punktu:</text:p>
      <text:p text:style-name="P99"><text:span text:style-name="T100">Nr.<text:s/></text:span><text:a xlink:href="https://www.e-tar.lt/portal/legalAct.html?documentId=TAR.5A47B5B73204" office:target-frame-name="_top" xlink:show="replace"><text:span text:style-name="T101">1100</text:span></text:a><text:span text:style-name="T102">, 1997-10-07, Žin., 1997, Nr. 9</text:span><text:span text:style-name="T103">3-2334 (1997-10-15), i. k. 0971100NUTA00001100</text:span></text:p>
      <text:p text:style-name="Normal"/>
      <text:p text:style-name="P104"><text:span text:style-name="T105">2.6</text:span><text:span text:style-name="T106">. Valstybinės tabako ir alkoholio kontrolės tarnybos viršininkui, šios tarnybos skyrių (vykdančių su pagrindine veikla susijusias funkcijas) viršininkams, jų pavaduotojams.</text:span><text:s/></text:p>
      <text:p text:style-name="P107">Papildyta punktu:</text:p>
      <text:p text:style-name="P108"><text:span text:style-name="T109">Nr.<text:s/></text:span><text:a xlink:href="https://www.e-tar.lt/portal/legalAct.html?documentId=TAR.128F5708E153" office:target-frame-name="_top" xlink:show="replace"><text:span text:style-name="T110">1438</text:span></text:a><text:span text:style-name="T111">, 1997-12-19, Žin., 1997, Nr. 117-3027 (1997-12-24), i. k. 0971100NUTA00001438</text:span></text:p>
      <text:p text:style-name="Normal"/>
      <text:p text:style-name="P112"><text:span text:style-name="T113">3</text:span><text:span text:style-name="T114">. Nustatyti, kad:</text:span></text:p>
      <text:p text:style-name="P115"><text:span text:style-name="T116">3.1</text:span><text:span text:style-name="T117">. sprendimus dėl tarnybinių atlyginimų padidinimo šio nutarimo 1.</text:span><text:span text:style-name="T118">2, 1.3 ir 2.1–2.4 punktuose nurodytiems vadovams, pareigūnams ir valdininkams priima atitinkamų institucijų vadovai;</text:span><text:s/></text:p>
      <text:p text:style-name="P119">Punkto pakeitimai:</text:p>
      <text:p text:style-name="P120"><text:span text:style-name="T121">Nr.<text:s/></text:span><text:a xlink:href="https://www.e-tar.lt/portal/legalAct.html?documentId=TAR.593B64A7A420" office:target-frame-name="_top" xlink:show="replace"><text:span text:style-name="T122">1227</text:span></text:a><text:span text:style-name="T123">, 1998-10-13, Žin., 1998, Nr.</text:span><text:span text:style-name="T124"><text:s/>91-2528 (1998-10-16), i. k. 0981100NUTA00001227</text:span></text:p>
      <text:p text:style-name="Normal"/>
      <text:p text:style-name="P125"><text:span text:style-name="T126">3.2</text:span><text:span text:style-name="T127">. vadovams, teisėjams, pareigūnams ir valdininkams, kuriems tarnybiniai atlyginimai padidinti šio nutarimo nustatyta tvarka:</text:span></text:p>
      <text:p text:style-name="P128"><text:span text:style-name="T129">3.2.1</text:span><text:span text:style-name="T130">. netaikomos Lietuvos Respublikos Vyriausybės 1991 m. lapkričio 29<text:s/></text:span><text:span text:style-name="T131">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132">3-62</text:span></text:a><text:span text:style-name="T133">; 1993, Nr.<text:s/></text:span><text:a xlink:href="https://www.e-tar.lt/portal/lt/legalAct/TAR.244381AE2527" office:target-frame-name="_blank" xlink:show="new"><text:span text:style-name="T134">34-783</text:span></text:a><text:span text:style-name="T135">; 1997, Nr.<text:s/></text:span><text:a xlink:href="https://www.e-tar.lt/portal/lt/legalAct/TAR.A29913C2F41D" office:target-frame-name="_blank" xlink:show="new"><text:span text:style-name="T136">33-834</text:span></text:a><text:span text:style-name="T137">, Nr.) 3.1 punkto pirmosios pastraipos, 4.1, 4.2 ir 4.3.1 punktų ir Lietuvos Respublikos Vyriausybės 1997 m. balandžio 14 d. nutarimo Nr. 357 „Dėl biudžetinių įstaigų ir organizacijų darbuotojų darbo apmokėjimo sąlygų dalinio pakeitimo“ (Žin., 1997, Nr.<text:s/></text:span><text:a xlink:href="https://www.e-tar.lt/portal/lt/legalAct/TAR.A29913C2F41D" office:target-frame-name="_blank" xlink:show="new"><text:span text:style-name="T138">33-834</text:span></text:a><text:span text:style-name="T139">, Nr.<text:s/></text:span><text:a xlink:href="https://www.e-tar.lt/portal/lt/legalAct/TAR.0BC84558DBC8" office:target-frame-name="_blank" xlink:show="new"><text:span text:style-name="T140">60-1427</text:span></text:a><text:span text:style-name="T141">) 9 punkto nuostatos, taip pat negali būti mokami jokie kiti Lietuvos</text:span><text:span text:style-name="T142"><text:s/>Respublikos Vyriausybės nustatyti priedai ar priemokos (tarp jų už laipsnį, kvalifikaciją ir kt.), išskyrus priedą už tarnybos stažą arba ištarnautą laiką;</text:span></text:p>
      <text:p text:style-name="P143">Punkto pakeitimai:</text:p>
      <text:p text:style-name="P144"><text:span text:style-name="T145">Nr.<text:s/></text:span><text:a xlink:href="https://www.e-tar.lt/portal/legalAct.html?documentId=TAR.0C0AF6A38D2E" office:target-frame-name="_top" xlink:show="replace"><text:span text:style-name="T146">794</text:span></text:a><text:span text:style-name="T147">, 1997-07-22, Žin., 1997, Nr. 71-1804 (1997-07-30), i. k. 0971100NUTA00000794</text:span></text:p>
      <text:p text:style-name="Normal"/>
      <text:p text:style-name="P148"><text:span text:style-name="T149">3.2.2</text:span><text:span text:style-name="T150">. turintiems teisę gauti įstatymais bei Lietuvos Respublikos Seimo patvirtintais statutais reglamentuotus priedus ir priemokas (už laipsnį, kvalifikaciją), pad</text:span><text:span text:style-name="T151">idinto tarnybinio atlyginimo<text:s/></text:span><text:soft-page-break/><text:span text:style-name="T152">dydis mažinamas nurodytųjų išmokų suma. Į šią sumą neįtraukiami priedai už tarnybos stažą arba ištarnautą laiką, taip pat Lietuvos Respublikos darbo apmokėjimo įstatymo ir Lietuvos Respublikos žmonių saugos darbe įstatymo įteis</text:span><text:span text:style-name="T153">inti priedai ir priemokos (padidintas apmokėjimas) už darbo sąlygas, darbą naktį, švenčių dienomis, viršvalandžius.</text:span></text:p>
      <text:p text:style-name="P154"><text:span text:style-name="T155">Šiame punkte nurodyti priedai ir priemokos, kurių dydis priklauso nuo darbuotojo tarnybinio atlyginimo, skaičiuojami pagal darbuotojui<text:s/></text:span><text:span text:style-name="T156">nustatytą nepadidintą tarnybinio atlyginimo koeficientą;</text:span></text:p>
      <text:p text:style-name="P157"><text:span text:style-name="T158">3.3</text:span><text:span text:style-name="T159">. šiuo nutarimu nustatytas tarnybinio atlyginimo didinimas negali būti taikomas valdininkams, kuriems Lietuvos Respublikos Vyriausybės nustatyta tvarka suteikta vyriausiojo specialisto-ekspe</text:span><text:span text:style-name="T160">rto kvalifikacinė kategorija.</text:span></text:p>
      <text:p text:style-name="P161"><text:span text:style-name="T162">4</text:span><text:span text:style-name="T163">. Šis nutarimas taikomas nuo 1997 m. liepos 1 dienos.</text:span></text:p>
      <text:p text:style-name="P164"/>
      <text:p text:style-name="P165"/>
      <text:p text:style-name="P166"/>
      <text:p text:style-name="P167"><text:span text:style-name="T168">MINISTRAS PIRMININKAS</text:span><text:span text:style-name="T169"><text:tab/>GEDIMINAS VAGNORIUS</text:span></text:p>
      <text:p text:style-name="P170"/>
      <text:p text:style-name="P171"/>
      <text:p text:style-name="P172"/>
      <text:p text:style-name="P173">SOCIALINĖS APSAUGOS IR DARBO MINISTRĖ<text:tab/>IRENA DEGUTIENĖ<text:s/></text:p>
      <text:p text:style-name="P174"/>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Vyriausybė,<text:s/></text:span><text:span text:style-name="T184">Nutarimas</text:span></text:p>
      <text:p text:style-name="P185"><text:span text:style-name="T186">Nr.<text:s/></text:span><text:a xlink:href="https://www.e-tar.lt/portal/legalAct.html?documentId=TAR.0C0AF6A38D2E" office:target-frame-name="_top" xlink:show="replace"><text:span text:style-name="T187">794</text:span></text:a><text:span text:style-name="T188">, 1997-07-22, Žin., 1997, Nr. 71-1804 (1997-07-30), i. k. 0971100NUTA00000794</text:span></text:p>
      <text:p text:style-name="P189"><text:span text:style-name="T190">Dėl kai kurių Lietuvos Respublikos Vyriausybės nutarimų biudžetinių įstaigų ir<text:s/></text:span><text:span text:style-name="T191">organizacijų darbuotojų darbo apmokėjimo klausimais dalinio pakeitimo</text:span></text:p>
      <text:p text:style-name="P192"/>
      <text:p text:style-name="P193"><text:span text:style-name="T194">2.</text:span></text:p>
      <text:p text:style-name="P195"><text:span text:style-name="T196">Lietuvos Respublikos Vyriausybė, Nutarimas</text:span></text:p>
      <text:p text:style-name="P197"><text:span text:style-name="T198">Nr.<text:s/></text:span><text:a xlink:href="https://www.e-tar.lt/portal/legalAct.html?documentId=TAR.5A47B5B73204" office:target-frame-name="_top" xlink:show="replace"><text:span text:style-name="T199">1100</text:span></text:a><text:span text:style-name="T200">, 1997-10-07, Žin., 1997, Nr. 93-2334 (1997-10-15</text:span><text:span text:style-name="T201">), i. k. 0971100NUTA00001100</text:span></text:p>
      <text:p text:style-name="P202"><text:span text:style-name="T203">Dėl Lietuvos Respublikos Vyriausybės 1997 m. birželio 30 d. nutarimoNr. 689 "Dėl teisėtvarkos, teisėsaugos ir kontrolės institucijų vadovaujančiųjų pareigūnų ir valdininkų darbo apmokėjimo" dalinio pakeitimo</text:span></text:p>
      <text:p text:style-name="P204"/>
      <text:p text:style-name="P205"><text:span text:style-name="T206">3.</text:span></text:p>
      <text:p text:style-name="P207"><text:span text:style-name="T208">Lietuvos<text:s/></text:span><text:span text:style-name="T209">Respublikos Vyriausybė, Nutarimas</text:span></text:p>
      <text:p text:style-name="P210"><text:span text:style-name="T211">Nr.<text:s/></text:span><text:a xlink:href="https://www.e-tar.lt/portal/legalAct.html?documentId=TAR.128F5708E153" office:target-frame-name="_top" xlink:show="replace"><text:span text:style-name="T212">1438</text:span></text:a><text:span text:style-name="T213">, 1997-12-19, Žin., 1997, Nr. 117-3027 (1997-12-24), i. k. 0971100NUTA00001438</text:span></text:p>
      <text:p text:style-name="P214"><text:span text:style-name="T215">Dėl Lietuvos Respublikos Vyriausybės 1997 m. birželio</text:span><text:span text:style-name="T216"><text:s/>30 d. nutarimo Nr. 689 "Dėl teisėtvarkos, teisėsaugos ir kontrolės institucijų vadovaujančiųjų pareigūnų ir valdininkų darbo apmokėjimo" dalinio pakeitimo</text:span></text:p>
      <text:p text:style-name="P217"/>
      <text:p text:style-name="P218"><text:span text:style-name="T219">4.</text:span></text:p>
      <text:p text:style-name="P220"><text:span text:style-name="T221">Lietuvos Respublikos Vyriausybė, Nutarimas</text:span></text:p>
      <text:p text:style-name="P222"><text:span text:style-name="T223">Nr.<text:s/></text:span><text:a xlink:href="https://www.e-tar.lt/portal/legalAct.html?documentId=TAR.593B64A7A420" office:target-frame-name="_top" xlink:show="replace"><text:span text:style-name="T224">1227</text:span></text:a><text:span text:style-name="T225">, 1998-10-13, Žin., 1998, Nr. 91-2528 (1998-10-16), i. k. 0981100NUTA00001227</text:span></text:p>
      <text:p text:style-name="P226"><text:span text:style-name="T227">Dėl Lietuvos Respublikos Vyriausybės 1997 m. birželio 30 d. nutarimo Nr. 689 "Dėl teisėtvarkos, teisėsaugos ir kontrolės institucijų vadovauj</text:span><text:span text:style-name="T228">ančiųjų pareigūnų ir valdininkų darbo apmokėjimo" dalini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53:00Z</meta:creation-date>
    <dc:date>2017-08-28T12:53:00Z</dc:date>
    <meta:template xlink:href="Normal.dotm" xlink:type="simple"/>
    <meta:editing-cycles>2</meta:editing-cycles>
    <meta:editing-duration>PT0S</meta:editing-duration>
    <meta:document-statistic meta:page-count="3" meta:paragraph-count="46" meta:word-count="1221" meta:character-count="10632" meta:row-count="214" meta:non-whitespace-character-count="9457"/>
  </office:meta>
</office:document-meta>
</file>