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text-transform="uppercase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9-05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432E38E31F95" office:target-frame-name="_top" xlink:show="replace"><text:span text:style-name="T12">318</text:span></text:a><text:span text:style-name="T13">, 2009-04-22, Žin., 2009, Nr. 49-1965 (2009-04-30), i. k. 1091100NUTA00000318</text:span></text:p>
      <text:p text:style-name="P14"><text:span text:style-name="T15">Dėl kai<text:s/></text:span><text:span text:style-name="T16">kurių Lietuvos Respublikos Vyriausybės nutarimų, susijusių su teisėjų, valstybės pareigūnų ir valstybės tarnautojų darbo apmokėjimu, pripažinimo netekusiais galios</text:span></text:p>
      <text:p text:style-name="P17"/>
      <text:p text:style-name="P18"><text:span text:style-name="T19">Suvestinė redakcija nuo 2000-04-08 iki 2009-04-30</text:span></text:p>
      <text:p text:style-name="P20"/>
      <text:p text:style-name="P21"><text:span text:style-name="T22">Nutarimas paskelbtas: Žin. 1997, Nr.<text:s/></text:span><text:a xlink:href="https://www.e-tar.lt/portal/legalAct.html?documentId=TAR.0BFBA7DCF4B5" office:target-frame-name="_top" xlink:show="replace"><text:span text:style-name="T23">64-1511</text:span></text:a><text:span text:style-name="T24">, i. k. 0971100NUTA00000689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TEISĖTVARKOS, TEISĖSAUGOS<text:s/>IR KONTROLĖS INSTITUCIJŲ VADOVAUJANČIŲJŲ PAREIGŪNŲ IR VALDININKŲ DARBO APMOKĖJIMO</text:p>
      <text:p text:style-name="P32"/>
      <text:p text:style-name="P33">1997 m. birželio 30 d. Nr. 689</text:p>
      <text:p text:style-name="P34">Vilnius</text:p>
      <text:p text:style-name="P35"/>
      <text:p text:style-name="P36"><text:span text:style-name="T37">Siekdama veiksmingiau kovoti su nusikalstamumu bei korupcija ir vadovaudamasi Lietuvos Respublikos 1993 m. vasario 3 d. įstatymu Nr.<text:s/></text:span><text:span text:style-name="T38">I-76 „Dėl Lietuvos Respublikos teismų teisėjų, prokuratūros darbuotojų, valstybinių arbitrų bei Valstybės kontrolės departamento darbuotojų tarnybinių atlyginimų“ (Žin., 1993, Nr.<text:s/></text:span><text:a xlink:href="https://www.e-tar.lt/portal/lt/legalAct/TAR.DE24CCC5A541" office:target-frame-name="_blank" xlink:show="new"><text:span text:style-name="T39">6-127</text:span></text:a><text:span text:style-name="T40">)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Padidinti neviršijant darbo užmokesčio fondo 1,75 karto Lietuvos Respublikos Vyriausybės nutarimais nustatytus tarnybinius atlyginimus (koeficientus):</text:span></text:p>
      <text:p text:style-name="P46">Punkto pakeitimai:</text:p>
      <text:p text:style-name="P47"><text:span text:style-name="T48">Nr.<text:s/></text:span><text:a xlink:href="https://www.e-tar.lt/portal/legalAct.html?documentId=TAR.8693B0D582DB" office:target-frame-name="_top" xlink:show="replace"><text:span text:style-name="T49">1494</text:span></text:a><text:span text:style-name="T50">, 1999-12-28, Žin., 1999, Nr. 114-3314 (1999-12-31), i. k. 0991100NUTA00001494</text:span></text:p>
      <text:p text:style-name="P51"><text:span text:style-name="T52">1.1</text:span><text:span text:style-name="T53">. Lietuvos Aukščiausiojo Teismo pirmininkui, Lietuvos Aukščiausiojo Teismo skyrių pirmin</text:span><text:span text:style-name="T54">inkams ir teisėjams, Lietuvos apeliacinio teismo pirmininkui, skyrių pirmininkams ir teisėjams, apygardos teismų pirmininkams, skyrių pirmininkams ir teisėjams, miestų ir rajonų apylinkių teismų pirmininkams ir pavaduotojams, Lietuvos Respublikos generalin</text:span><text:span text:style-name="T55">iam prokurorui, Lietuvos Respublikos valstybės kontrolieriui;</text:span></text:p>
      <text:p text:style-name="P56">Punkto pakeitimai:</text:p>
      <text:p text:style-name="P57"><text:span text:style-name="T58">Nr.<text:s/></text:span><text:a xlink:href="https://www.e-tar.lt/portal/legalAct.html?documentId=TAR.3F1B2E4DCAB2" office:target-frame-name="_top" xlink:show="replace"><text:span text:style-name="T59">942</text:span></text:a><text:span text:style-name="T60">, 1999-08-27, Žin., 1999, Nr. 73-2257 (1999-08-31), i. k. 0991100NUTA00000942</text:span></text:p>
      <text:p text:style-name="P61"><text:span text:style-name="T62">Nr.<text:s/></text:span><text:a xlink:href="https://www.e-tar.lt/portal/legalAct.html?documentId=TAR.FC3E8715E32C" office:target-frame-name="_top" xlink:show="replace"><text:span text:style-name="T63">381</text:span></text:a><text:span text:style-name="T64">, 2000-03-31, Žin., 2000, Nr. 29-812 (2000-04-07), i. k. 1001100NUTA00000381</text:span></text:p>
      <text:p text:style-name="Normal"/>
      <text:p text:style-name="P65"><text:span text:style-name="T66">1.2</text:span><text:span text:style-name="T67">. Lietuvos Respublikos generalinio prokuroro pavaduotojams, Lietuvos Respublikos<text:s/></text:span><text:span text:style-name="T68">generalinės prokuratūros departamentų, valdybų ir skyrių vyriausiesiems prokurorams ir jų pavaduotojams bei Organizuotų nusikaltimų ir korupcijos tyrimo skyriaus vyriausiajam prokurorui ir jo pavaduotojams; apygardų prokuratūrų vyriausiesiems prokurorams i</text:span><text:span text:style-name="T69">r jų pavaduotojams bei organizuotų nusikaltimų ir korupcijos tyrimų skyrių vyriausiesiems prokurorams ir jų pavaduotojams; miestų ir rajonų apylinkių prokuratūrų vyriausiesiems prokurorams ir jų pavaduotojams;</text:span></text:p>
      <text:p text:style-name="P70"><text:span text:style-name="T71">1.3.</text:span><text:span text:style-name="T72"><text:s/>Neteko galios nuo 1999-09-01</text:span></text:p>
      <text:p text:style-name="P73">Punkto naikinimas:</text:p>
      <text:p text:style-name="P74"><text:span text:style-name="T75">Nr.<text:s/></text:span><text:a xlink:href="https://www.e-tar.lt/portal/legalAct.html?documentId=TAR.3F1B2E4DCAB2" office:target-frame-name="_top" xlink:show="replace"><text:span text:style-name="T76">942</text:span></text:a><text:span text:style-name="T77">, 1999-08-27, Žin. 1999, Nr. 73-2257 (1999-08-31), i. k. 0991100NUTA00000942</text:span></text:p>
      <text:p text:style-name="Normal"/>
      <text:p text:style-name="P78"><text:span text:style-name="T79">2.</text:span><text:span text:style-name="T80"><text:s/>Neteko galios nuo 1999-09-01</text:span></text:p>
      <text:p text:style-name="P81">Punkto naikinimas:</text:p>
      <text:p text:style-name="P82"><text:span text:style-name="T83">Nr.<text:s/></text:span><text:a xlink:href="https://www.e-tar.lt/portal/legalAct.html?documentId=TAR.3F1B2E4DCAB2" office:target-frame-name="_top" xlink:show="replace"><text:span text:style-name="T84">942</text:span></text:a><text:span text:style-name="T85">, 1999-08-27, Žin. 1999, Nr. 73-2257 (1999-08-31), i. k. 0991100NUTA00000942</text:span></text:p>
      <text:p text:style-name="Normal"/>
      <text:p text:style-name="P86"><text:span text:style-name="T87">3</text:span><text:span text:style-name="T88">. Nustatyti, kad:</text:span></text:p>
      <text:p text:style-name="P89"><text:span text:style-name="T90">3.1</text:span><text:span text:style-name="T91">. sprendimus dėl tarnybinių atlyginimų padidinimo šio nutarimo 1.2<text:s/></text:span><text:span text:style-name="T92">punkte nurodytiems vadovams ir pareigūnams priima atitinkamų institucijų vadovai;</text:span></text:p>
      <text:p text:style-name="P93">Punkto pakeitimai:</text:p>
      <text:p text:style-name="P94"><text:span text:style-name="T95">Nr.<text:s/></text:span><text:a xlink:href="https://www.e-tar.lt/portal/legalAct.html?documentId=TAR.593B64A7A420" office:target-frame-name="_top" xlink:show="replace"><text:span text:style-name="T96">1227</text:span></text:a><text:span text:style-name="T97">, 1998-10-13, Žin., 1998, Nr. 91-2528 (1998-10-16), i. k. 0981100</text:span><text:span text:style-name="T98">NUTA00001227</text:span></text:p>
      <text:p text:style-name="P99"><text:span text:style-name="T100">Nr.<text:s/></text:span><text:a xlink:href="https://www.e-tar.lt/portal/legalAct.html?documentId=TAR.3F1B2E4DCAB2" office:target-frame-name="_top" xlink:show="replace"><text:span text:style-name="T101">942</text:span></text:a><text:span text:style-name="T102">, 1999-08-27, Žin., 1999, Nr. 73-2257 (1999-08-31), i. k. 0991100NUTA00000942</text:span></text:p>
      <text:p text:style-name="Normal"/>
      <text:p text:style-name="P103"><text:span text:style-name="T104">3.2</text:span><text:span text:style-name="T105">. vadovams, teisėjams ir pareigūnams, kuriems tarnybiniai atlyginima</text:span><text:span text:style-name="T106">i padidinti šio nutarimo nustatyta tvarka:</text:span><text:s/></text:p>
      <text:p text:style-name="P107">Punkto pakeitimai:</text:p>
      <text:p text:style-name="P108"><text:span text:style-name="T109">Nr.<text:s/></text:span><text:a xlink:href="https://www.e-tar.lt/portal/legalAct.html?documentId=TAR.3F1B2E4DCAB2" office:target-frame-name="_top" xlink:show="replace"><text:span text:style-name="T110">942</text:span></text:a><text:span text:style-name="T111">, 1999-08-27, Žin., 1999, Nr. 73-2257 (1999-08-31), i. k. 0991100NUTA00000942</text:span></text:p>
      <text:p text:style-name="P112"><text:span text:style-name="T113">3.2.1</text:span><text:span text:style-name="T114">. netaikomos Lietuv</text:span><text:span text:style-name="T115">os Respublikos Vyriausybės 1991 m. lapkričio 29 d. nutarimo Nr. 499 „Dėl valstybinės v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116">3-62</text:span></text:a><text:span text:style-name="T117">; 1993, Nr.<text:s/></text:span><text:a xlink:href="https://www.e-tar.lt/portal/lt/legalAct/TAR.244381AE2527" office:target-frame-name="_blank" xlink:show="new"><text:span text:style-name="T118">34-783</text:span></text:a><text:span text:style-name="T119">; 1997, Nr.<text:s/></text:span><text:a xlink:href="https://www.e-tar.lt/portal/lt/legalAct/TAR.A29913C2F41D" office:target-frame-name="_blank" xlink:show="new"><text:span text:style-name="T120">33-834</text:span></text:a><text:span text:style-name="T121">, Nr.) 3.1 punkto pirmosios pastraipos, 4.1, 4.2 ir 4.3.1 punktų nuostatos, taip pat negali būti mokami jokie kiti Lietuvos Respublikos Vyriausybės nustatyti priedai a</text:span><text:span text:style-name="T122">r priemokos (tarp jų už laipsnį, kvalifikaciją ir kt.), išskyrus priedą už tarnybos stažą arba ištarnautą laiką;</text:span></text:p>
      <text:p text:style-name="P123">Punkto pakeitimai:</text:p>
      <text:p text:style-name="P124"><text:span text:style-name="T125">Nr.<text:s/></text:span><text:a xlink:href="https://www.e-tar.lt/portal/legalAct.html?documentId=TAR.0C0AF6A38D2E" office:target-frame-name="_top" xlink:show="replace"><text:span text:style-name="T126">794</text:span></text:a><text:span text:style-name="T127">, 1997-07-22, Žin., 1997, Nr. 71-18</text:span><text:span text:style-name="T128">04 (1997-07-30), i. k. 0971100NUTA00000794</text:span></text:p>
      <text:p text:style-name="P129"><text:span text:style-name="T130">Nr.<text:s/></text:span><text:a xlink:href="https://www.e-tar.lt/portal/legalAct.html?documentId=TAR.3F1B2E4DCAB2" office:target-frame-name="_top" xlink:show="replace"><text:span text:style-name="T131">942</text:span></text:a><text:span text:style-name="T132">, 1999-08-27, Žin., 1999, Nr. 73-2257 (1999-08-31), i. k. 0991100NUTA00000942</text:span></text:p>
      <text:p text:style-name="Normal"/>
      <text:p text:style-name="P133"><text:span text:style-name="T134">3.2.2</text:span><text:span text:style-name="T135">. turintiems teisę gauti įstatymais<text:s/></text:span><text:span text:style-name="T136">bei Lietuvos Respublikos Seimo patvirtintais statutais reglamentuotus priedus ir priemokas (už laipsnį, kvalifikaciją), padidinto tarnybinio atlyginimo dydis mažinamas nurodytųjų išmokų suma. Į šią sumą neįtraukiami priedai už tarnybos stažą arba ištarnaut</text:span><text:span text:style-name="T137">ą laiką, taip pat Lietuvos Respublikos darbo apmokėjimo įstatymo ir Lietuvos Respublikos žmonių saugos darbe įstatymo įteisinti priedai ir priemokos (padidintas apmokėjimas) už darbo sąlygas, darbą naktį, švenčių dienomis, viršvalandžius.</text:span></text:p>
      <text:p text:style-name="P138"><text:span text:style-name="T139">Šiame punkte nuro</text:span><text:span text:style-name="T140">dyti priedai ir priemokos, kurių dydis priklauso nuo darbuotojo tarnybinio atlyginimo, skaičiuojami pagal darbuotojui nustatytą nepadidintą tarnybinio atlyginimo koeficientą;</text:span></text:p>
      <text:p text:style-name="P141"><text:span text:style-name="T142">3.3</text:span><text:span text:style-name="T143">. šiuo nutarimu nustatytas tarnybinio atlyginimo didinimas negali būti<text:s/></text:span><text:span text:style-name="T144">taikomas pareigūnams, kuriems Lietuvos Respublikos Vyriausybės nustatyta tvarka suteikta vyriausiojo specialisto-eksperto kvalifikacinė kategorija.</text:span></text:p>
      <text:p text:style-name="P145">Punkto pakeitimai:</text:p>
      <text:p text:style-name="P146"><text:span text:style-name="T147">Nr.<text:s/></text:span><text:a xlink:href="https://www.e-tar.lt/portal/legalAct.html?documentId=TAR.3F1B2E4DCAB2" office:target-frame-name="_top" xlink:show="replace"><text:span text:style-name="T148">942</text:span></text:a><text:span text:style-name="T149">, 1999-08-27, Žin., 1999, Nr. 73-2257 (1999-08-31), i. k. 0991100NUTA00000942</text:span></text:p>
      <text:p text:style-name="Normal"/>
      <text:p text:style-name="P150"><text:span text:style-name="T151">4</text:span><text:span text:style-name="T152">. Šis nutarimas taikomas nuo 1997 m. liepos 1 dienos.</text:span></text:p>
      <text:p text:style-name="P153"/>
      <text:p text:style-name="P154"/>
      <text:p text:style-name="P155"/>
      <text:p text:style-name="P156"><text:span text:style-name="T157">MINISTRAS PIRMININKAS</text:span><text:span text:style-name="T158"><text:tab/>GEDIMINAS VAGNORIUS</text:span></text:p>
      <text:p text:style-name="P159"/>
      <text:p text:style-name="P160"/>
      <text:p text:style-name="P161"/>
      <text:p text:style-name="P162">SOCIALINĖS APSAUGOS IR DARBO MINISTRĖ<text:tab/>IRENA DEGUTIENĖ<text:s/></text:p>
      <text:p text:style-name="P163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0C0AF6A38D2E" office:target-frame-name="_top" xlink:show="replace"><text:span text:style-name="T175">794</text:span></text:a><text:span text:style-name="T176">, 1997-07-22, Žin., 1997, Nr. 71-1804 (1997-07-30), i. k. 0971100NUTA00000794</text:span></text:p>
      <text:p text:style-name="P177"><text:span text:style-name="T178">Dėl kai kurių Lietuvos Respubl</text:span><text:span text:style-name="T179">ikos Vyriausybės nutarimų biudžetinių įstaigų ir organizacijų darbuotojų darbo apmokėjimo klausimais dalinio pakeitimo</text:span></text:p>
      <text:p text:style-name="P180"/>
      <text:soft-page-break/>
      <text:p text:style-name="P181"><text:span text:style-name="T182">2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TAR.5A47B5B73204" office:target-frame-name="_top" xlink:show="replace"><text:span text:style-name="T187">1100</text:span></text:a><text:span text:style-name="T188">, 1997-10-07, Žin., 1997, Nr. 93-2334 (1997-10-15), i. k. 0971100NUTA00001100</text:span></text:p>
      <text:p text:style-name="P189"><text:span text:style-name="T190">Dėl Lietuvos Respublikos Vyriausybės 1997 m. birželio 30 d. nutarimoNr. 689 "Dėl teisėtvarkos, teisėsaugos ir kontrolės institucijų vadovaujančiųjų pareigūnų ir valdininkų darbo<text:s/></text:span><text:span text:style-name="T191">apmokėjimo" dalinio pakeitimo</text:span></text:p>
      <text:p text:style-name="P192"/>
      <text:p text:style-name="P193"><text:span text:style-name="T194">3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TAR.128F5708E153" office:target-frame-name="_top" xlink:show="replace"><text:span text:style-name="T199">1438</text:span></text:a><text:span text:style-name="T200">, 1997-12-19, Žin., 1997, Nr. 117-3027 (1997-12-24), i. k. 0971100NUTA00001438</text:span></text:p>
      <text:p text:style-name="P201"><text:span text:style-name="T202">Dėl Lietuv</text:span><text:span text:style-name="T203">os Respublikos Vyriausybės 1997 m. birželio 30 d. nutarimo Nr. 689 "Dėl teisėtvarkos, teisėsaugos ir kontrolės institucijų vadovaujančiųjų pareigūnų ir valdininkų darbo apmokėjimo" dalinio pakeitimo</text:span></text:p>
      <text:p text:style-name="P204"/>
      <text:p text:style-name="P205"><text:span text:style-name="T206">4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593B64A7A420" office:target-frame-name="_top" xlink:show="replace"><text:span text:style-name="T211">1227</text:span></text:a><text:span text:style-name="T212">, 1998-10-13, Žin., 1998, Nr. 91-2528 (1998-10-16), i. k. 0981100NUTA00001227</text:span></text:p>
      <text:p text:style-name="P213"><text:span text:style-name="T214">Dėl Lietuvos Respublikos Vyriausybės 1997 m. birželio 30 d. nutarimo Nr. 689 "Dėl teisėtvarkos, te</text:span><text:span text:style-name="T215">isėsaugos ir kontrolės institucijų vadovaujančiųjų pareigūnų ir valdininkų darbo apmokėjimo" dalinio pakeitimo</text:span></text:p>
      <text:p text:style-name="P216"/>
      <text:p text:style-name="P217"><text:span text:style-name="T218">5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TAR.3F1B2E4DCAB2" office:target-frame-name="_top" xlink:show="replace"><text:span text:style-name="T223">942</text:span></text:a><text:span text:style-name="T224">, 1999-08</text:span><text:span text:style-name="T225">-27, Žin., 1999, Nr. 73-2257 (1999-08-31), i. k. 0991100NUTA00000942</text:span></text:p>
      <text:p text:style-name="P226"><text:span text:style-name="T227">Dėl biudžetinių įstaigų ir organizacijų darbuotojų darbo apmokėjimo sąlygų dalinio pakeitimo</text:span></text:p>
      <text:p text:style-name="P228"/>
      <text:p text:style-name="P229"><text:span text:style-name="T230">6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TAR.8693B0D582DB" office:target-frame-name="_top" xlink:show="replace"><text:span text:style-name="T235">1494</text:span></text:a><text:span text:style-name="T236">, 1999-12-28, Žin., 1999, Nr. 114-3314 (1999-12-31), i. k. 0991100NUTA00001494</text:span></text:p>
      <text:p text:style-name="P237"><text:span text:style-name="T238">Dėl Lietuvos Respublikos Vyriausybės 1997 m. birželio 30 d. nutarimo Nr. 689 "Dėl teisėtvarko</text:span><text:span text:style-name="T239">s, teisėsaugos ir kontrolės institucijų vadovaujančiųjų pareigūnų ir valdininkų darbo apmokėjimo" dalinio pakeitimo</text:span></text:p>
      <text:p text:style-name="P240"/>
      <text:p text:style-name="P241"><text:span text:style-name="T242">7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TAR.FC3E8715E32C" office:target-frame-name="_top" xlink:show="replace"><text:span text:style-name="T247">381</text:span></text:a><text:span text:style-name="T248">, 20</text:span><text:span text:style-name="T249">00-03-31, Žin., 2000, Nr. 29-812 (2000-04-07), i. k. 1001100NUTA00000381</text:span></text:p>
      <text:p text:style-name="P250"><text:span text:style-name="T251">Dėl Lietuvos Respublikos Vyriausybės 1997 m. birželio 30 d. nutarimo Nr. 689 "Dėl teisėtvarkos, teisėsaugos ir kontrolės institucijų vadovaujančiųjų pareigūnų ir valdininkų darbo apmo</text:span><text:span text:style-name="T252">kėjimo" dalinio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8T12:53:00Z</meta:creation-date>
    <dc:date>2017-08-28T12:53:00Z</dc:date>
    <meta:template xlink:href="Normal.dotm" xlink:type="simple"/>
    <meta:editing-cycles>2</meta:editing-cycles>
    <meta:editing-duration>PT60S</meta:editing-duration>
    <meta:document-statistic meta:page-count="3" meta:paragraph-count="72" meta:word-count="1115" meta:character-count="9454" meta:row-count="200" meta:non-whitespace-character-count="8411"/>
  </office:meta>
</office:document-meta>
</file>