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25</text:span></text:p>
      <text:p text:style-name="P3"/>
      <text:p text:style-name="P4"><text:span text:style-name="T5">Įsakymas paskelbtas: Žin. 2009, Nr.<text:s/></text:span><text:a xlink:href="https://www.e-tar.lt/portal/legalAct.html?documentId=TAR.0BF27C485EBE" office:target-frame-name="_top" xlink:show="replace"><text:span text:style-name="T6">15-633</text:span></text:a><text:span text:style-name="T7">, i. k. 10930MIISAK015-09-G</text:span></text:p>
      <text:p text:style-name="P8"/>
      <text:p text:style-name="P9"><text:span text:style-name="T10"/><text:span text:style-name="T11">LIETUVOS RESPUBLIKOS APLINKOS MINISTERIJOS<text:s/></text:span></text:p>
      <text:p text:style-name="P12">VALSTYBINĖS MIŠKOTVARKOS TARNYBOS DIREKTORIAUS</text:p>
      <text:p text:style-name="P13">ĮSAKYMAS</text:p>
      <text:p text:style-name="P14"/>
      <text:p text:style-name="P15">DĖL VALSTYBINĖS REIKŠMĖS MIŠKŲ PLOTŲ SCHEMŲ TIKSLINIMO UŽBAIGIMO IR JŲ TEIKIMO LIETUVOS RESPUBLIKOS APLINKOS MINISTERIJAI</text:p>
      <text:p text:style-name="P16"/>
      <text:p text:style-name="P17">2009 m. vasario 3 d. Nr. 15-09-G</text:p>
      <text:p text:style-name="P18">Kaunas</text:p>
      <text:p text:style-name="P19"/>
      <text:p text:style-name="P20"/>
      <text:p text:style-name="P21"><text:span text:style-name="T22">Vadovaudamasis Lietuvos Respublikos Vyriausybės 2007 m. gruodžio 19 d. nutarimu Nr. 1369 „Dėl Valstybinės reikšmės miškų plotų schemų rengimo tvarkos aprašo patvirtinimo“ patvirtintos Valstybinės reikšmės miškų<text:s/></text:span><text:span text:style-name="T23">plotų schemų rengimo tvarkos (Žin., 2007, Nr.<text:s/></text:span><text:a xlink:href="https://www.e-tar.lt/portal/lt/legalAct/TAR.2B5CF549ABCC" office:target-frame-name="_blank" xlink:show="new"><text:span text:style-name="T24">137-5593</text:span></text:a><text:span text:style-name="T25">) aprašo 12 punktu bei vykdydamas Lietuvos Respublikos aplinkos ministro 2008 m. gegužės 12 d. įsakymo Nr. D1-249 „Dė</text:span><text:span text:style-name="T26">l valstybinės reikšmės miškų plotų schemų tikslinimo“, 2008 m. liepos 29 d. įsakymo Nr. D1-400 „Dėl valstybinės reikšmės miškų plotų schemų tikslinimo“, 2008 m. lapkričio 26 d. įsakymo Nr. D1-637 „Dėl valstybinės reikšmės miškų plotų schemų tikslinimo“ 1.3</text:span><text:span text:style-name="T27"><text:s/>punkto nuostatas:</text:span></text:p>
      <text:p text:style-name="P28"><text:span text:style-name="T29">1</text:span><text:span text:style-name="T30">.<text:s/></text:span><text:span text:style-name="T31">Nusprendžiu</text:span><text:span text:style-name="T32"><text:s/>užbaigti Jurbarko ir Pakruojo rajonų savivaldybių valstybinės reikšmės miškų plotų schemų tikslinimo procedūrą.</text:span><text:s/></text:p>
      <text:p text:style-name="P33">Punkto pakeitimai:</text:p>
      <text:p text:style-name="P34"><text:span text:style-name="T35">Nr.<text:s/></text:span><text:a xlink:href="https://www.e-tar.lt/portal/legalAct.html?documentId=TAR.8E28FFCD8F74" office:target-frame-name="_top" xlink:show="replace"><text:span text:style-name="T36">23-09-G</text:span></text:a><text:span text:style-name="T37">, 2009-02-19, Žin., 2009, Nr. 21-839 (2009-02-24), i. k. 10930MIISAK023-09-G</text:span></text:p>
      <text:p text:style-name="Normal"/>
      <text:p text:style-name="P38"><text:span text:style-name="T39">2</text:span><text:span text:style-name="T40">. Suderintas Jurbarko ir Pakruojo rajonų savivaldybių valstybinės reikšmės miškų plotų schemas<text:s/></text:span><text:span text:style-name="T41">teikiu</text:span><text:span text:style-name="T42"><text:s/>Lietuvos Respublikos aplinkos ministerijai.</text:span></text:p>
      <text:p text:style-name="P43">Punkto pakeitimai:</text:p>
      <text:p text:style-name="P44"><text:span text:style-name="T45">N</text:span><text:span text:style-name="T46">r.<text:s/></text:span><text:a xlink:href="https://www.e-tar.lt/portal/legalAct.html?documentId=TAR.8E28FFCD8F74" office:target-frame-name="_top" xlink:show="replace"><text:span text:style-name="T47">23-09-G</text:span></text:a><text:span text:style-name="T48">, 2009-02-19, Žin., 2009, Nr. 21-839 (2009-02-24), i. k. 10930MIISAK023-09-G</text:span></text:p>
      <text:p text:style-name="Normal"/>
      <text:p text:style-name="P49"/>
      <text:p text:style-name="P50"/>
      <text:p text:style-name="P51"/>
      <text:p text:style-name="P52">DIREKTORIUS<text:tab/>ANDRIUS KULIEŠIS</text:p>
      <text:p text:style-name="P53"/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aplinkos<text:s/></text:span><text:span text:style-name="T63">ministerijos Valstybinė miškotvarkos tarnyba, Įsakymas</text:span></text:p>
      <text:p text:style-name="P64"><text:span text:style-name="T65">Nr.<text:s/></text:span><text:a xlink:href="https://www.e-tar.lt/portal/legalAct.html?documentId=TAR.8E28FFCD8F74" office:target-frame-name="_top" xlink:show="replace"><text:span text:style-name="T66">23-09-G</text:span></text:a><text:span text:style-name="T67">, 2009-02-19, Žin., 2009, Nr. 21-839 (2009-02-24), i. k. 10930MIISAK023-09-G</text:span></text:p>
      <text:p text:style-name="P68"><text:span text:style-name="T69">Dėl Valstybinės miškotvarkos<text:s/></text:span><text:span text:style-name="T70">tarnybos direktoriaus 2009 m. vasario 3 d. įsakymo Nr. 15-09-G "Dėl valstybinės reikšmės miškų plotų schemų tikslinimo užbaigimo ir jų teikimo Lietuvos Respublikos aplinkos ministerijai"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Sandra</meta:initial-creator>
    <dc:creator>Adlib User</dc:creator>
    <meta:creation-date>2016-07-11T14:58:00Z</meta:creation-date>
    <dc:date>2016-07-11T14:58:00Z</dc:date>
    <meta:template xlink:href="Normal" xlink:type="simple"/>
    <meta:editing-cycles>2</meta:editing-cycles>
    <meta:editing-duration>PT0S</meta:editing-duration>
    <meta:document-statistic meta:page-count="1" meta:paragraph-count="22" meta:word-count="308" meta:character-count="2380" meta:row-count="74" meta:non-whitespace-character-count="2094"/>
  </office:meta>
</office:document-meta>
</file>