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P57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2222in"/>
      <style:text-properties fo:hyphenate="false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text-position="super 66.6%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style:line-height-at-least="0.2222in"/>
      <style:text-properties fo:hyphenate="false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70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15%" fo:text-indent="0.3937in"/>
    </style:style>
    <style:style style:name="P87" style:parent-style-name="Normal" style:family="paragraph">
      <style:paragraph-properties fo:text-align="justify" fo:line-height="115%" fo:text-indent="0.3937in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text-align="justify" fo:line-height="115%" fo:text-indent="0.3937in"/>
    </style:style>
    <style:style style:name="P90" style:parent-style-name="Normal" style:family="paragraph">
      <style:paragraph-properties fo:text-align="justify" fo:line-height="115%" fo:text-indent="0.3937in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paragraph-properties fo:text-align="justify" fo:line-height="115%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15%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15%" fo:text-indent="0.3937in"/>
      <style:text-properties fo:hyphenate="false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P118" style:parent-style-name="Normal" style:family="paragraph">
      <style:paragraph-properties fo:text-align="justify" style:line-height-at-least="0.2222in"/>
      <style:text-properties fo:hyphenate="false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style:line-height-at-least="0.2222in"/>
      <style:text-properties fo:hyphenate="false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129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24-12-31</text:span></text:p>
      <text:p text:style-name="P3"/>
      <text:p text:style-name="P4"><text:span text:style-name="T5">Įsakymas paskelbtas: Žin. 2012, Nr.<text:s/></text:span><text:a xlink:href="https://www.e-tar.lt/portal/legalAct.html?documentId=TAR.0BEFC4E26952" office:target-frame-name="_top" xlink:show="replace"><text:span text:style-name="T6">125-6298</text:span></text:a><text:span text:style-name="T7">, i. k. 112301MISAK00D1-863</text:span></text:p>
      <text:p text:style-name="P8"/>
      <text:p text:style-name="P9">Nauja redakcija nuo 2016-01-01:</text:p>
      <text:p text:style-name="Normal"><text:span text:style-name="T10">Nr.<text:s/></text:span><text:a xlink:href="https://www.e-tar.lt/portal/legalAct.html?documentId=dc37c7709f1911e58fd1fc0b9bba68a7" office:target-frame-name="_top" xlink:show="replace"><text:span text:style-name="T11">D1-896</text:span></text:a><text:span text:style-name="T12">, 2015-12-04, paskelbta TAR 2015-12-10, i. k. 2015-19564</text:span></text:p>
      <text:p text:style-name="P13"/>
      <text:p text:style-name="P14"><text:span text:style-name="T15">LIETUVOS RESPUBLIKOS APLINKOS MINISTRAS</text:span></text:p>
      <text:p text:style-name="P16"/>
      <text:p text:style-name="P17">ĮSAKYMAS</text:p>
      <text:p text:style-name="P18">DĖL INFORMACIJOS APIE REGIONINIUOSE ATLIEKŲ TVARKYMO PLANUOSE, VALSTYBINIAME ATLIEKŲ TVARKYMO PLANE IR KITUOSE TEISĖS AKTUOSE NUSTATYTŲ REIKALAVIMŲ IR UŽDUOČIŲ VYKDYMĄ ATLIEKŲ TVARKYMO SRITYJE TEIKIMO TVARKOS APRAŠO PATVIRTINIMO</text:p>
      <text:p text:style-name="P19"/>
      <text:p text:style-name="P20">2012 m. spalio 23 d. Nr. D1-863</text:p>
      <text:p text:style-name="P21">Vilnius</text:p>
      <text:p text:style-name="P22"/>
      <text:p text:style-name="P23"/>
      <text:p text:style-name="P24"><text:span text:style-name="T25">Vadovaudamasis Lietuvos<text:s/></text:span><text:span text:style-name="T26">Respublikos atliekų tvarkymo įstatymo 27 straipsnio 9 dalimi ir 28 straipsnio 8 dalimi, Lietuvos Respublikos Vyriausybės 2002 m. spalio 29 d. nutarimo Nr. 1691 „Dėl įgaliojimų suteikimo įgyvendinant Lietuvos Respublikos atliekų tvarkymo įstatymą“ 1.9.1 pap</text:span><text:span text:style-name="T27">unkčiu,</text:span></text:p>
      <text:p text:style-name="P28"><text:span text:style-name="T29">t v i r t i n u Informacijos apie regioniniuose atliekų tvarkymo planuose, Valstybiniame atliekų tvarkymo plane ir kituose teisės aktuose nustatytų reikalavimų ir užduočių vykdymą atliekų tvarkymo srityje teikimo tvarkos aprašą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  <text:p text:style-name="P36"/>
      <text:soft-page-break/>
      <text:p text:style-name="P37">PATVIRTINTA</text:p>
      <text:p text:style-name="P38">Lietuvos Respublikos aplinkos ministro<text:s/></text:p>
      <text:p text:style-name="P39">2012 m. spalio 23 d. įsakymu Nr. D1-863</text:p>
      <text:p text:style-name="P40">(Lietuvos Respublikos aplinkos ministro<text:s/></text:p>
      <text:p text:style-name="P41">2016 m. lapkričio 7 d. įsakymo Nr. D1- 735</text:p>
      <text:p text:style-name="P42">redakcija)</text:p>
      <text:p text:style-name="P43"/>
      <text:p text:style-name="P44"><text:span text:style-name="T45">Informacijos apie regioniniuose atliekų tvarkymo planuose, Valstybiniame atliekų tvarkymo plane ir kituose teisės aktuose nustatytų reikalavimų ir užduočių vykdymą atliekų tvarkymo srityje teikimo tvarkos aprašas<text:s/></text:span></text:p>
      <text:p text:style-name="Normal"/>
      <text:p text:style-name="P46"/>
      <text:p text:style-name="P47"><text:span text:style-name="T48">1</text:span><text:span text:style-name="T49">. Informacijos apie regioniniuose a</text:span><text:span text:style-name="T50">tliekų tvarkymo planuose, Valstybiniame atliekų tvarkymo plane ir kituose teisės aktuose nustatytų reikalavimų ir užduočių vykdymą (toliau – Informacija) atliekų tvarkymo srityje teikimo tvarkos aprašas (toliau – Tvarkos aprašas) nustato informacijos apie<text:s/></text:span><text:span text:style-name="T51">regionų plėtros tarybų patvirtintuose regioniniuose atliekų tvarkymo planuose, įstatymuose ir kituose teisės aktuose savivaldybėms nustatytų reikalavimų ir Valstybiniame atliekų tvarkymo plane nustatytų užduočių vykdymą teikimo tvarką.</text:span><text:s/></text:p>
      <text:p text:style-name="P52"><text:span text:style-name="T53">2</text:span><text:span text:style-name="T54">. Tvarkos apra</text:span><text:span text:style-name="T55">šas taikomas regionų plėtros taryboms ir savivaldybėms, vykdančioms Valstybiniame atliekų tvarkymo plane nustatytas užduotis, įstatymuose ir kituose teisės aktuose nustatytus reikalavimus atliekų tvarkymo srityje.</text:span><text:s/></text:p>
      <text:p text:style-name="P56">3. Tvarkos apraše vartojamos sąvokos<text:s/>atitinka sąvokas, apibrėžtas Lietuvos Respublikos atliekų tvarkymo įstatyme.</text:p>
      <text:p text:style-name="P57"><text:span text:style-name="T58">4</text:span><text:span text:style-name="T59">.<text:s/></text:span>Aplinkos apsaugos agentūrai (toliau – AAA) kiekvienais kalendoriniais metais iki kovo 1 d. naudojantis Vieninga gaminių, pakuočių ir atliekų apskaitos informacinę sistema (toliau – GPAIS priemonės))  teikia Informaciją:<text:s/></text:p>
      <text:p text:style-name="P60"><text:span text:style-name="T61">TAR pastaba</text:span><text:span text:style-name="T62">. 4 punktas įsigalioja 2018-01-01.</text:span></text:p>
      <text:p text:style-name="P63"><text:span text:style-name="T64">4</text:span><text:span text:style-name="T65">1</text:span><text:span text:style-name="T66">. Aplinkos apsaugos agentūrai (toliau – AAA) kiekvienais kalendoriniais metais iki kovo 1 d. elektroniniu būdu teikia Informaciją:<text:s/></text:span></text:p>
      <text:p text:style-name="P67"><text:span text:style-name="T68">TAR pastaba</text:span><text:span text:style-name="T69">. 4</text:span><text:span text:style-name="T70">1</text:span><text:span text:style-name="T71"><text:s/>punktas galioja iki 2018-01-01.</text:span></text:p>
      <text:p text:style-name="P72"><text:span text:style-name="T73">4.1</text:span><text:span text:style-name="T74">. savivaldybės ar jų įgalioti komunalinių atliekų tvarkymo sistemos administratoriai apie:</text:span></text:p>
      <text:p text:style-name="P75"><text:span text:style-name="T76">4.1.1</text:span><text:span text:style-name="T77">.<text:s/></text:span>savivaldybės teritorijoje gyvenančių žmonių skaičių (pagal deklaruojamą gyvenamą vietą ar faktiškai), nekilnojamo<text:s/>turto objektų savininkų fizinių ir juridinių asmenų kiekį;</text:p>
      <text:p text:style-name="P78">4.1.2. savivaldybės priimtus teisės aktus (kitus dokumentus) ir jų pakeitimus, reglamentuojančius atliekų tvarkymą;</text:p>
      <text:p text:style-name="P79">4.1.3.<text:s/><text:span text:style-name="T80">viešosios komunalinių atliekų tvarkymo paslaugos užtikrinimą saviv</text:span><text:span text:style-name="T81">aldybėje;</text:span></text:p>
      <text:p text:style-name="P82">4.1.4. v<text:span text:style-name="T83">iešosios komunalinių atliekų tvarkymo paslaugos plėtros užduočių vykdymą savivaldybėje;</text:span></text:p>
      <text:p text:style-name="P84">4.1.5. atskirų<text:span text:style-name="T85"><text:s/>komunalinių atliekų srautų surinkimo priemones, kiekį ir finansavimo šaltinius savivaldybėje;</text:span></text:p>
      <text:p text:style-name="P86">4.1.6. komunalinių atliekų naudojimą/šalinimą savivaldybėje;</text:p>
      <text:p text:style-name="P87">4.1.7. komunalinių atliekų, kurių turėtojo nustatyti neįmanoma, tvarkymo organizavimą savivaldybėje;</text:p>
      <text:p text:style-name="P88">4.1.8. didelių gabaritų atliekų surinkimo aikšteles ir atliekų priėmimo punktus savivaldybėje;</text:p>
      <text:p text:style-name="P89">4.1.9. konteinerių aikštelių, skirtų antrinėms žaliavoms surinkti, skaičių savivaldybėje;</text:p>
      <text:p text:style-name="P90">4.1.10. konteinerius, skirtus antrinėms žaliavoms surinkti, savivaldybėje;</text:p>
      <text:p text:style-name="P91">4.1.11. komunalines atliekas surenkančias įmones savivaldybėje; <text:s/></text:p>
      <text:p text:style-name="P92">4.1.12. komunalinių atliekų tvarkymo kainas savivaldybėje;</text:p>
      <text:p text:style-name="P93">4.1.13. savivaldybėje organizuojamą komunalinių atliekų tvarkymo sistemą papildančias atliekų surinkimo sistemas;</text:p>
      <text:p text:style-name="P94">Papunkčio pakeitimai:</text:p>
      <text:p text:style-name="P95"><text:span text:style-name="T96">Nr.<text:s/></text:span><text:a xlink:href="https://www.e-tar.lt/portal/legalAct.html?documentId=5c9fe2c0563f11e7846ef01bfffb9b64" office:target-frame-name="_top" xlink:show="replace"><text:span text:style-name="T97">D1-518</text:span></text:a><text:span text:style-name="T98">, 2017-06-20, paskelbta TAR 2017-06-21, i. k. 2017-10336</text:span></text:p>
      <text:p text:style-name="Normal"/>
      <text:p text:style-name="P99"><text:span text:style-name="T100">4.2</text:span><text:span text:style-name="T101">.</text:span><text:span text:style-name="T102"><text:s/></text:span><text:span text:style-name="T103">regionų plėtros tarybos, kurios būtiną pateikti informaciją turi teisę gauti iš komunalinių atliekų tvarkymo sistemos administratorių, apie:</text:span></text:p>
      <text:p text:style-name="P104"><text:span text:style-name="T105">4.2.1</text:span><text:span text:style-name="T106">.</text:span><text:s/>atliekų tvarkymo sistemą regione;</text:p>
      <text:p text:style-name="P107">4.2.2. mišrių komunalinių atliekų apdorojimą mechaninio biologinio ar mechaninio apdorojimo įrenginiuose.<text:s/></text:p>
      <text:p text:style-name="P108">Papunkčio pakeitimai:</text:p>
      <text:p text:style-name="P109"><text:span text:style-name="T110">Nr.<text:s/></text:span><text:a xlink:href="https://www.e-tar.lt/portal/legalAct.html?documentId=5c9fe2c0563f11e7846ef01bfffb9b64" office:target-frame-name="_top" xlink:show="replace"><text:span text:style-name="T111">D1-518</text:span></text:a><text:span text:style-name="T112">, 2017-06-20, paskelbta TAR 2017-06-21, i. k. 2017-10336</text:span></text:p>
      <text:p text:style-name="Normal"/>
      <text:p text:style-name="P113">5.<text:s/><text:span text:style-name="T114">AAA naudojantis GPAIS priemonėmis informavus savivaldybę</text:span><text:span text:style-name="T115"><text:s/>(ar jos įgaliotą komunalinių a</text:span><text:span text:style-name="T116">tliekų tvarkymo sistemos administratorių)</text:span><text:span text:style-name="T117"><text:s/>arba regiono plėtros tarybą apie pateiktos informacijos netikslumus, ši informacija per 10 darbo dienų privalo būti patikslinta arba papildyta.</text:span></text:p>
      <text:p text:style-name="P118"><text:span text:style-name="T119">TAR pastaba</text:span><text:span text:style-name="T120">. 5 punktas įsigalioja 2018-01-01.</text:span></text:p>
      <text:p text:style-name="P121">5<text:span text:style-name="T122">1</text:span><text:span text:style-name="T123">. AAA el. paštu ar</text:span><text:span text:style-name="T124"><text:s/>raštu informavus savivaldybę (ar jos įgaliotą komunalinių atliekų tvarkymo sistemos administratorių) arba regiono plėtros tarybą apie pateiktos informacijos netikslumus, ši informacija per 10 darbo dienų privalo būti patikslinta arba papildyta.</text:span><text:s/></text:p>
      <text:p text:style-name="P125"><text:span text:style-name="T126">TAR<text:s/></text:span><text:span text:style-name="T127">pastaba</text:span><text:span text:style-name="T128">. 5</text:span><text:span text:style-name="T129">1</text:span><text:span text:style-name="T130"><text:s/>punktas galioja iki 2018-01-01.</text:span></text:p>
      <text:p text:style-name="P131"><text:span text:style-name="T132">6</text:span><text:span text:style-name="T133">. AAA gautą informaciją apibendrina ir kiekvienais metais iki einamųjų kalendorinių metų gegužės 1 d. paskelbia savo interneto svetainėje.</text:span><text:s/></text:p>
      <text:p text:style-name="P134"><text:span text:style-name="T135">7</text:span><text:span text:style-name="T136">. Regiono plėtros tarybos, savivaldybės ar jų įgalioti komunal</text:span><text:span text:style-name="T137">inių atliekų tvarkymo sistemos administratoriai ir AAA duomenis apie nustatytų užduočių ir reikalavimų vykdymą privalo kaupti ir saugoti ne trumpiau kaip 5 kalendorinius metus.</text:span><text:s/></text:p>
      <text:p text:style-name="P138">8. Asmenys, pažeidę šio Tvarkos aprašo reikalavimus, atsako įstatymų nustatyta tvarka.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2856e140a07f11e3aeb49a67165e3ad3" office:target-frame-name="_top" xlink:show="replace"><text:span text:style-name="T150">D1-215</text:span></text:a><text:span text:style-name="T151">, 2014-02-28, paskelbta TAR 2014-03-03, i. k. 2014-02486</text:span></text:p>
      <text:p text:style-name="P152"><text:span text:style-name="T153">Dėl<text:s/></text:span><text:span text:style-name="T154">Lietuvos Respublikos aplinkos ministro 2012 m. spalio 23 d. įsakymo Nr. D1-863 „Dėl Informacijos apie regioniniuose atliekų tvarkymo planuose, Valstybiniame strateginiame atliekų tvarkymo plane ir kituose teisės aktuose nustatytų reikalavimų ir užduočių vy</text:span><text:span text:style-name="T155">kdymą atliekų tvarkymo srityje teikimo tvarkos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dc37c7709f1911e58fd1fc0b9bba68a7" office:target-frame-name="_top" xlink:show="replace"><text:span text:style-name="T163">D1-896</text:span></text:a><text:span text:style-name="T164">, 2015-12-04,<text:s/></text:span><text:span text:style-name="T165">paskelbta TAR 2015-12-10, i. k. 2015-19564</text:span></text:p>
      <text:p text:style-name="P166"><text:span text:style-name="T167">Dėl Lietuvos Respublikos aplinkos ministro 2012 m. spalio 23 d. įsakymo Nr. D1-863 „Dėl Informacijos apie regioniniuose atliekų tvarkymo planuose, valstybiniame strateginiame atliekų tvarkymo plane ir kituose<text:s/></text:span><text:span text:style-name="T168">teisės aktuose nustatytų reikalavimų ir užduočių vykdymą atliekų tvarkymo srityje teikimo tvarkos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49553f30bd4711e688d0ed775a2e782a" office:target-frame-name="_top" xlink:show="replace"><text:span text:style-name="T176">D1-735</text:span></text:a><text:span text:style-name="T177">, 2016-11-07, paskelbta TAR 2016-12-08, i. k. 2016-28492</text:span></text:p>
      <text:p text:style-name="P178"><text:span text:style-name="T179">Lietuvos Respublikos aplinkos ministro įsakymas dėl Lietuvos Respublikos aplinkos ministro 2012 m. spalio 23 d. įsakymo Nr. D1-863 „Dėl Informacijos apie regionin</text:span><text:span text:style-name="T180">iuose atliekų tvarkymo planuose, Valstybiniame atliekų tvarkymo plane ir kituose teisės aktuose nustatytų reikalavimų ir užduočių vykdymą atliekų tvarkymo srityje teikimo tvarkos aprašo patvirtinimo“ pakeitimo</text:span></text:p>
      <text:p text:style-name="P181"/>
      <text:p text:style-name="P182"><text:span text:style-name="T183">4.</text:span></text:p>
      <text:p text:style-name="P184"><text:span text:style-name="T185">Lietuvos Respublikos aplinkos ministerija,</text:span><text:span text:style-name="T186"><text:s/>Įsakymas</text:span></text:p>
      <text:p text:style-name="P187"><text:span text:style-name="T188">Nr.<text:s/></text:span><text:a xlink:href="https://www.e-tar.lt/portal/legalAct.html?documentId=5c9fe2c0563f11e7846ef01bfffb9b64" office:target-frame-name="_top" xlink:show="replace"><text:span text:style-name="T189">D1-518</text:span></text:a><text:span text:style-name="T190">, 2017-06-20, paskelbta TAR 2017-06-21, i. k. 2017-10336</text:span></text:p>
      <text:p text:style-name="P191"><text:span text:style-name="T192">Dėl Lietuvos Respublikos aplinkos ministro 2012 m. spalio 23 d. įsakymo Nr. D1-86</text:span><text:span text:style-name="T193">3 „Dėl Informacijos apie regioniniuose atliekų tvarkymo planuose, Valstybiniame atliekų tvarkymo plane ir kituose teisės aktuose nustatytų reikalavimų ir užduočių vykdymą atliekų tvarkymo srityje teikimo tvarkos aprašo patvirtinimo“ pakeitimo 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2-18T13:40:00Z</meta:creation-date>
    <dc:date>2024-12-18T13:40:00Z</dc:date>
    <meta:template xlink:href="Normal.dotm" xlink:type="simple"/>
    <meta:editing-cycles>2</meta:editing-cycles>
    <meta:editing-duration>PT0S</meta:editing-duration>
    <meta:document-statistic meta:page-count="3" meta:paragraph-count="93" meta:word-count="1263" meta:character-count="8447" meta:row-count="202" meta:non-whitespace-character-count="7277"/>
  </office:meta>
</office:document-meta>
</file>