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P84" style:parent-style-name="Normal" style:master-page-name="MPF1" style:family="paragraph">
      <style:paragraph-properties fo:break-before="page" fo:text-indent="3.543in" style:page-number="1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olumn106" style:family="table-column">
      <style:table-column-properties style:column-width="0.8729in"/>
    </style:style>
    <style:style style:name="TableColumn107" style:family="table-column">
      <style:table-column-properties style:column-width="4.5076in"/>
    </style:style>
    <style:style style:name="TableColumn108" style:family="table-column">
      <style:table-column-properties style:column-width="1.3118in"/>
    </style:style>
    <style:style style:name="Table105" style:family="table">
      <style:table-properties style:width="6.6923in" fo:margin-left="0in" table:align="left"/>
    </style:style>
    <style:style style:name="TableRow109" style:family="table-row">
      <style:table-row-properties style:min-row-height="0.1576in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min-row-height="0.1576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1576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min-row-height="0.1576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min-row-height="0.1576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min-row-height="0.1576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min-row-height="0.1576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olumn174" style:family="table-column">
      <style:table-column-properties style:column-width="1.0722in"/>
    </style:style>
    <style:style style:name="TableColumn175" style:family="table-column">
      <style:table-column-properties style:column-width="3.3784in"/>
    </style:style>
    <style:style style:name="TableColumn176" style:family="table-column">
      <style:table-column-properties style:column-width="1.143in"/>
    </style:style>
    <style:style style:name="TableColumn177" style:family="table-column">
      <style:table-column-properties style:column-width="1.0986in"/>
    </style:style>
    <style:style style:name="Table173" style:family="table">
      <style:table-properties style:width="6.692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center"/>
      <style:text-properties fo:color="#000000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10-3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C55E4F8AD9F" office:target-frame-name="_top" xlink:show="replace"><text:span text:style-name="T14">1333</text:span></text:a><text:span text:style-name="T15">, 2004-10-27, Žin., 2004, Nr. 158-5775 (2004-10-30), i. k. 1041100NUTA00001333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2000-02-19 iki 2004-10-30</text:span></text:p>
      <text:p text:style-name="P22"/>
      <text:p text:style-name="P23"><text:span text:style-name="T24">Nutarimas paskelbtas: Žin. 1998, Nr.<text:s/></text:span><text:a xlink:href="https://www.e-tar.lt/portal/legalAct.html?documentId=TAR.0BEFAEB9DD16" office:target-frame-name="_top" xlink:show="replace"><text:span text:style-name="T25">58</text:span><text:span text:style-name="T26">-1623</text:span></text:a><text:span text:style-name="T27">, i. k. 0981100NUTA0000075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1998 M. KOVO 6 D. NUTARIMO NR. 271 „DĖL TELEKOMUNIKACIJŲ PASLAUGŲ KAINŲ“<text:s/>DALINIO PAKEITIMO</text:p>
      <text:p text:style-name="P36"/>
      <text:p text:style-name="P37">1998 m. birželio 23 d. Nr. 759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Iš dalies pakeisti Lietuvos Respublikos Vyriausybės 1998 m. kovo 6 d. nutarimą Nr. 271 „Dėl telekomunikacijų paslaugų kainų“ (Žin., 1998, Nr.<text:s/></text:span><text:a xlink:href="https://www.e-tar.lt/portal/lt/legalAct/TAR.68E53C562C97" office:target-frame-name="_blank" xlink:show="new"><text:span text:style-name="T47">24-617</text:span></text:a><text:span text:style-name="T48">) – papildyti jį šiais 4–7 punktais:</text:span></text:p>
      <text:p text:style-name="P49"><text:span text:style-name="T50">„</text:span><text:span text:style-name="T51">4</text:span><text:span text:style-name="T52">. Patvirtinti telekomunikacijų privalomųjų paslaugų tarifų aukščiausiąją ribą, indeksuojant galiojančius vidaus abonentinio te</text:span><text:span text:style-name="T53">legrafo paslaugų ir tarptautinio telegrafo ryšio bei telekso ryšio paslaugų tarifus vartotojų kainų indeksu 1,5.</text:span></text:p>
      <text:p text:style-name="P54"><text:span text:style-name="T55">5</text:span><text:span text:style-name="T56">. Patvirtinti vidaus telegrafo ryšio privalomųjų paslaugų ir radiofikacijos paslaugų kainų aukščiausiąją ribą pagal priedą.</text:span></text:p>
      <text:p text:style-name="P57"><text:span text:style-name="T58">6.</text:span><text:span text:style-name="T59"><text:s/>Neteko ga</text:span><text:span text:style-name="T60">lios nuo 2000-02-19</text:span></text:p>
      <text:p text:style-name="P61">Punkto naikinimas:</text:p>
      <text:p text:style-name="P62"><text:span text:style-name="T63">Nr.<text:s/></text:span><text:a xlink:href="https://www.e-tar.lt/portal/legalAct.html?documentId=TAR.83F334EEC11E" office:target-frame-name="_top" xlink:show="replace"><text:span text:style-name="T64">162</text:span></text:a><text:span text:style-name="T65">, 2000-02-11, Žin. 2000, Nr. 14-369 (2000-02-18), i. k. 1001100NUTA00000162</text:span></text:p>
      <text:p text:style-name="Normal"/>
      <text:p text:style-name="P66"><text:span text:style-name="T67">7</text:span><text:span text:style-name="T68">. Pavesti Susisiekimo ministerijai<text:s/></text:span><text:span text:style-name="T69">kontroliuoti, ar įmonės paslaugų teikėjos neviršija nustatytų šio nutarimo 4–6 punktuose telekomunikacijų privalomųjų paslaugų tarifų ir kainų aukščiausiosios ribos“.</text:span></text:p>
      <text:p text:style-name="P70"><text:span text:style-name="T71">2</text:span><text:span text:style-name="T72">. Šis nutarimas taikomas nuo 1998 m. liepos 1 dienos.</text:span></text:p>
      <text:p text:style-name="P73"/>
      <text:p text:style-name="P74"/>
      <text:p text:style-name="P75"/>
      <text:p text:style-name="P76"><text:span text:style-name="T77">Ministras Pirmininkas</text:span><text:span text:style-name="T78"><text:tab/>Gediminas Vagnorius</text:span></text:p>
      <text:p text:style-name="P79"/>
      <text:p text:style-name="P80"/>
      <text:p text:style-name="P81"/>
      <text:p text:style-name="P82">Susisiekimo ministras<text:tab/>Algis Žvaliauskas</text:p>
      <text:p text:style-name="P83"/>
      <text:soft-page-break/>
      <text:p text:style-name="P84">Lietuvos Respublikos Vyriausybės</text:p>
      <text:p text:style-name="P92">1998 m. kovo 6 d. nutarimo Nr. 271</text:p>
      <text:p text:style-name="P93">priedas</text:p>
      <text:p text:style-name="P94">(Lietuvos Respublikos Vyriausybės</text:p>
      <text:p text:style-name="P95">1998 m. birželio 23 d. nutarimo Nr. 759</text:p>
      <text:p text:style-name="P96">redakcija)</text:p>
      <text:p text:style-name="P97"/>
      <text:p text:style-name="P98"><text:span text:style-name="T99">Vidaus telegrafo ryšio ir radiofikacijos privalomųjų paslaugų kainų aukščiausiosios ribos</text:span></text:p>
      <text:p text:style-name="P100"/>
      <text:p text:style-name="P101"><text:span text:style-name="T102">Vidaus telegrafo ryšio privalomųjų paslaugų kainų aukščiausiosios rib</text:span><text:span text:style-name="T103">o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Paslaugos rūšis</text:p>
          </table:table-cell>
          <table:table-cell table:style-name="TableCell114">
            <text:p text:style-name="P115">Kaina su PVM (litais)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Telegramos perdavimas (už vieną žodį)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1.</text:p>
          </table:table-cell>
          <table:table-cell table:style-name="TableCell126">
            <text:p text:style-name="P127">paprasta telegrama</text:p>
          </table:table-cell>
          <table:table-cell table:style-name="TableCell128">
            <text:p text:style-name="P129">0,12</text:p>
          </table:table-cell>
        </table:table-row>
        <table:table-row table:style-name="TableRow130">
          <table:table-cell table:style-name="TableCell131">
            <text:p text:style-name="P132">1.2.</text:p>
          </table:table-cell>
          <table:table-cell table:style-name="TableCell133">
            <text:p text:style-name="P134">skubi telegrama</text:p>
          </table:table-cell>
          <table:table-cell table:style-name="TableCell135">
            <text:p text:style-name="P136">0,24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Banko perlaidos telegrama (už vieną žodį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>paprasta telegrama</text:p>
          </table:table-cell>
          <table:table-cell table:style-name="TableCell149">
            <text:p text:style-name="P150">0,24</text:p>
          </table:table-cell>
        </table:table-row>
        <table:table-row table:style-name="TableRow151">
          <table:table-cell table:style-name="TableCell152">
            <text:p text:style-name="P153">2.2.</text:p>
          </table:table-cell>
          <table:table-cell table:style-name="TableCell154">
            <text:p text:style-name="P155">skubi telegrama</text:p>
          </table:table-cell>
          <table:table-cell table:style-name="TableCell156">
            <text:p text:style-name="P157">0,47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Specialios paskirties telegrama – nustatyta pagal atskirą šių telegramų sąrašą (už vieną žodį)</text:p>
          </table:table-cell>
          <table:table-cell table:style-name="TableCell163">
            <text:p text:style-name="P164">0,24</text:p>
          </table:table-cell>
        </table:table-row>
      </table:table>
      <text:p text:style-name="P165"><text:span text:style-name="T166">Pastaba</text:span><text:span text:style-name="T167">. Siunčiant telegramas į Klaipėdos uoste registruotus laivus, išplaukusius į jūrą, taikomi vidaus telegrafo paslaugų tarifai, pridedant 0,8</text:span><text:span text:style-name="T168">9 lito (su PVM) už kiekvieną tarifikuojamą žodį.</text:span></text:p>
      <text:p text:style-name="P169"/>
      <text:p text:style-name="P170"><text:span text:style-name="T171">Radiofikacijos privalomųjų paslaugų kainų aukščiausiosios ribo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Eil. Nr.</text:p>
            </table:table-cell>
            <table:table-cell table:style-name="TableCell181">
              <text:p text:style-name="P182">Paslaugų rūšys</text:p>
            </table:table-cell>
            <table:table-cell table:style-name="TableCell183">
              <text:p text:style-name="P184">Kaina su PVM įmonėms, įstaigoms, organizacijoms (litais)</text:p>
            </table:table-cell>
            <table:table-cell table:style-name="TableCell185">
              <text:p text:style-name="P186">Kaina su PVM gyventojams (litais)</text:p>
            </table:table-cell>
          </table:table-row>
          <table:table-row table:style-name="TableRow187">
            <table:table-cell table:style-name="TableCell188">
              <text:p text:style-name="P189">1.</text:p>
            </table:table-cell>
            <table:table-cell table:style-name="TableCell190">
              <text:p text:style-name="P191">Abonentinis<text:s/>mokestis: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1.1.</text:p>
            </table:table-cell>
            <table:table-cell table:style-name="TableCell199">
              <text:p text:style-name="P200">už pagrindinius individualaus naudojimosi radijo transliavimo taškus su ausinėmis arba bet kurio tipo garsiakalbiais – per mėnesį</text:p>
            </table:table-cell>
            <table:table-cell table:style-name="TableCell201">
              <text:p text:style-name="P202">2,67</text:p>
            </table:table-cell>
            <table:table-cell table:style-name="TableCell203">
              <text:p text:style-name="P204">2</text:p>
            </table:table-cell>
          </table:table-row>
          <table:table-row table:style-name="TableRow205">
            <table:table-cell table:style-name="TableCell206">
              <text:p text:style-name="P207">1.2.</text:p>
            </table:table-cell>
            <table:table-cell table:style-name="TableCell208">
              <text:p text:style-name="P209">už gatvės garsiakalbį – per metus</text:p>
            </table:table-cell>
            <table:table-cell table:style-name="TableCell210">
              <text:p text:style-name="P211">18,1</text:p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2.</text:p>
            </table:table-cell>
            <table:table-cell table:style-name="TableCell226">
              <text:p text:style-name="P227">Įrengimo mokestis (už pagrindinį arba<text:s/>papildomą radijo transliavimo tašką)</text:p>
            </table:table-cell>
            <table:table-cell table:style-name="TableCell228">
              <text:p text:style-name="P229">3,54</text:p>
            </table:table-cell>
            <table:table-cell table:style-name="TableCell230">
              <text:p text:style-name="P231">2</text:p>
            </table:table-cell>
          </table:table-row>
          <table:table-row table:style-name="TableRow232">
            <table:table-cell table:style-name="TableCell233">
              <text:p text:style-name="P234">3.</text:p>
            </table:table-cell>
            <table:table-cell table:style-name="TableCell235">
              <text:p text:style-name="P236">Pakartotinis pagrindinių radijo taškų įjungimas į laidinės transliacijos tinklą: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3.1.</text:p>
            </table:table-cell>
            <table:table-cell table:style-name="TableCell244">
              <text:p text:style-name="P245">grupės radijo taškų su bendru įvadu</text:p>
            </table:table-cell>
            <table:table-cell table:style-name="TableCell246">
              <text:p text:style-name="P247">1,12</text:p>
            </table:table-cell>
            <table:table-cell table:style-name="TableCell248">
              <text:p text:style-name="P249">0,51</text:p>
            </table:table-cell>
          </table:table-row>
          <table:table-row table:style-name="TableRow250">
            <table:table-cell table:style-name="TableCell251">
              <text:p text:style-name="P252">3.2.</text:p>
            </table:table-cell>
            <table:table-cell table:style-name="TableCell253">
              <text:p text:style-name="P254">individualaus radijo taško</text:p>
            </table:table-cell>
            <table:table-cell table:style-name="TableCell255">
              <text:p text:style-name="P256">0,35</text:p>
            </table:table-cell>
            <table:table-cell table:style-name="TableCell257">
              <text:p text:style-name="P258">0,18</text:p>
            </table:table-cell>
          </table:table-row>
          <table:table-row table:style-name="TableRow259">
            <table:table-cell table:style-name="TableCell260">
              <text:p text:style-name="P261">4.</text:p>
            </table:table-cell>
            <table:table-cell table:style-name="TableCell262">
              <text:p text:style-name="P263">Leidimų žinybiniams radijo<text:s/>mazgams transliuoti radijo programas iš valstybinio radijo transliacijos tinklo išdavimas, šių mazgų techninė apžiūra ir registravimas (vienkartinė rinkliava) – už radijo mazgus, kurių nominalus išėjimo galingumas:</text:p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4.1.</text:p>
            </table:table-cell>
            <table:table-cell table:style-name="TableCell271">
              <text:p text:style-name="P272">iki 500 W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>1,18</text:p>
            </table:table-cell>
          </table:table-row>
          <table:table-row table:style-name="TableRow277">
            <table:table-cell table:style-name="TableCell278">
              <text:p text:style-name="P279">4.2.</text:p>
            </table:table-cell>
            <table:table-cell table:style-name="TableCell280">
              <text:p text:style-name="P281">daugiau<text:s/>kaip 500 W</text:p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>1,65</text:p>
            </table:table-cell>
          </table:table-row>
          <table:table-row table:style-name="TableRow286">
            <table:table-cell table:style-name="TableCell287">
              <text:p text:style-name="P288">5.</text:p>
            </table:table-cell>
            <table:table-cell table:style-name="TableCell289">
              <text:p text:style-name="P290">Mokestis už naudojimąsi laidinio radijo tinklo studija už valandą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>1,89</text:p>
            </table:table-cell>
          </table:table-row>
        </table:table-header-rows>
      </table:table>
      <text:p text:style-name="Normal"/>
      <text:p text:style-name="P295"><text:span text:style-name="T296">______________</text:span></text:p>
      <text:p text:style-name="P297"/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TAR.83F334EEC11E" office:target-frame-name="_top" xlink:show="replace"><text:span text:style-name="T309">162</text:span></text:a><text:span text:style-name="T310">, 2000-02-11, Žin., 2000, Nr. 14-369 (2000-02-18), i. k. 1001100NUTA00000162</text:span></text:p>
      <text:p text:style-name="P311"><text:span text:style-name="T312">Dėl akcinės bendrovės "Lietuvos telekomas" fiksuoto telefono ryšio paslaugų didžiausių ribinių<text:s/></text:span><text:span text:style-name="T313">kainų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8T14:11:00Z</meta:creation-date>
    <dc:date>2019-03-28T14:11:00Z</dc:date>
    <meta:template xlink:href="Normal.dotm" xlink:type="simple"/>
    <meta:editing-cycles>2</meta:editing-cycles>
    <meta:editing-duration>PT0S</meta:editing-duration>
    <meta:document-statistic meta:page-count="3" meta:paragraph-count="117" meta:word-count="579" meta:character-count="4215" meta:row-count="234" meta:non-whitespace-character-count="3753"/>
  </office:meta>
</office:document-meta>
</file>