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3-01</text:span></text:p>
      <text:p text:style-name="P10"/>
      <text:p text:style-name="P11"><text:span text:style-name="T12">Nutarimas paskelbtas: Žin. 1994, Nr.<text:s/></text:span><text:a xlink:href="https://www.e-tar.lt/portal/legalAct.html?documentId=TAR.0BC2C00B70F5" office:target-frame-name="_top" xlink:show="replace"><text:span text:style-name="T13">5-74</text:span></text:a><text:span text:style-name="T14">, i. k. 0941100NUTA000000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2 M. RUGSĖJO 22 D. NUTARIMO NR. 689 DALINIO PAKEITIMO</text:p>
      <text:p text:style-name="P23"/>
      <text:p text:style-name="P24">1994 m. sausio 13 d. Nr. 1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5-03-01</text:span></text:p>
      <text:p text:style-name="P34">Punkto naikinimas:</text:p>
      <text:p text:style-name="P35"><text:span text:style-name="T36">Nr.<text:s/></text:span><text:a xlink:href="https://www.e-tar.lt/portal/legalAct.html?documentId=TAR.C2C6D61FDA07" office:target-frame-name="_top" xlink:show="replace"><text:span text:style-name="T37">243</text:span></text:a><text:span text:style-name="T38">, 1995-02-13, Žin. 1995, Nr. 15-361 (1995-02-18), i. k. 0951100NUTA00000243</text:span></text:p>
      <text:p text:style-name="Normal"/>
      <text:p text:style-name="P39"><text:span text:style-name="T40">2</text:span><text:span text:style-name="T41">. Pavesti Susisiekimo<text:s/></text:span><text:span text:style-name="T42">ministerijai ir miestų (rajonų) valdyboms kontroliuoti, kaip naudojamos lėšos, kurias specifinės paskirties valstybinės įmonės, vykdančios keleivių vežimą, gauna už negyvenamųjų pastatų, statinių ar patalpų nuomą.</text:span></text:p>
      <text:p text:style-name="P43"/>
      <text:p text:style-name="P44"/>
      <text:p text:style-name="P45"/>
      <text:p text:style-name="P46">MINISTRAS PIRMININKAS<text:tab/>ADOLFAS<text:s/>ŠLEŽEVIČIUS</text:p>
      <text:p text:style-name="Normal"/>
      <text:p text:style-name="Normal"/>
      <text:p text:style-name="Normal"/>
      <text:p text:style-name="P47">SUSISIEKIMO MINISTRAS<text:tab/>JONAS BIRŽIŠKIS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C2C6D61FDA07" office:target-frame-name="_top" xlink:show="replace"><text:span text:style-name="T60">243</text:span></text:a><text:span text:style-name="T61">, 1995-02-13, Žin., 1995, Nr. 15-361 (1995-02-18),</text:span><text:span text:style-name="T62"><text:s/>i. k. 0951100NUTA00000243</text:span></text:p>
      <text:p text:style-name="P63"><text:span text:style-name="T64">Dėl negyvenamųjų pastatų, statinių ir patalpų nuom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0:52:00Z</meta:creation-date>
    <dc:date>2017-06-14T10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39" meta:row-count="31" meta:non-whitespace-character-count="1080"/>
  </office:meta>
</office:document-meta>
</file>