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style>
    <style:style style:name="T27" style:parent-style-name="DefaultParagraphFont" style:family="text">
      <style:text-properties fo:font-size="12pt" style:font-size-asian="12pt" fo:language="lt" fo:country="LT"/>
    </style:style>
    <style:style style:name="T28" style:parent-style-name="Hyperlink"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center"/>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center"/>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center"/>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center"/>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center"/>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center"/>
    </style:style>
    <style:style style:name="T8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style>
    <style:style style:name="T99" style:parent-style-name="DefaultParagraphFont" style:family="text">
      <style:text-properties fo:font-size="12pt" style:font-size-asian="12pt" fo:language="lt" fo:country="LT"/>
    </style:style>
    <style:style style:name="T100" style:parent-style-name="Hyperlink"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center"/>
    </style:style>
    <style:style style:name="T10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center"/>
    </style:style>
    <style:style style:name="T11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style:text-properties fo:font-size="12pt" style:font-size-asian="12pt" fo:language="lt" fo:country="LT"/>
    </style:style>
    <style:style style:name="P118" style:parent-style-name="Normal" style:family="paragraph">
      <style:paragraph-properties fo:text-align="justify"/>
      <style:text-properties fo:font-size="12pt" style:font-size-asian="12pt" fo:language="lt" fo:country="LT"/>
    </style:style>
    <style:style style:name="P119" style:parent-style-name="Normal" style:family="paragraph">
      <style:paragraph-properties fo:text-align="justify"/>
      <style:text-properties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size="12pt" style:font-size-asian="12pt" fo:language="lt" fo:country="LT"/>
    </style:style>
    <style:style style:name="P125" style:parent-style-name="Normal" style:family="paragraph">
      <style:paragraph-properties fo:text-align="justify"/>
      <style:text-properties fo:font-size="12pt" style:font-size-asian="12pt" fo:language="lt" fo:country="LT"/>
    </style:style>
    <style:style style:name="P126" style:parent-style-name="Normal" style:family="paragraph">
      <style:paragraph-properties fo:text-align="justify"/>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center"/>
    </style:style>
    <style:style style:name="T13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style>
    <style:style style:name="T136" style:parent-style-name="DefaultParagraphFont" style:family="text">
      <style:text-properties fo:font-size="12pt" style:font-size-asian="12pt" fo:language="lt" fo:country="LT"/>
    </style:style>
    <style:style style:name="T137" style:parent-style-name="Hyperlink"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style>
    <style:style style:name="T141" style:parent-style-name="DefaultParagraphFont" style:family="text">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font-size="12pt" style:font-size-asian="12pt" fo:language="lt" fo:country="LT"/>
    </style:style>
    <style:style style:name="P144" style:parent-style-name="Normal" style:family="paragraph">
      <style:paragraph-properties fo:text-align="justify"/>
      <style:text-properties fo:font-size="12pt" style:font-size-asian="12pt" fo:language="lt" fo:country="LT"/>
    </style:style>
    <style:style style:name="P145" style:parent-style-name="Normal" style:family="paragraph">
      <style:paragraph-properties fo:text-align="center"/>
    </style:style>
    <style:style style:name="T146" style:parent-style-name="DefaultParagraphFont" style:family="text">
      <style:text-properties fo:font-size="12pt" style:font-size-asian="12pt" fo:language="lt" fo:country="LT"/>
    </style:style>
  </office:automatic-styles>
  <office:body>
    <office:text text:use-soft-page-breaks="true">
      <text:p text:style-name="P1">Redagavo: Angonita Rupšytė (1999.04.15)</text:p>
      <text:p text:style-name="P2"><text:s/></text:p>
      <text:p text:style-name="P3">Nutarimas paskelbtas: Žin., 1995, Nr.1995, Nr.80-1849</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306, 99.03.19, Žin., 1999, Nr.27-764 (99.03.24)</text:p>
      <text:p text:style-name="P12">DĖL LIETUVOS RESPUBLIKOS VYRIAUSYBĖS 1995 M. RUGSĖJO 22 D. NUTARIMO NR. 1275 „DĖL LIETUVOS RESPUBLIKOS RELIGINIŲ BENDRIJŲ TEISĖS Į IŠLIKUSĮ NEKILNOJAMĄJĮ TURTĄ ATKŪRIMO TVARKOS ĮSTATYMO ĮGYVENDINIMO“ DALINIO PAKEITIMO<text:s/></text:p>
      <text:p text:style-name="P13"/>
      <text:p text:style-name="P14">*** Pabaiga ***</text:p>
      <text:p text:style-name="P15"/>
      <text:p text:style-name="P16">LIETUVOS RESPUBLIKOS VYRIAUSYBĖ</text:p>
      <text:p text:style-name="P17">N U T A R I M A S</text:p>
      <text:p text:style-name="P18"/>
      <text:p text:style-name="P19">1995 m. rugsėjo 22 d. Nr. 1275</text:p>
      <text:p text:style-name="P20">Vilnius<text:s/></text:p>
      <text:p text:style-name="P21"/>
      <text:p text:style-name="P22"><text:span text:style-name="T23">DĖL LIETUVOS RESPUBLIKOS RELIGINIŲ BENDRIJŲ TEISĖS Į IŠLIKUSĮ NEKILNOJAMĄJĮ TURTĄ ATKŪRIMO TVARKOS ĮSTATYMO ĮGYVENDINIMO</text:span><text:span text:style-name="T24"><text:s/></text:span></text:p>
      <text:p text:style-name="P25"/>
      <text:p text:style-name="P26"><text:span text:style-name="T27"><text:tab/>Įgyvendindama Lietuvos Respublikos religinių bendrijų teisės į išlikusį nekilnojamąjį turtą atkūrimo tvarkos įstatymą (Žin., 1995, Nr.<text:s/></text:span><text:a xlink:href="http://www3.lrs.lt/cgi-bin/preps2?a=16631&amp;b=" office:target-frame-name="_top" xlink:show="replace"><text:span text:style-name="T28">27-600</text:span></text:a><text:span text:style-name="T29">), Lietuvos Respublikos Vyriausybė n u t a r i a:</text:span></text:p>
      <text:p text:style-name="P30"><text:tab/>1. Patvirtinti pridedamas:</text:p>
      <text:p text:style-name="P31"><text:tab/>1.1. Turto, grąžinamo religinėms bendrijoms natūra, perdavimo tvarką;</text:p>
      <text:p text:style-name="P32"><text:tab/>1.2. Religinei bendrijai negrąžinto natūra turto išpirkimo tvarką.</text:p>
      <text:p text:style-name="P33"><text:tab/>2. Nustatyti, kad:</text:p>
      <text:p text:style-name="P34"><text:tab/>2.1. rengiant Lietuvos valstybės biudžeto ir savivaldybių biudžetų projektus, turi būti numatytos lėšos piniginėms kompensacijoms išmokėti bei paramai, susijusiai su paminklinių ansamblių, kulto pastatų remontu (restauravimu), teikti atsižvelgiant į priimtus sprendimus dėl nuosavybės teisių atkūrimo;</text:p>
      <text:p text:style-name="P35"><text:tab/>2.2. šiuo nutarimu patvirtintos Turto, grąžinamo religinėms bendrijoms natūra, perdavimo tvarkos nuostatos atkuriant nuosavybės teises į privatinėje nuosavybėje esantį turtą netaikomos, kol įstatymo nenustatyta sprendimų dėl nuosavybės teisės atkūrimo į privatinėje nuosavybėje esantį turtą priėmimo tvarka.<text:s/></text:p>
      <text:p text:style-name="P36"/>
      <text:p text:style-name="P37">Ministras Pirmininkas<text:tab/><text:tab/><text:tab/><text:tab/><text:tab/>Adolfas Šleževičius<text:s/></text:p>
      <text:p text:style-name="P38"/>
      <text:p text:style-name="P39">Statybos ir urbanistikos ministras<text:tab/><text:tab/><text:tab/><text:tab/>Julius Laiconas<text:s/></text:p>
      <text:p text:style-name="P40">__________</text:p>
      <text:p text:style-name="P41"><text:tab/><text:tab/><text:tab/><text:tab/><text:tab/>PATVIRTINTA</text:p>
      <text:p text:style-name="P42"><text:tab/><text:tab/><text:tab/><text:tab/><text:tab/>Lietuvos Respublikos Vyriausybės</text:p>
      <text:p text:style-name="P43"><text:tab/><text:tab/><text:tab/><text:tab/><text:tab/>1995 m. rugsėjo 22 d. nutarimu Nr. 1275<text:s/></text:p>
      <text:p text:style-name="P44"/>
      <text:p text:style-name="P45">TURTO, GRĄŽINAMO RELIGINĖMS BENDRIJOMS NATŪRA, PERDAVIMO TVARKA<text:s/></text:p>
      <text:p text:style-name="P46"/>
      <text:p text:style-name="P47"><text:tab/>1. Ši tvarka nustato, kaip religinėms bendrijoms perduodami natūra pastatai, statiniai (ar jų dalys), į kuriuos jai atkurtos nuosavybės teisės.</text:p>
      <text:p text:style-name="P48"><text:tab/>2. Miesto (rajono) tarybai ar ministerijai, kurios reguliavimo sričiai priklauso valstybės įmonės, įstaigos ir organizacijos, turinčios savo žinioje religinės bendrijos išlikusį turtą, arba nurodytasis turtas, priėmus sprendimą dėl religinės bendrijos nuosavybės teisės į pastatus, statinius (ar jų dalis) atkūrimo grąžinant juos natūra, pastatai, statiniai (ar jų dalys) perduodami jai ne vėliau kaip per 3 mėnesius nuo sprendimo priėmimo dienos, surašant pastatų, statinių (ar jų dalių) priėmimo-perdavimo aktą (pagal pridedamą pavyzdinę formą). Aktas surašomas 3 egzemplioriais (institucijai, priėmusiai sprendimą, institucijai, perdavusiai nekilnojamąjį turtą, religinei bendrijai, kuriai perduodamas nekilnojamasis turtas).</text:p>
      <text:p text:style-name="P49"><text:tab/>3. Miesto (rajono) taryba ar ministerija, priėmusi sprendimą dėl religinės bendrijos nuosavybės teisės į pastatus, statinius (ar jų dalis) atkūrimo, šį sprendimą per 3 dienas perduoda atitinkamai savivaldybės ar valstybės įmonei, įstaigai ar organizacijai, kurios žinioje yra nekilnojamasis turtas, į kurį religinei bendrijai atkurtos nuosavybės teisės.</text:p>
      <text:p text:style-name="P50"><text:tab/>4. Perduodami religinėms bendrijoms natūra pastatai, statiniai (ar jų dalys) turi būti techniškai inventorizuoti valstybės įmonėje Respublikiniame inventorizavimo, projektavimo ir paslaugų biure bei nustatytąja tvarka įkainoti. Pastatai, statiniai (ar jų dalys) inventorizuojami turtą perduodančių institucijų lėšomis.<text:s/></text:p>
      <text:p text:style-name="P51">_______________<text:s/></text:p>
      <text:p text:style-name="P52"><text:tab/><text:tab/><text:tab/><text:tab/><text:tab/><text:tab/><text:tab/><text:tab/><text:tab/><text:s/>Forma<text:s/></text:p>
      <text:p text:style-name="P53"/>
      <text:p text:style-name="P54">Pastatų, statinių (ar jų dalių) priėmimo-perdavimo aktas<text:s/></text:p>
      <text:p text:style-name="P55"/>
      <text:p text:style-name="P56">___________________________________________________________________,</text:p>
      <text:p text:style-name="P57"><text:tab/>(institucijos, perduodančios turtą, pavadinimas)</text:p>
      <text:p text:style-name="P58">vadovaudamasi Lietuvos Respublikos religinių bendrijų teisės į išlikusį nekilnojamąjį turtą atkūrimo tvarkos įstatymu, _____________________________<text:s/></text:p>
      <text:p text:style-name="P59">________________________________________________religinei bendrijai, kuriai<text:s/></text:p>
      <text:p text:style-name="P60">_____________________________________________________________________</text:p>
      <text:p text:style-name="P61"><text:tab/><text:tab/>(institucijos, priėmusios sprendimą, pavadinimas)</text:p>
      <text:p text:style-name="P62">sprendimu _____________________________________ atkurta nuosavybės teisė į</text:p>
      <text:p text:style-name="P63"><text:tab/><text:tab/><text:tab/><text:tab/>(data, numeris)</text:p>
      <text:p text:style-name="P64">_____________________________________________________________________</text:p>
      <text:p text:style-name="P65"><text:tab/><text:s/>(pastatų, statinių (ar jų dalių) adresas, plotas)</text:p>
      <text:p text:style-name="P66">____________________________________________________________________,<text:s/></text:p>
      <text:p text:style-name="P67">perduoda ____________________________________________________________</text:p>
      <text:p text:style-name="P68"><text:tab/>(pastatai, statiniai (ar jų dalys), charakteristika, vertė, adresas, plotas)<text:s/></text:p>
      <text:p text:style-name="P69">__________________________________________________________________</text:p>
      <text:p text:style-name="P70">_____________________________________________________________________</text:p>
      <text:p text:style-name="P71"><text:tab/>Pastabos: ______________________________________________________<text:s/></text:p>
      <text:p text:style-name="P72">____________________________________________________________________.<text:s/></text:p>
      <text:p text:style-name="P73">Institucijos,<text:tab/>(Parašas)<text:tab/>(Vardo<text:tab/>Religinės<text:tab/>(Parašas)<text:tab/>(Vardo,</text:p>
      <text:p text:style-name="P74">perdavusios turtą<text:tab/><text:tab/>raidė,<text:tab/><text:tab/>bendrijos,<text:tab/><text:tab/><text:tab/>raidė,</text:p>
      <text:p text:style-name="P75">įgaliotas asmuo<text:tab/><text:tab/>pavardė)<text:tab/>priėmusios<text:tab/><text:tab/><text:tab/>pavardė)</text:p>
      <text:p text:style-name="P76"><text:tab/><text:tab/><text:tab/><text:tab/><text:tab/><text:tab/>turtą, įga-</text:p>
      <text:p text:style-name="P77"><text:tab/><text:tab/><text:tab/><text:tab/><text:tab/><text:tab/>liotas asmuo</text:p>
      <text:p text:style-name="P78"/>
      <text:p text:style-name="P79"><text:tab/><text:tab/>A.V.<text:s/></text:p>
      <text:p text:style-name="P80">_______________</text:p>
      <text:p text:style-name="P81"><text:tab/><text:tab/><text:tab/><text:tab/><text:tab/>PATVIRTINTA</text:p>
      <text:p text:style-name="P82"><text:tab/><text:tab/><text:tab/><text:tab/><text:tab/>Lietuvos Respublikos Vyriausybės</text:p>
      <text:p text:style-name="P83"><text:tab/><text:tab/><text:tab/><text:tab/><text:tab/>1995 m. rugsėjo 22 d. nutarimu Nr. 1275<text:s/></text:p>
      <text:p text:style-name="P84"/>
      <text:p text:style-name="P85">Religinei bendrijai negrąžinto natūra turto išpirkimo tvarka</text:p>
      <text:p text:style-name="P86"/>
      <text:p text:style-name="P87"><text:span text:style-name="T88">Bendroji dalis</text:span><text:span text:style-name="T89"><text:s/></text:span></text:p>
      <text:p text:style-name="P90"/>
      <text:p text:style-name="P91"><text:tab/>1. Ši tvarka nustato, kaip išperkamas išlikęs nekilnojamasis turtas tais atvejais, kai religinė bendrija nepageidauja susigrąžinti jo natūra arba jis negrąžintinas jai natūra pagal Lietuvos Respublikos religinių bendrijų teisės į išlikusį nekilnojamąjį turtą atkūrimo tvarkos įstatymo 4 straipsnį.</text:p>
      <text:p text:style-name="P92"><text:tab/>2. Išlikusį nekilnojamąjį turtą, į kurį religinei bendrijai atkuriamos nuosavybės teisės, valstybė išperka šiais būdais:</text:p>
      <text:p text:style-name="P93"><text:tab/>2.1. tokios pat rūšies ar vertės turtą perduoda religinės bendrijos nuosavybėn neatlygintinai:</text:p>
      <text:p text:style-name="P94"><text:tab/>2.1.1. religinių bendrijų nuomojamus ar kitaip teisėtai naudojamus pastatus, statinius (ar jų dalis) - per 6 mėnesius nuo sprendimo priėmimo dienos;</text:p>
      <text:p text:style-name="P95"><text:tab/>2.1.2. kitą turtą, kurį perduoti pasiūlo miesto (rajono) taryba ar ministerija, priėmusi sprendimą dėl nuosavybės teisių atkūrimo;</text:p>
      <text:p text:style-name="P96"><text:tab/>2.2. išmoka kompensaciją pinigais;</text:p>
      <text:p text:style-name="P97"><text:tab/>2.3. teikia paramą remontuojant (restauruojant) paminklinius ansamblius, kulto pastatus;</text:p>
      <text:p text:style-name="P98"><text:span text:style-name="T99"><text:tab/>2.4. išnuomoja ne aukciono tvarka žemės sklypą ne žemės ūkio veiklai, vadovaudamasi Lietuvos Respublikos Vyriausybės 1995 m. liepos 17 d. nutarimu Nr. 987 "Dėl valstybinės žemės sklypų ne žemės ūkio veiklai pardavimo ir nuomos" (Žin., 1995, Nr.<text:s/></text:span><text:a xlink:href="http://www3.lrs.lt/cgi-bin/preps2?a=19032&amp;b=" office:target-frame-name="_top" xlink:show="replace"><text:span text:style-name="T100">60-1513</text:span></text:a><text:span text:style-name="T101">) patvirtinta Valstybinės žemės sklypų ne žemės ūkio veiklai pardavimo ir nuomos tvarka.<text:s/></text:span></text:p>
      <text:p text:style-name="P102"/>
      <text:p text:style-name="P103"><text:span text:style-name="T104">Turto perdavimas religinės bendrijos nuosavybėn neatlygintinai</text:span><text:span text:style-name="T105"><text:s/></text:span></text:p>
      <text:p text:style-name="P106"/>
      <text:p text:style-name="P107"><text:tab/>3. Perduodami religinės bendrijos nuosavybėn neatlygintinai pastatai, statiniai (ar jų dalys) turi būti techniškai inventorizuoti valstybės įmonėje Respublikiniame inventorizavimo, projektavimo ir paslaugų biure.</text:p>
      <text:p text:style-name="P108"><text:tab/>Jeigu religinės bendrijos nuosavybėn neatlygintinai perduodamų pastatų vertė yra didesnė už pastatų, į kuriuos jai atstatyta nuosavybės teisė, vertę, vertės skirtumą valstybei kompensuoja religinė bendrija. Jeigu religinės bendrijos nuosavybėn neatlygintinai perduodamų pastatų vertė yra mažesnė už pastatų, į kuriuos jai atstatyta nuosavybės teisė, vertę, valstybė vertės skirtumą bendrijai sumoka pinigais.</text:p>
      <text:p text:style-name="P109"><text:tab/>Pastatai, statiniai (ar jų dalys) religinei bendrijai perduodami surašant jų priėmimo-perdavimo aktą (3 egzemplioriais).<text:s/></text:p>
      <text:p text:style-name="P110"/>
      <text:p text:style-name="P111"><text:span text:style-name="T112">Piniginių kompensacijų mokėjimas</text:span><text:span text:style-name="T113"><text:s/></text:span></text:p>
      <text:p text:style-name="P114"/>
      <text:p text:style-name="P115"><text:tab/>4. Piniginė kompensacija religinei bendrijai už išperkamą nekilnojamąjį turtą pradedama mokėti po 5 metų nuo sprendimo dėl šios kompensacijos išmokėjimo priėmimo dienos. Piniginė kompensacija religinei bendrijai už turėtus pastatus, statinius, gyvenamuosius namus (arba jų dalis) išmokama ne vėliau kaip per 25 metus (skaičiuojant nuo sprendimo dėl nuosavybės teisių atkūrimo į pastatus, statinius, gyvenamuosius namus (arba jų dalis) priėmimo datos), laikantis nuostatos, kad praėjus 15 metų nustatytojo termino būtų išmokėta ne mažiau kaip pusė priklausančios pinigų sumos.</text:p>
      <text:p text:style-name="P116"><text:tab/>5. Piniginės kompensacijos už nekilnojamąjį turtą religinėms bendrijoms mokamos iš Lietuvos valstybės biudžeto ar savivaldybių biudžetų priklausomai nuo to, kieno žinioje buvo religinei bendrijai priklausęs turtas.</text:p>
      <text:p text:style-name="P117"><text:tab/>6. Savivaldos institucijos, ministerijos kasmet pateikia Finansų ministerijai duomenis apie religines bendrijas, kurioms už turėtą nekilnojamąjį turtą turi būti išmokėta nustatytąja tvarka apskaičiuota piniginė kompensacija. Lėšos šiai kompensacijai mokėti numatomos Lietuvos valstybės biudžeto ir atskaitymų į savivaldybių biudžetus normatyvų ir dotacijų projekte.</text:p>
      <text:p text:style-name="P118"><text:tab/>Lėšos, skirtos kompensacijoms už religinių bendrijų turėtą nekilnojamąjį turtą mokėti, kas ketvirtį pervedamos į ministerijų arba savivaldybių vykdomųjų institucijų specialiai atidarytas sąskaitas ir naudojamos tik šiam tikslui.</text:p>
      <text:p text:style-name="P119"><text:tab/>7. Savivaldos institucijos, ministerijos sudaro religinių bendrijų, kurioms atkurta nuosavybės teisė į išlikusį nekilnojamąjį turtą išmokant už jį piniginę kompensaciją, sąrašus. Sąrašai sudaromi eilės tvarka pagal sprendimų šiuo klausimu priėmimo datas. Sąrašuose nurodomi religinių bendrijų pavadinimai, turėtų pastatų, statinių, gyvenamųjų namų (arba jų dalių) adresai ir plotas, kompensacijų sumos, banko, kuriame yra atidaryta religinės bendrijos sąskaita, pavadinimas, sąskaitos numeris. Sąrašai surašomi 2 egzemplioriais. Juos pasirašo institucijos, priėmusios sprendimą dėl nuosavybės teisės atkūrimo, įgaliotas atstovas.</text:p>
      <text:p text:style-name="P120"><text:tab/>8. Piniginės kompensacijos mokamos visoms į 7 punkte nurodytus sąrašus įrašytoms religinėms bendrijoms, atsižvelgiant į tai, kokią sumą kiekvienai reikia išmokėti ir kiek savivaldybėms, ministerijoms skirta šiam tikslui lėšų.</text:p>
      <text:p text:style-name="P121"><text:tab/>9. Savivaldos institucijos, ministerijos mokėjimo pavedimu perveda lėšas į religinės bendrijos nurodytą sąskaitą atitinkamo banko įstaigoje. Prie mokėjimo pavedimo pridedami religinių bendrijų, kurioms pervedami pinigai, sąrašai (po 2 egzempliorius). Sąrašuose daromos žymos, kad lėšos įskaitytos į sąskaitas. Vienas sąrašo egzempliorius grąžinamas savivaldybės vykdomajai institucijai, ministerijai.</text:p>
      <text:p text:style-name="P122"><text:tab/>10. Savivaldos institucija, ministerija pagal banko įstaigos grąžintą sąrašą surašo (2 egzemplioriais) kiekvienai religinei bendrijai pažymą (nurodydama bendrijos pavadinimą), kiek jai iš viso turi būti išmokėta kompensacijos, kiek jau išmokėta, kokią kompensacijos sumą liko išmokėti. Vienas šios pažymos egzempliorius įsegamas į religinės bendrijos nuosavybės teisės į išlikusį nekilnojamąjį turtą atkūrimo bylą, o kitas išsiunčiamas religinei bendrijai jos nurodytu adresu.</text:p>
      <text:p text:style-name="P123"><text:tab/>11. Savivaldybių vykdomosios institucijos, ministerijos religinėms bendrijoms už neišmokėtas piniginių kompensacijų sumas kasmet skaičiuoja 2 procentų metines palūkanas, kurios metams pasibaigus<text:tab/>pridedamos prie<text:tab/>likusios išmokėti kompensacijų sumos.<text:s/></text:p>
      <text:p text:style-name="P124">Paramos remontuojant (restauruojant) paminklinius ansamblius,</text:p>
      <text:p text:style-name="P125"><text:tab/><text:s/>kulto pastatus, teikimas<text:s/></text:p>
      <text:p text:style-name="P126"><text:tab/>12. Paminklinių ansamblių, kulto pastatų remonto (restauravimo) darbų vertė turi atitikti išperkamo turto vertę.</text:p>
      <text:p text:style-name="P127"><text:tab/>Darbų apimtis ir atlikimo laikas nustatomi institucijos, priėmusios sprendimą dėl nuosavybės teisių atkūrimo, ir religinės bendrijos, kuriai atstatytos nuosavybės teisės, susitarimu.<text:s/></text:p>
      <text:p text:style-name="P128"/>
      <text:p text:style-name="P129"><text:span text:style-name="T130">Baigiamosios nuostatos</text:span><text:span text:style-name="T131"><text:s/></text:span></text:p>
      <text:p text:style-name="P132"/>
      <text:p text:style-name="P133"><text:tab/>13. Jeigu valstybės išperkamas religinių bendrijų nekilnojamasis turtas buvo pagerintas, atskaitomos jo pagerinimo išlaidos.</text:p>
      <text:p text:style-name="P134"/>
      <text:p text:style-name="P135"><text:span text:style-name="T136"><text:tab/>14. Pastatai, statiniai, gyvenamieji namai (jų dalys, butai) įvertinami ir jų pagerinimo išlaidos nustatomos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www3.lrs.lt/cgi-bin/preps2?a=69548&amp;b=" office:target-frame-name="_top" xlink:show="replace"><text:span text:style-name="T137">113-3137</text:span></text:a><text:span text:style-name="T138">).</text:span></text:p>
      <text:p text:style-name="P139"/>
      <text:p text:style-name="P140"><text:span text:style-name="T141">Punkto pakeitimai:</text:span></text:p>
      <text:p text:style-name="P142">Nr. 306, 99.03.19, Žin., 1999, Nr.27-764 (99.03.24)</text:p>
      <text:p text:style-name="P143"/>
      <text:p text:style-name="P144"><text:tab/>15. Ginčus dėl valstybės išperkamų pastatų, statinių, gyvenamųjų namų (arba jų dalių) įkainojimo (įvertinimo) dydžio sprendžia teismas.<text:s/></text:p>
      <text:p text:style-name="P145"><text:span text:style-name="T14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13:34:00Z</meta:creation-date>
    <dc:date>2015-02-13T13:34:00Z</dc:date>
    <meta:print-date>8910-05-16T19:52:39Z</meta:print-date>
    <meta:template xlink:href="Normal" xlink:type="simple"/>
    <meta:editing-cycles>2</meta:editing-cycles>
    <meta:editing-duration>PT0S</meta:editing-duration>
    <meta:document-statistic meta:page-count="1" meta:paragraph-count="112" meta:word-count="1387" meta:character-count="11903" meta:row-count="231" meta:non-whitespace-character-count="10628"/>
  </office:meta>
</office:document-meta>
</file>