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break-before="page"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break-before="page" fo:text-indent="3.543in"/>
    </style:style>
    <style:style style:name="P233" style:parent-style-name="Normal" style:family="paragraph">
      <style:paragraph-properties fo:text-indent="3.543in"/>
    </style:style>
    <style:style style:name="P234" style:parent-style-name="Normal" style:family="paragraph">
      <style:paragraph-properties fo:text-indent="3.543in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center" fo:background-color="#FFFFFF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break-before="page" fo:text-indent="3.543in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widows="0" fo:orphans="0" fo:text-indent="3.54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paragraph-properties fo:widows="0" fo:orphans="0" fo:text-align="center"/>
      <style:text-properties fo:color="#000000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TableColumn298" style:family="table-column">
      <style:table-column-properties style:column-width="0.3979in" style:use-optimal-column-width="false"/>
    </style:style>
    <style:style style:name="TableColumn299" style:family="table-column">
      <style:table-column-properties style:column-width="1.309in" style:use-optimal-column-width="false"/>
    </style:style>
    <style:style style:name="TableColumn300" style:family="table-column">
      <style:table-column-properties style:column-width="1.7069in" style:use-optimal-column-width="false"/>
    </style:style>
    <style:style style:name="TableColumn301" style:family="table-column">
      <style:table-column-properties style:column-width="1.5708in" style:use-optimal-column-width="false"/>
    </style:style>
    <style:style style:name="TableColumn302" style:family="table-column">
      <style:table-column-properties style:column-width="0.6493in" style:use-optimal-column-width="false"/>
    </style:style>
    <style:style style:name="TableColumn303" style:family="table-column">
      <style:table-column-properties style:column-width="1.0583in" style:use-optimal-column-width="false"/>
    </style:style>
    <style:style style:name="Table297" style:family="table">
      <style:table-properties style:width="6.6923in" fo:margin-left="0in" table:align="lef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2" style:parent-style-name="Normal" style:family="paragraph">
      <style:paragraph-properties fo:widows="0" fo:orphans="0" fo:text-align="justify" fo:text-indent="0.4923in"/>
      <style:text-properties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widows="0" fo:orphans="0" fo:margin-right="3.4666in" fo:text-indent="0.4923in"/>
      <style:text-properties fo:color="#000000"/>
    </style:style>
    <style:style style:name="P392" style:parent-style-name="Normal" style:family="paragraph">
      <style:paragraph-properties fo:widows="0" fo:orphans="0" fo:margin-right="3.4666in" fo:text-indent="0.4923in"/>
      <style:text-properties fo:color="#000000"/>
    </style:style>
    <style:style style:name="P393" style:parent-style-name="Normal" style:family="paragraph">
      <style:paragraph-properties fo:widows="0" fo:orphans="0" fo:margin-right="3.4666in" fo:text-indent="0.4923in"/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widows="0" fo:orphans="0" fo:text-indent="0.4923in"/>
      <style:text-properties fo:color="#000000"/>
    </style:style>
    <style:style style:name="P397" style:parent-style-name="Normal" style:family="paragraph">
      <style:paragraph-properties fo:text-align="center"/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1-14 iki 2014-10-07</text:span></text:p>
      <text:p text:style-name="P7"/>
      <text:p text:style-name="P8"><text:span text:style-name="T9">Įsakymas paskelbtas: Žin. 2006, Nr.<text:s/></text:span><text:a xlink:href="https://www.e-tar.lt/portal/legalAct.html?documentId=TAR.0BB34ED01384" office:target-frame-name="_top" xlink:show="replace"><text:span text:style-name="T10">2-37</text:span></text:a><text:span text:style-name="T11">; Žin. 2006, Nr.</text:span><text:a xlink:href="https://www.e-tar.lt/portal/legalAct.html?documentId=TAR.0BB34ED01384" office:target-frame-name="_top" xlink:show="replace"><text:span text:style-name="T12">4-0</text:span></text:a><text:span text:style-name="T13">; Žin. 2006, Nr.</text:span><text:a xlink:href="https://www.e-tar.lt/portal/legalAct.html?documentId=TAR.0BB34ED01384" office:target-frame-name="_top" xlink:show="replace"><text:span text:style-name="T14">8-0</text:span></text:a><text:span text:style-name="T15">, i. k. 105221SISAK000V-197</text:span></text:p>
      <text:p text:style-name="P16"/>
      <text:p text:style-name="P17"><text:span text:style-name="T18"/><text:span text:style-name="T19">LIETUVOS SAUGIOS LAIVYBOS ADMINISTRACIJOS DIREKTORIAUS</text:span></text:p>
      <text:p text:style-name="P20"/>
      <text:p text:style-name="P21">Į S A K Y M A S</text:p>
      <text:p text:style-name="P22">DĖL LOCMANŲ EGZAMINAVIMO KOMISIJOS SUDARYMO IR LOCMANŲ EGZAMINAVIMO TAISYKLIŲ PATVIRTINIMO</text:p>
      <text:p text:style-name="P23"/>
      <text:p text:style-name="P24">2005 m. gruodžio 29 d. Nr. V-197</text:p>
      <text:p text:style-name="P25">Klaipėda</text:p>
      <text:p text:style-name="P26"/>
      <text:p text:style-name="P27"/>
      <text:p text:style-name="P28"><text:span text:style-name="T29">Vykdydamas Lietuvos Respublikos</text:span><text:span text:style-name="T30"><text:s/>susisiekimo ministro 2005 m. gegužės 26 d. įsakymo Nr. 3-249 „Dėl locmano liudijimo išdavimo ir locmano amžiaus cenzo pratęsimo tvarkos aprašo bei locmano liudijimo pavyzdžio patvirtinimo“ (Žin., 2005, Nr.<text:s/></text:span><text:a xlink:href="https://www.e-tar.lt/portal/lt/legalAct/TAR.2B5400F20587" office:target-frame-name="_blank" xlink:show="new"><text:span text:style-name="T31">71-2569</text:span></text:a><text:span text:style-name="T32">) 2.1 ir 2.2 punktų nuostatas:</text:span></text:p>
      <text:p text:style-name="P33"><text:span text:style-name="T34">1</text:span><text:span text:style-name="T35">. S u d a r a u Locmanų egzaminavimo komisiją (toliau – Komisija):</text:span></text:p>
      <text:p text:style-name="P36">Komisijos pirmininkas – Linas Kasparavičius, Lietuvos saugios laivybos administracijos Laivybos kontrolės<text:s/>skyriaus vedėjas.</text:p>
      <text:p text:style-name="P37">Komisijos pirmininko pavaduotojas – Rimvydas Jakštas, Lietuvos saugios laivybos administracijos Laivybos kontrolės skyriaus Valstybės vėliavos ir uosto kontrolės poskyrio vedėjas.</text:p>
      <text:p text:style-name="P38">Nariai: Adomas Alekna, Klaipėdos valstybinio jūrų uosto kapitonas.</text:p>
      <text:p text:style-name="P39">Arvydas Narmontas, Klaipėdos valstybinio jūrų uosto kapitono pavaduotojas-Uosto priežiūros tarnybos viršininkas.</text:p>
      <text:p text:style-name="P40">Rimvydas Eitutis, Klaipėdos valstybinio jūrų uosto Laivų eismo tarnybos vyriausiasis locmanas-instruktorius.</text:p>
      <text:p text:style-name="P41"><text:span text:style-name="T42">Komisijos sekretorius –<text:s/></text:span><text:span text:style-name="T43">Josifas Kochanskas, Lietuvos saugios laivybos administracijos Ūkio subjektų veiklos priežiūros skyriaus vyresn. specialistas.</text:span><text:s/></text:p>
      <text:p text:style-name="P44">Punkto pakeitimai:</text:p>
      <text:p text:style-name="P45"><text:span text:style-name="T46">Nr.<text:s/></text:span><text:a xlink:href="https://www.e-tar.lt/portal/legalAct.html?documentId=TAR.EEA337565280" office:target-frame-name="_top" xlink:show="replace"><text:span text:style-name="T47">V-52</text:span></text:a><text:span text:style-name="T48">, 2008-02-13, Žin.,<text:s/></text:span><text:span text:style-name="T49">2008, Nr. 21-797 (2008-02-21), i. k. 108221SISAK0000V-52</text:span></text:p>
      <text:p text:style-name="P50"><text:span text:style-name="T51">Nr.<text:s/></text:span><text:a xlink:href="https://www.e-tar.lt/portal/legalAct.html?documentId=TAR.46662588014D" office:target-frame-name="_top" xlink:show="replace"><text:span text:style-name="T52">V-51</text:span></text:a><text:span text:style-name="T53">, 2010-04-26, Žin., 2010, Nr. 49-2429 (2010-04-29), i. k. 110221SISAK0000V-51</text:span></text:p>
      <text:p text:style-name="P54"><text:span text:style-name="T55">Nr.<text:s/></text:span><text:a xlink:href="https://www.e-tar.lt/portal/legalAct.html?documentId=TAR.9F0FF8943E4E" office:target-frame-name="_top" xlink:show="replace"><text:span text:style-name="T56">V-135</text:span></text:a><text:span text:style-name="T57">, 2010-08-19, Žin., 2010, Nr. 101-5239 (2010-08-26), i. k. 110221SISAK000V-135</text:span></text:p>
      <text:p text:style-name="P58"><text:span text:style-name="T59">Nr.<text:s/></text:span><text:a xlink:href="https://www.e-tar.lt/portal/legalAct.html?documentId=TAR.D99D04DE3AE8" office:target-frame-name="_top" xlink:show="replace"><text:span text:style-name="T60">V-191</text:span></text:a><text:span text:style-name="T61">, 2012-11-08, Žin., 2012,<text:s/></text:span><text:span text:style-name="T62">Nr. 131-6619 (2012-11-13), i. k. 112221SISAK000V-191</text:span></text:p>
      <text:p text:style-name="Normal"/>
      <text:p text:style-name="P63"><text:span text:style-name="T64">2</text:span><text:span text:style-name="T65">.<text:s/></text:span><text:span text:style-name="T66">Tvirtinu</text:span><text:span text:style-name="T67"><text:s/>Locmanų egzaminavimo taisykles (pridedama).</text:span></text:p>
      <text:p text:style-name="P68"><text:span text:style-name="T69">3</text:span><text:span text:style-name="T70">.<text:s/></text:span><text:span text:style-name="T71">Pripažįst</text:span><text:span text:style-name="T72">u netekusiu galios Lietuvos saugios laivybos administracijos direktoriaus 2003 m. gegužės 13 d. įsakymą Nr. 81 „Dėl Locmanų eg</text:span><text:span text:style-name="T73">zaminavimo komisijos sudarymo ir Locmanų egzaminavimo taisyklių patvirtinimo“.</text:span></text:p>
      <text:p text:style-name="P74"/>
      <text:p text:style-name="P75"/>
      <text:p text:style-name="P76"/>
      <text:p text:style-name="P77"><text:span text:style-name="T78">DIREKTORIUS</text:span><text:span text:style-name="T79"><text:tab/>EVALDAS ZACHAREVIČIUS</text:span></text:p>
      <text:p text:style-name="P80"/>
      <text:soft-page-break/>
      <text:p text:style-name="P81">PATVIRTINTA</text:p>
      <text:p text:style-name="P82">Lietuvos saugios laivybos administracijos<text:s/></text:p>
      <text:p text:style-name="P83">direktoriaus 2005 m. gruodžio 29 d. įsakymu<text:s/></text:p>
      <text:p text:style-name="P84">Nr. V-197</text:p>
      <text:p text:style-name="P85"/>
      <text:p text:style-name="P86"><text:span text:style-name="T87">LOCMANŲ EGZAMINAVIMO<text:s/></text:span><text:span text:style-name="T88">TAISYKLĖS</text:span></text:p>
      <text:p text:style-name="P89"/>
      <text:p text:style-name="P90"><text:span text:style-name="T91">1</text:span><text:span text:style-name="T92">. Locmanų egzaminavimo taisyklės (toliau – Taisyklės) nustato asmenų, norinčių verstis locmano praktika (toliau – locmanas), egzaminavimo ir egzaminų komisijos darbo tvarką.</text:span></text:p>
      <text:p text:style-name="P93"><text:span text:style-name="T94">2. Locmanus egzaminuoja Lietuvos saugios laivybos<text:s/></text:span><text:span text:style-name="T95">administracijos (toliau – Administracija) direktoriaus įsakymu sudaryta Locmanų egzaminavimo komisija.</text:span><text:s/></text:p>
      <text:p text:style-name="P96">Punkto pakeitimai:</text:p>
      <text:p text:style-name="P97"><text:span text:style-name="T98">Nr.<text:s/></text:span><text:a xlink:href="https://www.e-tar.lt/portal/legalAct.html?documentId=TAR.F3F64EB67847" office:target-frame-name="_top" xlink:show="replace"><text:span text:style-name="T99">V-13</text:span></text:a><text:span text:style-name="T100">, 2006-01-26, Žin., 2006, Nr. 13-472 (2006-</text:span><text:span text:style-name="T101">01-31), i. k. 106221SISAK0000V-13</text:span></text:p>
      <text:p text:style-name="Normal"/>
      <text:p text:style-name="P102"><text:span text:style-name="T103">3</text:span><text:span text:style-name="T104">. Locmanai egzaminuojami:</text:span></text:p>
      <text:p text:style-name="P105"><text:span text:style-name="T106">3.1</text:span><text:span text:style-name="T107">. norint pratęsti dirbančio locmano liudijimo, kuris pagal Lietuvos Respublikos susisiekimo ministro 2005 m. gegužės 26 d. įsakymu Nr. 3-249 „Dėl locmano liudijimo išdavimo ir locmano a</text:span><text:span text:style-name="T108">mžiaus cenzo pratęsimo tvarkos aprašo bei locmano liudijimo pavyzdžio patvirtinimo“ (Žin., 2005, Nr.<text:s/></text:span><text:a xlink:href="https://www.e-tar.lt/portal/lt/legalAct/TAR.2B5400F20587" office:target-frame-name="_blank" xlink:show="new"><text:span text:style-name="T109">71-2569</text:span></text:a><text:span text:style-name="T110">) patvirtintą Locmano liudijimo išdavimo ir locmano amžiaus cen</text:span><text:span text:style-name="T111">zo pratęsimo tvarkos aprašą (toliau – Tvarka) išduodamas 5 metams, galiojimą;</text:span></text:p>
      <text:p text:style-name="P112"><text:span text:style-name="T113">3.2</text:span><text:span text:style-name="T114">. norint įsidarbinti locmanu po stažuotės;</text:span></text:p>
      <text:p text:style-name="P115"><text:span text:style-name="T116">3.3</text:span><text:span text:style-name="T117">. įvykus avarijai dėl locmano kaltės, jam pažeidus laivybos taisykles arba locmanų tarnybos nuostatus;</text:span></text:p>
      <text:p text:style-name="P118"><text:span text:style-name="T119">3.4</text:span><text:span text:style-name="T120">. nevykdžiu</text:span><text:span text:style-name="T121">s locmano pareigų ilgiau kaip vienerius metus;</text:span></text:p>
      <text:p text:style-name="P122"><text:span text:style-name="T123">3.5</text:span><text:span text:style-name="T124">. norint gauti aukštesnę locmano kvalifikaciją;</text:span></text:p>
      <text:p text:style-name="P125"><text:span text:style-name="T126">3.6</text:span><text:span text:style-name="T127">. egzaminuojami laivų statybos arba remonto įmonių kapitonai (budintieji pamaininiai kapitonai) (toliau – kapitonai).</text:span></text:p>
      <text:p text:style-name="P128"><text:span text:style-name="T129">4. Asmuo, norintis<text:s/></text:span><text:span text:style-name="T130">laikyti egzaminą locmano liudijimui gauti, pateikia VĮ Klaipėdos valstybinio jūrų uosto direkcijai (toliau – Direkcija) dokumentus, nurodytus Tvarkoje, bei įmonės, teikiančios locmanų paslaugas, vadovo teikimą. Laivų statybos arba remonto įmonių kapitonai<text:s/></text:span><text:span text:style-name="T131">papildomai pateikia pareiginius nuostatus (instrukciją) ir laivų vedimo (locavimo) procedūrą, suderintą su Klaipėdos valstybinio jūrų uosto kapitonu.</text:span></text:p>
      <text:p text:style-name="P132"><text:span text:style-name="T133">Direkcija, patikrinusi gautus dokumentus, juos pateikia Administracijai.</text:span><text:s/></text:p>
      <text:p text:style-name="P134">Punkto pakeitimai:</text:p>
      <text:p text:style-name="P135"><text:span text:style-name="T136">Nr.<text:s/></text:span><text:a xlink:href="https://www.e-tar.lt/portal/legalAct.html?documentId=TAR.F3F64EB67847" office:target-frame-name="_top" xlink:show="replace"><text:span text:style-name="T137">V-13</text:span></text:a><text:span text:style-name="T138">, 2006-01-26, Žin., 2006, Nr. 13-472 (2006-01-31), i. k. 106221SISAK0000V-13</text:span></text:p>
      <text:p text:style-name="Normal"/>
      <text:p text:style-name="P139"><text:span text:style-name="T140">5</text:span><text:span text:style-name="T141">. Egzamino data paskiriama ne vėliau kaip po vieno mėnesio nuo dokumentų gavimo dienos arba nuo<text:s/></text:span><text:span text:style-name="T142">avarijos ar pažeidimo tyrimo pabaigos.</text:span></text:p>
      <text:p text:style-name="P143"><text:span text:style-name="T144">6</text:span><text:span text:style-name="T145">. Komisijos pirmininkas per 10 darbo dienų nuo teikimo gavimo ar avarijos bei pažeidimo tyrimo pabaigos paskiria egzamino datą arba, jei reikia, raštu paprašo pateikti trūkstamus dokumentus ar ištaisyti klaidas p</text:span><text:span text:style-name="T146">ateiktuose dokumentuose.</text:span></text:p>
      <text:p text:style-name="P147"><text:span text:style-name="T148">7</text:span><text:span text:style-name="T149">. Komisijos pirmininkas gali perkelti egzamino datą, raštu prieš 3 darbo dienas apie tai pranešęs pareiškėjui ir nurodęs tokio perkėlimo priežastis.</text:span></text:p>
      <text:p text:style-name="P150"><text:span text:style-name="T151">8. Egzaminas vykdomas pagal Administracijos direktoriaus įsakymu patvirtint</text:span><text:span text:style-name="T152">us egzamino bilietus, sudaromus pagal šių Taisyklių 1 priede numatytas temas. Kiekviename egzamino biliete yra po 11 klausimų. Atsakymai į bilietų klausimus vertinami balais, kaip nurodyta bilietuose. Išsiskyrus komisijos narių nuomonei, vertinant atsakymą</text:span><text:span text:style-name="T153"><text:s/>į klausimą, galutinį sprendimą priima komisijos pirmininkas.</text:span><text:s/></text:p>
      <text:p text:style-name="P154">Punkto pakeitimai:</text:p>
      <text:p text:style-name="P155"><text:span text:style-name="T156">Nr.<text:s/></text:span><text:a xlink:href="https://www.e-tar.lt/portal/legalAct.html?documentId=TAR.F3F64EB67847" office:target-frame-name="_top" xlink:show="replace"><text:span text:style-name="T157">V-13</text:span></text:a><text:span text:style-name="T158">, 2006-01-26, Žin., 2006, Nr. 13-472 (2006-01-31), i. k. 106221SISAK0000V-13</text:span></text:p>
      <text:p text:style-name="Normal"/>
      <text:p text:style-name="P159"><text:span text:style-name="T160">9</text:span><text:span text:style-name="T161">.</text:span><text:span text:style-name="T162"><text:s/>Egzaminas laikomas išlaikytu, jeigu teisingai atsakius į bilieto klausimus surenkama ne mažiau kaip 65 balai.</text:span></text:p>
      <text:p text:style-name="P163"><text:span text:style-name="T164">10</text:span><text:span text:style-name="T165">. Laivų statybos ir remonto įmonių kapitonai egzaminuojami pagal šių Taisyklių 2 priede nurodytas temas ir Locmanų egzaminavimo komisijos<text:s/></text:span><text:span text:style-name="T166">pirmininko patvirtintus egzamino bilietus, kurių kiekviename yra po 6 klausimus.</text:span></text:p>
      <text:p text:style-name="P167"><text:span text:style-name="T168">11</text:span><text:span text:style-name="T169">. Egzaminas laikomas išlaikytu, jeigu pagal egzamino bilietą teisingai atsakyta į ne mažiau kaip 4 klausimus.</text:span></text:p>
      <text:p text:style-name="P170"><text:span text:style-name="T171">12</text:span><text:span text:style-name="T172">. Egzamino pabaigoje surašomas Locmanų egzamino proto</text:span><text:span text:style-name="T173">kolas (Taisyklių 3 priedas), kuriame nurodomi egzamino rezultatai, išvada ir rekomendacijos Administracijos direktoriui dėl locmano liudijimo išdavimo.</text:span></text:p>
      <text:p text:style-name="P174"><text:span text:style-name="T175">13</text:span><text:span text:style-name="T176">. Administracijos direktorius, gavęs egzamino protokolą, per 10 darbo dienų priima sprendimą ir nu</text:span><text:span text:style-name="T177">rodo Laivybos kontrolės skyriaus vedėjui išduoti locmano liudijimą arba paruošti motyvuotą atsisakymą jį išduoti.</text:span></text:p>
      <text:p text:style-name="P178"><text:span text:style-name="T179">14</text:span><text:span text:style-name="T180">. Išduotų locmanų liudijimų apskaitą tvarko Laivybos kontrolės skyrius.</text:span></text:p>
      <text:p text:style-name="P181"><text:span text:style-name="T182">______________</text:span></text:p>
      <text:p text:style-name="P183"/>
      <text:soft-page-break/>
      <text:p text:style-name="P184">Locmanų egzaminavimo taisyklių</text:p>
      <text:p text:style-name="P185">1<text:s/>priedas</text:p>
      <text:p text:style-name="P186"/>
      <text:p text:style-name="P187"><text:span text:style-name="T188">TEMOS, PAGAL KURIAS SUDAROMI LOCMANŲ EGZAMINŲ BILIETAI ASMENIMS, NORINTIEMS GAUTI LOCMANO LIUDIJIMĄ</text:span></text:p>
      <text:p text:style-name="P189"/>
      <text:p text:style-name="P190"><text:span text:style-name="T191">1</text:span><text:span text:style-name="T192">. Lietuvos Respublikos teisės aktai, reglamentuojantys saugią laivybą ir locmanų darbų saugą.</text:span></text:p>
      <text:p text:style-name="P193"><text:span text:style-name="T194">2</text:span><text:span text:style-name="T195">. Tarptautinės teisės aktai, reglamentuojantys sau</text:span><text:span text:style-name="T196">gią laivybą ir locmanų darbų saugą.</text:span></text:p>
      <text:p text:style-name="P197"><text:span text:style-name="T198">3</text:span><text:span text:style-name="T199">. Lietuvos Respublikos ir tarptautinės teisės aktai, reglamentuojantys locmanų paslaugų teikimą ir tvarką.</text:span></text:p>
      <text:p text:style-name="P200"><text:span text:style-name="T201">4</text:span><text:span text:style-name="T202">. Saugaus įplaukimo/išplaukimo ypatumai, vedant laivą pro Klaipėdos uosto vartus.</text:span></text:p>
      <text:p text:style-name="P203"><text:span text:style-name="T204">5</text:span><text:span text:style-name="T205">. Saugus laivo v</text:span><text:span text:style-name="T206">edimas uosto akvatorija, laivo švartavimas.</text:span></text:p>
      <text:p text:style-name="P207"><text:span text:style-name="T208">6</text:span><text:span text:style-name="T209">. Navigacinė infrastruktūra: švyturiai, bujos ir kita pagalbinė navigacinė įranga.</text:span></text:p>
      <text:p text:style-name="P210"><text:span text:style-name="T211">7</text:span><text:span text:style-name="T212">. Tarptautinės laivų eismo taisyklės: manevravimas, navigaciniai žiburiai, signalai.</text:span></text:p>
      <text:p text:style-name="P213"><text:span text:style-name="T214">8</text:span><text:span text:style-name="T215">. Valstybinė laivų kontrolė u</text:span><text:span text:style-name="T216">oste, locmano vaidmuo užtikrinant efektyvią kontrolę.</text:span></text:p>
      <text:p text:style-name="P217"><text:span text:style-name="T218">9</text:span><text:span text:style-name="T219">. Meteorologiniai laivybos apribojimai.</text:span></text:p>
      <text:p text:style-name="P220"><text:span text:style-name="T221">10</text:span><text:span text:style-name="T222">. Laivų vilkimo ir švartavimo procedūros.</text:span></text:p>
      <text:p text:style-name="P223"><text:span text:style-name="T224">11</text:span><text:span text:style-name="T225">. Ekstremalios situacijos, locmano veiksmai užtikrinant saugią laivybą.</text:span></text:p>
      <text:p text:style-name="P226"><text:span text:style-name="T227">12</text:span><text:span text:style-name="T228">. Locmano ir vedamo laivo</text:span><text:span text:style-name="T229"><text:s/>kapitono santykiai.</text:span></text:p>
      <text:p text:style-name="P230"><text:span text:style-name="T231">______________</text:span></text:p>
      <text:p text:style-name="P232"/>
      <text:soft-page-break/>
      <text:p text:style-name="P233">Locmanų egzaminavimo taisyklių</text:p>
      <text:p text:style-name="P234">2<text:s/>priedas</text:p>
      <text:p text:style-name="P235"/>
      <text:p text:style-name="P236"><text:span text:style-name="T237">TEMOS, PAGAL KURIAS SUDAROMI EGZAMINŲ BILIETAI ĮMONIŲ KAPITONAMS, NORINTIEMS GAUTI LOCMANO LIUDIJIMĄ<text:s/></text:span></text:p>
      <text:p text:style-name="P238"/>
      <text:p text:style-name="P239">Pakeistas priedo pavadinimas:</text:p>
      <text:p text:style-name="P240"><text:span text:style-name="T241">Nr.<text:s/></text:span><text:a xlink:href="https://www.e-tar.lt/portal/legalAct.html?documentId=TAR.F3F64EB67847" office:target-frame-name="_top" xlink:show="replace"><text:span text:style-name="T242">V-13</text:span></text:a><text:span text:style-name="T243">, 2006-01-26, Žin., 2006, Nr. 13-472 (2006-01-31), i. k. 106221SISAK0000V-13</text:span></text:p>
      <text:p text:style-name="Normal"/>
      <text:p text:style-name="P244"><text:span text:style-name="T245">1</text:span><text:span text:style-name="T246">. Pagrindinės Lietuvos Respublikos saugią laivybą administruojančios institucijos ir jų fun</text:span><text:span text:style-name="T247">kcijos.</text:span></text:p>
      <text:p text:style-name="P248"><text:span text:style-name="T249">2</text:span><text:span text:style-name="T250">. Klaipėdos valstybinio jūrų uosto laivybos taisyklės.</text:span></text:p>
      <text:p text:style-name="P251"><text:span text:style-name="T252">3</text:span><text:span text:style-name="T253">. Klaipėdos uosto įmonių administracijų patvirtinti dokumentai, nustatantys locavimo tvarką įmonės akvatorijoje, laivų įvedimą / išvedimą į / iš doko, reikalavimus saugiam laivų stovė</text:span><text:span text:style-name="T254">jimui prie krantinių, kapitonų (budinčių pamaininių kapitonų) pareigas ir atsakomybę.</text:span></text:p>
      <text:p text:style-name="P255"><text:span text:style-name="T256">4</text:span><text:span text:style-name="T257">. Locmano statusas vedamame laive ir atsakomybės ribos, santykiai su laivo kapitonu.</text:span></text:p>
      <text:p text:style-name="P258"><text:span text:style-name="T259">5</text:span><text:span text:style-name="T260">. Darbų sauga, susijusi su locmano pareigų vykdymu.</text:span></text:p>
      <text:p text:style-name="P261"><text:span text:style-name="T262">6</text:span><text:span text:style-name="T263">. Tarptautinės lai</text:span><text:span text:style-name="T264">vų eismo taisyklės TLET-72 (COLREG-72).</text:span></text:p>
      <text:p text:style-name="P265"><text:span text:style-name="T266">7</text:span><text:span text:style-name="T267">. Laivų švartavimas prie krantinių (sraigto, srovės, vėjo įtaka švartavimui).</text:span></text:p>
      <text:p text:style-name="P268"><text:span text:style-name="T269">8</text:span><text:span text:style-name="T270">. Lietuvos Respublikos saugios laivybos įstatymas (Žin., 2005, Nr.<text:s/></text:span><text:a xlink:href="https://www.e-tar.lt/portal/lt/legalAct/TAR.19F0A59292E8" office:target-frame-name="_blank" xlink:show="new"><text:span text:style-name="T271">31-974</text:span></text:a><text:span text:style-name="T272">, Nr. 35 (atitaisymas)).</text:span></text:p>
      <text:p text:style-name="P273"><text:span text:style-name="T274">9</text:span><text:span text:style-name="T275">. Standartinis laivybos jūrinių frazių ir terminų žodynas (komandos anglų kalba):</text:span></text:p>
      <text:p text:style-name="P276">- komandos vairininkui;</text:p>
      <text:p text:style-name="P277">- komandos švartavimo metu;</text:p>
      <text:p text:style-name="P278">- komandos mašinų skyriui;</text:p>
      <text:p text:style-name="P279">- komandos išmetant inkarą;</text:p>
      <text:p text:style-name="P280"><text:span text:style-name="T281">-<text:s/></text:span><text:span text:style-name="T282">komandos vykdant švartavimo operacijas vilkikų pagalba.</text:span></text:p>
      <text:p text:style-name="P283"><text:span text:style-name="T284">______________</text:span></text:p>
      <text:p text:style-name="P285"/>
      <text:soft-page-break/>
      <text:p text:style-name="P286">Locmanų egzaminavimo taisyklių<text:s/></text:p>
      <text:p text:style-name="P287">3 priedas</text:p>
      <text:p text:style-name="P288"/>
      <text:p text:style-name="P289"><text:span text:style-name="T290">LOCMANŲ EGZAMINO PROTOKOLAS</text:span></text:p>
      <text:p text:style-name="P291"/>
      <text:p text:style-name="P292">200 – – Nr. _____</text:p>
      <text:p text:style-name="P293">Klaipėda</text:p>
      <text:p text:style-name="P294"/>
      <text:p text:style-name="P295">Locmanų egzaminavimo komisija, sudaryta Lietuvos saugios laivybos administracijos direktoriaus įsakymu, įvertino asmenų, kuriems leista laikyti locmano egzaminą, žinias: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Eil. Nr.<text:s/></text:p>
          </table:table-cell>
          <table:table-cell table:style-name="TableCell307">
            <text:p text:style-name="P308">Pavardė, vardas</text:p>
          </table:table-cell>
          <table:table-cell table:style-name="TableCell309">
            <text:p text:style-name="P310">Jūrinis laipsnis arba locmano kvalifikacija</text:p>
          </table:table-cell>
          <table:table-cell table:style-name="TableCell311">
            <text:p text:style-name="P312">Norima gauti locmano kvalifikacija</text:p>
          </table:table-cell>
          <table:table-cell table:style-name="TableCell313">
            <text:p text:style-name="P314">Bilieto numeris</text:p>
          </table:table-cell>
          <table:table-cell table:style-name="TableCell315">
            <text:p text:style-name="P316">Įvertinimas (balais)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6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IŠVADA:</text:p>
      <text:p text:style-name="P384">Locmanų egzaminavimo komisijos nariai patvirtina, kad įvertino asmenų, laikiusių locmano egzaminą, kvalifikaciją ir rekomenduoja Lietuvos saugios laivybos administracijos direktoriui išduoti arba neišduoti locmano<text:s/>liudijimą:</text:p>
      <text:p text:style-name="P385"><text:tab/></text:p>
      <text:p text:style-name="P386">(vardas, pavardė)</text:p>
      <text:p text:style-name="P387"><text:tab/></text:p>
      <text:p text:style-name="P388"><text:tab/></text:p>
      <text:p text:style-name="P389"><text:tab/></text:p>
      <text:p text:style-name="P390"/>
      <text:p text:style-name="P391">Komisijos pirmininkas</text:p>
      <text:p text:style-name="P392"/>
      <text:p text:style-name="P393">Nariai:</text:p>
      <text:p text:style-name="P394"/>
      <text:p text:style-name="P395"/>
      <text:p text:style-name="P396">Komisijos sekretorius</text:p>
      <text:p text:style-name="P397">______________</text:p>
      <text:p text:style-name="P398">Priedo pakeitimai:</text:p>
      <text:p text:style-name="P399"><text:span text:style-name="T400">Nr.<text:s/></text:span><text:a xlink:href="https://www.e-tar.lt/portal/legalAct.html?documentId=TAR.F3F64EB67847" office:target-frame-name="_top" xlink:show="replace"><text:span text:style-name="T401">V-13</text:span></text:a><text:span text:style-name="T402">, 2006-01-26, Žin., 2006, Nr. 13-472<text:s/></text:span><text:span text:style-name="T403">(2006-01-31), i. k. 106221SISAK0000V-13</text:span></text:p>
      <text:p text:style-name="Normal"/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Lietuvos saugios laivybos administracija, Įsakymas</text:span></text:p>
      <text:p text:style-name="P413"><text:span text:style-name="T414">Nr.<text:s/></text:span><text:a xlink:href="https://www.e-tar.lt/portal/legalAct.html?documentId=TAR.F3F64EB67847" office:target-frame-name="_top" xlink:show="replace"><text:span text:style-name="T415">V-13</text:span></text:a><text:span text:style-name="T416">, 2006-01-26, Žin., 2006, Nr. 13-472 (2006-01-31), i. k.</text:span><text:span text:style-name="T417"><text:s/>106221SISAK0000V-13</text:span></text:p>
      <text:p text:style-name="P418"><text:span text:style-name="T419">Dėl Lietuvos saugios laivybos administracijos direktoriaus 2005 m. gruodžio 29 d. įsakymo Nr. V-197 "Dėl Locmanų egzaminavimo komisijos sudarymo ir Locmanų egzaminavimo taisyklių patvirtinimo" pakeitimo</text:span></text:p>
      <text:p text:style-name="P420"/>
      <text:p text:style-name="P421"><text:span text:style-name="T422">2.</text:span></text:p>
      <text:p text:style-name="P423"><text:span text:style-name="T424">Lietuvos saugios laivybos<text:s/></text:span><text:span text:style-name="T425">administracija, Įsakymas</text:span></text:p>
      <text:p text:style-name="P426"><text:span text:style-name="T427">Nr.<text:s/></text:span><text:a xlink:href="https://www.e-tar.lt/portal/legalAct.html?documentId=TAR.EEA337565280" office:target-frame-name="_top" xlink:show="replace"><text:span text:style-name="T428">V-52</text:span></text:a><text:span text:style-name="T429">, 2008-02-13, Žin., 2008, Nr. 21-797 (2008-02-21), i. k. 108221SISAK0000V-52</text:span></text:p>
      <text:p text:style-name="P430"><text:span text:style-name="T431">Dėl Lietuvos saugios laivybos administracijos direktoriaus 2005<text:s/></text:span><text:span text:style-name="T432">m. gruodžio 29 d. įsakymo Nr. V-197 "Dėl locmanų egzaminavimo komisijos sudarymo ir Locmanų egzaminavimo taisyklių patvirtinimo" pakeitimo</text:span></text:p>
      <text:p text:style-name="P433"/>
      <text:p text:style-name="P434"><text:span text:style-name="T435">3.</text:span></text:p>
      <text:p text:style-name="P436"><text:span text:style-name="T437">Lietuvos saugios laivybos administracija, Įsakymas</text:span></text:p>
      <text:soft-page-break/>
      <text:p text:style-name="P438"><text:span text:style-name="T439">Nr.<text:s/></text:span><text:a xlink:href="https://www.e-tar.lt/portal/legalAct.html?documentId=TAR.46662588014D" office:target-frame-name="_top" xlink:show="replace"><text:span text:style-name="T440">V-51</text:span></text:a><text:span text:style-name="T441">, 2010-04-26, Žin., 2010, Nr. 49-2429 (2010-04-29), i. k. 110221SISAK0000V-51</text:span></text:p>
      <text:p text:style-name="P442"><text:span text:style-name="T443">Dėl Lietuvos saugios laivybos administracijos direktoriaus 2005 m. gruodžio 29 d. įsakymo Nr. V-197 "Dėl Locmanų egzaminavimo komisijos sudarymo ir lo</text:span><text:span text:style-name="T444">cmanų egzaminavimo taisyklių patvirtinimo" pakeitimo</text:span></text:p>
      <text:p text:style-name="P445"/>
      <text:p text:style-name="P446"><text:span text:style-name="T447">4.</text:span></text:p>
      <text:p text:style-name="P448"><text:span text:style-name="T449">Lietuvos saugios laivybos administracija, Įsakymas</text:span></text:p>
      <text:p text:style-name="P450"><text:span text:style-name="T451">Nr.<text:s/></text:span><text:a xlink:href="https://www.e-tar.lt/portal/legalAct.html?documentId=TAR.9F0FF8943E4E" office:target-frame-name="_top" xlink:show="replace"><text:span text:style-name="T452">V-135</text:span></text:a><text:span text:style-name="T453">, 2010-08-19, Žin., 2010, Nr. 101-5239 (2010-08-26), i. k</text:span><text:span text:style-name="T454">. 110221SISAK000V-135</text:span></text:p>
      <text:p text:style-name="P455"><text:span text:style-name="T456">Dėl Lietuvos saugios laivybos administracijos direktoriaus 2005 m. gruodžio 29 d. įsakymo Nr. V-197 "Dėl Locmanų egzaminavimo komisijos sudarymo ir locmanų egzaminavimo taisyklių patvirtinimo" pakeitimo</text:span></text:p>
      <text:p text:style-name="P457"/>
      <text:p text:style-name="P458"><text:span text:style-name="T459">5.</text:span></text:p>
      <text:p text:style-name="P460"><text:span text:style-name="T461">Lietuvos saugios laivybos a</text:span><text:span text:style-name="T462">dministracija, Įsakymas</text:span></text:p>
      <text:p text:style-name="P463"><text:span text:style-name="T464">Nr.<text:s/></text:span><text:a xlink:href="https://www.e-tar.lt/portal/legalAct.html?documentId=TAR.D99D04DE3AE8" office:target-frame-name="_top" xlink:show="replace"><text:span text:style-name="T465">V-191</text:span></text:a><text:span text:style-name="T466">, 2012-11-08, Žin., 2012, Nr. 131-6619 (2012-11-13), i. k. 112221SISAK000V-191</text:span></text:p>
      <text:p text:style-name="P467"><text:span text:style-name="T468">Dėl Lietuvos saugios laivybos administracijos direktoriaus 200</text:span><text:span text:style-name="T469">5 m. gruodžio 29 d. įsakymo Nr. V-197 "Dėl Locmanų egzaminavimo komisijos sudarymo ir locmanų egzaminavimo taisyklių patvirtinimo"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22:27:00Z</meta:creation-date>
    <dc:date>2016-03-02T22:27:00Z</dc:date>
    <meta:template xlink:href="Normal" xlink:type="simple"/>
    <meta:editing-cycles>2</meta:editing-cycles>
    <meta:editing-duration>PT0S</meta:editing-duration>
    <meta:document-statistic meta:page-count="7" meta:paragraph-count="197" meta:word-count="1603" meta:character-count="12811" meta:row-count="495" meta:non-whitespace-character-count="11405"/>
  </office:meta>
</office:document-meta>
</file>