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9" style:parent-style-name="Normal" style:family="paragraph">
      <style:paragraph-properties fo:text-align="justify" fo:margin-left="0.9in" fo:text-indent="0.0986in">
        <style:tab-stops/>
      </style:paragraph-properties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justify" fo:text-indent="0.9986in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break-before="page"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break-before="page"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break-before="page" fo:text-indent="3.543in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widows="0" fo:orphans="0" fo:text-indent="3.54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text-align="center"/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olumn302" style:family="table-column">
      <style:table-column-properties style:column-width="0.3979in" style:use-optimal-column-width="false"/>
    </style:style>
    <style:style style:name="TableColumn303" style:family="table-column">
      <style:table-column-properties style:column-width="1.309in" style:use-optimal-column-width="false"/>
    </style:style>
    <style:style style:name="TableColumn304" style:family="table-column">
      <style:table-column-properties style:column-width="1.7069in" style:use-optimal-column-width="false"/>
    </style:style>
    <style:style style:name="TableColumn305" style:family="table-column">
      <style:table-column-properties style:column-width="1.5708in" style:use-optimal-column-width="false"/>
    </style:style>
    <style:style style:name="TableColumn306" style:family="table-column">
      <style:table-column-properties style:column-width="0.6493in" style:use-optimal-column-width="false"/>
    </style:style>
    <style:style style:name="TableColumn307" style:family="table-column">
      <style:table-column-properties style:column-width="1.0583in" style:use-optimal-column-width="false"/>
    </style:style>
    <style:style style:name="Table301" style:family="table">
      <style:table-properties style:width="6.6923in" fo:margin-left="0in" table:align="lef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6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7" style:parent-style-name="Normal" style:family="paragraph">
      <style:paragraph-properties fo:widows="0" fo:orphans="0" fo:margin-right="3.4666in"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P400" style:parent-style-name="Normal" style:family="paragraph">
      <style:paragraph-properties fo:widows="0" fo:orphans="0" fo:text-indent="0.4923in"/>
      <style:text-properties fo:color="#000000"/>
    </style:style>
    <style:style style:name="P401" style:parent-style-name="Normal" style:family="paragraph">
      <style:paragraph-properties fo:text-align="center"/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8 iki 2018-05-18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 S u d a r a u Locmanų egzaminavimo komisiją (toliau – Komisija):</text:span></text:p>
      <text:p text:style-name="P36">Komisijos pirmininkas – Linas Kasparavičius, Lietuvos saugios laivybos administracijos Laivybos kontrolės<text:s/>skyriaus vedėjas.</text:p>
      <text:p text:style-name="P37">Komisijos pirmininko pavaduotojas – Rimvydas Jakštas, Lietuvos saugios laivybos administracijos Laivybos kontrolės skyriaus vedėjo pavaduotojas.</text:p>
      <text:p text:style-name="P38">Nariai: Adomas Alekna, Klaipėdos valstybinio jūrų uosto kapitonas.</text:p>
      <text:p text:style-name="P39">Eduardas Ringis, Klaipėdos<text:s/>valstybinio jūrų uosto kapitono pavaduotojas.</text:p>
      <text:p text:style-name="P40">Rimvydas Eitutis, Klaipėdos valstybinio jūrų uosto Laivų eismo tarnybos vyriausiasis locmanas-instruktorius.</text:p>
      <text:p text:style-name="P41">Komisijos sekretorė – Ernesta Godlevskaitė, Lietuvos saugios laivybos administracijos Ūkio subjektų<text:s/>veiklos priežiūros skyriaus vyresn. specialistė.</text:p>
      <text:p text:style-name="P42"><text:span text:style-name="T43">Komisijos sekretoriaus atostogų, ligos ar kito nebuvimo tarnyboje atveju sekretoriaus pareigas komisijos pirmininko pavedimu atlieka vienas iš komisijos narių.</text:span><text:s/></text:p>
      <text:p text:style-name="P44">Punkto pakeitimai:</text:p>
      <text:p text:style-name="P45"><text:span text:style-name="T46">Nr.<text:s/></text:span><text:a xlink:href="https://www.e-tar.lt/portal/legalAct.html?documentId=TAR.EEA337565280" office:target-frame-name="_top" xlink:show="replace"><text:span text:style-name="T47">V-52</text:span></text:a><text:span text:style-name="T48">, 2008-02-13, Žin., 2008, Nr. 21-797 (2008-02-21), i. k. 108221SISAK0000V-52</text:span></text:p>
      <text:p text:style-name="P49"><text:span text:style-name="T50">Nr.<text:s/></text:span><text:a xlink:href="https://www.e-tar.lt/portal/legalAct.html?documentId=TAR.46662588014D" office:target-frame-name="_top" xlink:show="replace"><text:span text:style-name="T51">V-51</text:span></text:a><text:span text:style-name="T52">, 2010-04-26, Žin., 2010,<text:s/></text:span><text:span text:style-name="T53">Nr. 49-2429 (2010-04-29), i. k. 110221SISAK0000V-51</text:span></text:p>
      <text:p text:style-name="P54"><text:span text:style-name="T55">Nr.<text:s/></text:span><text:a xlink:href="https://www.e-tar.lt/portal/legalAct.html?documentId=TAR.9F0FF8943E4E" office:target-frame-name="_top" xlink:show="replace"><text:span text:style-name="T56">V-135</text:span></text:a><text:span text:style-name="T57">, 2010-08-19, Žin., 2010, Nr. 101-5239 (2010-08-26), i. k. 110221SISAK000V-135</text:span></text:p>
      <text:p text:style-name="P58"><text:span text:style-name="T59">Nr.<text:s/></text:span><text:a xlink:href="https://www.e-tar.lt/portal/legalAct.html?documentId=TAR.D99D04DE3AE8" office:target-frame-name="_top" xlink:show="replace"><text:span text:style-name="T60">V-191</text:span></text:a><text:span text:style-name="T61">, 2012-11-08, Žin., 2012, Nr. 131-6619 (2012-11-13), i. k. 112221SISAK000V-191</text:span></text:p>
      <text:p text:style-name="P62"><text:span text:style-name="T63">Nr.<text:s/></text:span><text:a xlink:href="https://www.e-tar.lt/portal/legalAct.html?documentId=6e53b1a04e2611e49cf986e1802f1de9" office:target-frame-name="_top" xlink:show="replace"><text:span text:style-name="T64">V-263</text:span></text:a><text:span text:style-name="T65">, 2014-10-07,</text:span><text:span text:style-name="T66"><text:s/>paskelbta TAR 2014-10-07, i. k. 2014-13730</text:span></text:p>
      <text:p text:style-name="Normal"/>
      <text:p text:style-name="P67"><text:span text:style-name="T68">2</text:span><text:span text:style-name="T69">.<text:s/></text:span><text:span text:style-name="T70">Tvirtinu</text:span><text:span text:style-name="T71"><text:s/>Locmanų egzaminavimo taisykles (pridedama).</text:span></text:p>
      <text:p text:style-name="P72"><text:span text:style-name="T73">3</text:span><text:span text:style-name="T74">.<text:s/></text:span><text:span text:style-name="T75">Pripažįst</text:span><text:span text:style-name="T76">u netekusiu galios Lietuvos saugios laivybos administracijos direktoriaus 2003 m. gegužės 13 d. įsakymą Nr. 81 „Dėl Locmanų<text:s/></text:span><text:span text:style-name="T77">egzaminavimo komisijos sudarymo ir Locmanų egzaminavimo taisyklių patvirtinimo“.</text:span></text:p>
      <text:p text:style-name="P78"/>
      <text:p text:style-name="P79"/>
      <text:p text:style-name="P80"/>
      <text:p text:style-name="P81"><text:span text:style-name="T82">DIREKTORIUS</text:span><text:span text:style-name="T83"><text:tab/>EVALDAS ZACHAREVIČIUS</text:span></text:p>
      <text:p text:style-name="P84"/>
      <text:soft-page-break/>
      <text:p text:style-name="P85">PATVIRTINTA</text:p>
      <text:p text:style-name="P86">Lietuvos saugios laivybos administracijos<text:s/></text:p>
      <text:p text:style-name="P87">direktoriaus 2005 m. gruodžio 29 d. įsakymu<text:s/></text:p>
      <text:p text:style-name="P88">Nr. V-197</text:p>
      <text:p text:style-name="P89"/>
      <text:p text:style-name="P90"><text:span text:style-name="T91">LOCMANŲ<text:s/></text:span><text:span text:style-name="T92">EGZAMINAVIMO TAISYKLĖS</text:span></text:p>
      <text:p text:style-name="P93"/>
      <text:p text:style-name="P94"><text:span text:style-name="T95">1</text:span><text:span text:style-name="T96">. Locmanų egzaminavimo taisyklės (toliau – Taisyklės) nustato asmenų, norinčių verstis locmano praktika (toliau – locmanas), egzaminavimo ir egzaminų komisijos darbo tvarką.</text:span></text:p>
      <text:p text:style-name="P97"><text:span text:style-name="T98">2. Locmanus egzaminuoja Lietuvos saugios laivybos a</text:span><text:span text:style-name="T99">dministracijos (toliau – Administracija) direktoriaus įsakymu sudaryta Locmanų egzaminavimo komisija.</text:span><text:s/></text:p>
      <text:p text:style-name="P100">Punkto pakeitimai:</text:p>
      <text:p text:style-name="P101"><text:span text:style-name="T102">Nr.<text:s/></text:span><text:a xlink:href="https://www.e-tar.lt/portal/legalAct.html?documentId=TAR.F3F64EB67847" office:target-frame-name="_top" xlink:show="replace"><text:span text:style-name="T103">V-13</text:span></text:a><text:span text:style-name="T104">, 2006-01-26, Žin., 2006, Nr. 13-472 (2006-0</text:span><text:span text:style-name="T105">1-31), i. k. 106221SISAK0000V-13</text:span></text:p>
      <text:p text:style-name="Normal"/>
      <text:p text:style-name="P106"><text:span text:style-name="T107">3</text:span><text:span text:style-name="T108">. Locmanai egzaminuojami:</text:span></text:p>
      <text:p text:style-name="P109"><text:span text:style-name="T110">3.1</text:span><text:span text:style-name="T111">. norint pratęsti dirbančio locmano liudijimo, kuris pagal Lietuvos Respublikos susisiekimo ministro 2005 m. gegužės 26 d. įsakymu Nr. 3-249 „Dėl locmano liudijimo išdavimo ir locmano am</text:span><text:span text:style-name="T112">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113">71-2569</text:span></text:a><text:span text:style-name="T114">) patvirtintą Locmano liudijimo išdavimo ir locmano amžiaus cenz</text:span><text:span text:style-name="T115">o pratęsimo tvarkos aprašą (toliau – Tvarka) išduodamas 5 metams, galiojimą;</text:span></text:p>
      <text:p text:style-name="P116"><text:span text:style-name="T117">3.2</text:span><text:span text:style-name="T118">. norint įsidarbinti locmanu po stažuotės;</text:span></text:p>
      <text:p text:style-name="P119"><text:span text:style-name="T120">3.3</text:span><text:span text:style-name="T121">. įvykus avarijai dėl locmano kaltės, jam pažeidus laivybos taisykles arba locmanų tarnybos nuostatus;</text:span></text:p>
      <text:p text:style-name="P122"><text:span text:style-name="T123">3.4</text:span><text:span text:style-name="T124">. nevykdžius</text:span><text:span text:style-name="T125"><text:s/>locmano pareigų ilgiau kaip vienerius metus;</text:span></text:p>
      <text:p text:style-name="P126"><text:span text:style-name="T127">3.5</text:span><text:span text:style-name="T128">. norint gauti aukštesnę locmano kvalifikaciją;</text:span></text:p>
      <text:p text:style-name="P129"><text:span text:style-name="T130">3.6</text:span><text:span text:style-name="T131">. egzaminuojami laivų statybos arba remonto įmonių kapitonai (budintieji pamaininiai kapitonai) (toliau – kapitonai).</text:span></text:p>
      <text:p text:style-name="P132"><text:span text:style-name="T133">4. Asmuo, norintis laikyti</text:span><text:span text:style-name="T134"><text:s/>egzaminą locmano liudijimui gauti, pateikia VĮ Klaipėdos valstybinio jūrų uosto direkcijai (toliau – Direkcija) dokumentus, nurodytus Tvarkoje, bei įmonės, teikiančios locmanų paslaugas, vadovo teikimą. Laivų statybos arba remonto įmonių kapitonai papildo</text:span><text:span text:style-name="T135">mai pateikia pareiginius nuostatus (instrukciją) ir laivų vedimo (locavimo) procedūrą, suderintą su Klaipėdos valstybinio jūrų uosto kapitonu.</text:span></text:p>
      <text:p text:style-name="P136"><text:span text:style-name="T137">Direkcija, patikrinusi gautus dokumentus, juos pateikia Administracijai.</text:span><text:s/></text:p>
      <text:p text:style-name="P138">Punkto pakeitimai:</text:p>
      <text:p text:style-name="P139"><text:span text:style-name="T140">Nr.<text:s/></text:span><text:a xlink:href="https://www.e-tar.lt/portal/legalAct.html?documentId=TAR.F3F64EB67847" office:target-frame-name="_top" xlink:show="replace"><text:span text:style-name="T141">V-13</text:span></text:a><text:span text:style-name="T142">, 2006-01-26, Žin., 2006, Nr. 13-472 (2006-01-31), i. k. 106221SISAK0000V-13</text:span></text:p>
      <text:p text:style-name="Normal"/>
      <text:p text:style-name="P143"><text:span text:style-name="T144">5</text:span><text:span text:style-name="T145">. Egzamino data paskiriama ne vėliau kaip po vieno mėnesio nuo dokumentų gavimo dienos arba nuo avarijo</text:span><text:span text:style-name="T146">s ar pažeidimo tyrimo pabaigos.</text:span></text:p>
      <text:p text:style-name="P147"><text:span text:style-name="T148">6</text:span><text:span text:style-name="T149">. Komisijos pirmininkas per 10 darbo dienų nuo teikimo gavimo ar avarijos bei pažeidimo tyrimo pabaigos paskiria egzamino datą arba, jei reikia, raštu paprašo pateikti trūkstamus dokumentus ar ištaisyti klaidas pateiktu</text:span><text:span text:style-name="T150">ose dokumentuose.</text:span></text:p>
      <text:p text:style-name="P151"><text:span text:style-name="T152">7</text:span><text:span text:style-name="T153">. Komisijos pirmininkas gali perkelti egzamino datą, raštu prieš 3 darbo dienas apie tai pranešęs pareiškėjui ir nurodęs tokio perkėlimo priežastis.</text:span></text:p>
      <text:p text:style-name="P154"><text:span text:style-name="T155">8. Egzaminas vykdomas pagal Administracijos direktoriaus įsakymu patvirtintus egza</text:span><text:span text:style-name="T156">mino bilietus, sudaromus pagal šių Taisyklių 1 priede numatytas temas. Kiekviename egzamino biliete yra po 11 klausimų. Atsakymai į bilietų klausimus vertinami balais, kaip nurodyta bilietuose. Išsiskyrus komisijos narių nuomonei, vertinant atsakymą į klau</text:span><text:span text:style-name="T157">simą, galutinį sprendimą priima komisijos pirmininkas.</text:span><text:s/></text:p>
      <text:p text:style-name="P158">Punkto pakeitimai:</text:p>
      <text:p text:style-name="P159"><text:span text:style-name="T160">Nr.<text:s/></text:span><text:a xlink:href="https://www.e-tar.lt/portal/legalAct.html?documentId=TAR.F3F64EB67847" office:target-frame-name="_top" xlink:show="replace"><text:span text:style-name="T161">V-13</text:span></text:a><text:span text:style-name="T162">, 2006-01-26, Žin., 2006, Nr. 13-472 (2006-01-31), i. k. 106221SISAK0000V-13</text:span></text:p>
      <text:p text:style-name="Normal"/>
      <text:p text:style-name="P163"><text:span text:style-name="T164">9</text:span><text:span text:style-name="T165">.<text:s/></text:span><text:span text:style-name="T166">Egzaminas laikomas išlaikytu, jeigu teisingai atsakius į bilieto klausimus surenkama ne mažiau kaip 65 balai.</text:span></text:p>
      <text:p text:style-name="P167"><text:span text:style-name="T168">10</text:span><text:span text:style-name="T169">. Laivų statybos ir remonto įmonių kapitonai egzaminuojami pagal šių Taisyklių 2 priede nurodytas temas ir Locmanų egzaminavimo komisijos pi</text:span><text:span text:style-name="T170">rmininko patvirtintus egzamino bilietus, kurių kiekviename yra po 6 klausimus.</text:span></text:p>
      <text:p text:style-name="P171"><text:span text:style-name="T172">11</text:span><text:span text:style-name="T173">. Egzaminas laikomas išlaikytu, jeigu pagal egzamino bilietą teisingai atsakyta į ne mažiau kaip 4 klausimus.</text:span></text:p>
      <text:p text:style-name="P174"><text:span text:style-name="T175">12</text:span><text:span text:style-name="T176">. Egzamino pabaigoje surašomas Locmanų egzamino protoko</text:span><text:span text:style-name="T177">las (Taisyklių 3 priedas), kuriame nurodomi egzamino rezultatai, išvada ir rekomendacijos Administracijos direktoriui dėl locmano liudijimo išdavimo.</text:span></text:p>
      <text:p text:style-name="P178"><text:span text:style-name="T179">13</text:span><text:span text:style-name="T180">. Administracijos direktorius, gavęs egzamino protokolą, per 10 darbo dienų priima sprendimą ir nuro</text:span><text:span text:style-name="T181">do Laivybos kontrolės skyriaus vedėjui išduoti locmano liudijimą arba paruošti motyvuotą atsisakymą jį išduoti.</text:span></text:p>
      <text:p text:style-name="P182"><text:span text:style-name="T183">14</text:span><text:span text:style-name="T184">. Išduotų locmanų liudijimų apskaitą tvarko Laivybos kontrolės skyrius.</text:span></text:p>
      <text:p text:style-name="P185"><text:span text:style-name="T186">______________</text:span></text:p>
      <text:p text:style-name="P187"/>
      <text:soft-page-break/>
      <text:p text:style-name="P188">Locmanų egzaminavimo taisyklių</text:p>
      <text:p text:style-name="P189">1<text:s/>priedas</text:p>
      <text:p text:style-name="P190"/>
      <text:p text:style-name="P191"><text:span text:style-name="T192">T</text:span><text:span text:style-name="T193">EMOS, PAGAL KURIAS SUDAROMI LOCMANŲ EGZAMINŲ BILIETAI ASMENIMS, NORINTIEMS GAUTI LOCMANO LIUDIJIMĄ</text:span></text:p>
      <text:p text:style-name="P194"/>
      <text:p text:style-name="P195"><text:span text:style-name="T196">1</text:span><text:span text:style-name="T197">. Lietuvos Respublikos teisės aktai, reglamentuojantys saugią laivybą ir locmanų darbų saugą.</text:span></text:p>
      <text:p text:style-name="P198"><text:span text:style-name="T199">2</text:span><text:span text:style-name="T200">. Tarptautinės teisės aktai, reglamentuojantys saugi</text:span><text:span text:style-name="T201">ą laivybą ir locmanų darbų saugą.</text:span></text:p>
      <text:p text:style-name="P202"><text:span text:style-name="T203">3</text:span><text:span text:style-name="T204">. Lietuvos Respublikos ir tarptautinės teisės aktai, reglamentuojantys locmanų paslaugų teikimą ir tvarką.</text:span></text:p>
      <text:p text:style-name="P205"><text:span text:style-name="T206">4</text:span><text:span text:style-name="T207">. Saugaus įplaukimo/išplaukimo ypatumai, vedant laivą pro Klaipėdos uosto vartus.</text:span></text:p>
      <text:p text:style-name="P208"><text:span text:style-name="T209">5</text:span><text:span text:style-name="T210">. Saugus laivo ved</text:span><text:span text:style-name="T211">imas uosto akvatorija, laivo švartavimas.</text:span></text:p>
      <text:p text:style-name="P212"><text:span text:style-name="T213">6</text:span><text:span text:style-name="T214">. Navigacinė infrastruktūra: švyturiai, bujos ir kita pagalbinė navigacinė įranga.</text:span></text:p>
      <text:p text:style-name="P215"><text:span text:style-name="T216">7</text:span><text:span text:style-name="T217">. Tarptautinės laivų eismo taisyklės: manevravimas, navigaciniai žiburiai, signalai.</text:span></text:p>
      <text:p text:style-name="P218"><text:span text:style-name="T219">8</text:span><text:span text:style-name="T220">. Valstybinė laivų kontrolė<text:s/></text:span><text:span text:style-name="T221">uoste, locmano vaidmuo užtikrinant efektyvią kontrolę.</text:span></text:p>
      <text:p text:style-name="P222"><text:span text:style-name="T223">9</text:span><text:span text:style-name="T224">. Meteorologiniai laivybos apribojimai.</text:span></text:p>
      <text:p text:style-name="P225"><text:span text:style-name="T226">10</text:span><text:span text:style-name="T227">. Laivų vilkimo ir švartavimo procedūros.</text:span></text:p>
      <text:p text:style-name="P228"><text:span text:style-name="T229">11</text:span><text:span text:style-name="T230">. Ekstremalios situacijos, locmano veiksmai užtikrinant saugią laivybą.</text:span></text:p>
      <text:p text:style-name="P231"><text:span text:style-name="T232">12</text:span><text:span text:style-name="T233">. Locmano ir vedamo<text:s/></text:span><text:span text:style-name="T234">laivo kapitono santykiai.</text:span></text:p>
      <text:p text:style-name="P235"><text:span text:style-name="T236">______________</text:span></text:p>
      <text:p text:style-name="P237"/>
      <text:soft-page-break/>
      <text:p text:style-name="P238">Locmanų egzaminavimo taisyklių</text:p>
      <text:p text:style-name="P239">2<text:s/>priedas</text:p>
      <text:p text:style-name="P240"/>
      <text:p text:style-name="P241"><text:span text:style-name="T242">TEMOS, PAGAL KURIAS SUDAROMI EGZAMINŲ BILIETAI ĮMONIŲ KAPITONAMS, NORINTIEMS GAUTI LOCMANO LIUDIJIMĄ<text:s/></text:span></text:p>
      <text:p text:style-name="P243"/>
      <text:p text:style-name="P244">Pakeistas priedo pavadinimas:</text:p>
      <text:p text:style-name="P245"><text:span text:style-name="T246">Nr.<text:s/></text:span><text:a xlink:href="https://www.e-tar.lt/portal/legalAct.html?documentId=TAR.F3F64EB67847" office:target-frame-name="_top" xlink:show="replace"><text:span text:style-name="T247">V-13</text:span></text:a><text:span text:style-name="T248">, 2006-01-26, Žin., 2006, Nr. 13-472 (2006-01-31), i. k. 106221SISAK0000V-13</text:span></text:p>
      <text:p text:style-name="Normal"/>
      <text:p text:style-name="P249"><text:span text:style-name="T250">1</text:span><text:span text:style-name="T251">. Pagrindinės Lietuvos Respublikos saugią laivybą administruojančios institucijos ir jų funkcijos.</text:span></text:p>
      <text:p text:style-name="P252"><text:span text:style-name="T253">2</text:span><text:span text:style-name="T254">. Klaipėd</text:span><text:span text:style-name="T255">os valstybinio jūrų uosto laivybos taisyklės.</text:span></text:p>
      <text:p text:style-name="P256"><text:span text:style-name="T257">3</text:span><text:span text:style-name="T258">. Klaipėdos uosto įmonių administracijų patvirtinti dokumentai, nustatantys locavimo tvarką įmonės akvatorijoje, laivų įvedimą / išvedimą į / iš doko, reikalavimus saugiam laivų stovėjimui prie krantinių,<text:s/></text:span><text:span text:style-name="T259">kapitonų (budinčių pamaininių kapitonų) pareigas ir atsakomybę.</text:span></text:p>
      <text:p text:style-name="P260"><text:span text:style-name="T261">4</text:span><text:span text:style-name="T262">. Locmano statusas vedamame laive ir atsakomybės ribos, santykiai su laivo kapitonu.</text:span></text:p>
      <text:p text:style-name="P263"><text:span text:style-name="T264">5</text:span><text:span text:style-name="T265">. Darbų sauga, susijusi su locmano pareigų vykdymu.</text:span></text:p>
      <text:p text:style-name="P266"><text:span text:style-name="T267">6</text:span><text:span text:style-name="T268">. Tarptautinės laivų eismo taisyklės<text:s/></text:span><text:span text:style-name="T269">TLET-72 (COLREG-72).</text:span></text:p>
      <text:p text:style-name="P270"><text:span text:style-name="T271">7</text:span><text:span text:style-name="T272">. Laivų švartavimas prie krantinių (sraigto, srovės, vėjo įtaka švartavimui).</text:span></text:p>
      <text:p text:style-name="P273"><text:span text:style-name="T274">8</text:span><text:span text:style-name="T275">. Lietuvos Respublikos saugios laivybos įstatymas (Žin., 2005, Nr.<text:s/></text:span><text:a xlink:href="https://www.e-tar.lt/portal/lt/legalAct/TAR.19F0A59292E8" office:target-frame-name="_blank" xlink:show="new"><text:span text:style-name="T276">31-974</text:span></text:a><text:span text:style-name="T277">, Nr. 35 (atitaisymas)).</text:span></text:p>
      <text:p text:style-name="P278"><text:span text:style-name="T279">9</text:span><text:span text:style-name="T280">. Standartinis laivybos jūrinių frazių ir terminų žodynas (komandos anglų kalba):</text:span></text:p>
      <text:p text:style-name="P281">- komandos vairininkui;</text:p>
      <text:p text:style-name="P282">- komandos švartavimo metu;</text:p>
      <text:p text:style-name="P283">- komandos mašinų skyriui;</text:p>
      <text:p text:style-name="P284">- komandos išmetant inkarą;</text:p>
      <text:p text:style-name="P285"><text:span text:style-name="T286">- komandos vykdant švartavimo operacijas vilkikų pagalba.</text:span></text:p>
      <text:p text:style-name="P287"><text:span text:style-name="T288">______________</text:span></text:p>
      <text:p text:style-name="P289"/>
      <text:soft-page-break/>
      <text:p text:style-name="P290">Locmanų egzaminavimo taisyklių<text:s/></text:p>
      <text:p text:style-name="P291">3 priedas</text:p>
      <text:p text:style-name="P292"/>
      <text:p text:style-name="P293"><text:span text:style-name="T294">LOCMANŲ EGZAMINO PROTOKOLAS</text:span></text:p>
      <text:p text:style-name="P295"/>
      <text:p text:style-name="P296">200 – – Nr. _____</text:p>
      <text:p text:style-name="P297">Klaipėda</text:p>
      <text:p text:style-name="P298"/>
      <text:p text:style-name="P299">Locmanų egzaminavimo komisija, sudaryta Lietuvos saugios laivybos administracijos direktoriaus įsakymu, įvertino asmenų, kuriems leista laikyti locmano egzaminą, žinias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Eil. Nr.<text:s/></text:p>
          </table:table-cell>
          <table:table-cell table:style-name="TableCell311">
            <text:p text:style-name="P312">Pavardė, vardas</text:p>
          </table:table-cell>
          <table:table-cell table:style-name="TableCell313">
            <text:p text:style-name="P314">Jūrinis laipsnis arba locmano kvalifikacija</text:p>
          </table:table-cell>
          <table:table-cell table:style-name="TableCell315">
            <text:p text:style-name="P316">Norima gauti locmano kvalifikacija</text:p>
          </table:table-cell>
          <table:table-cell table:style-name="TableCell317">
            <text:p text:style-name="P318">Bilieto numeris</text:p>
          </table:table-cell>
          <table:table-cell table:style-name="TableCell319">
            <text:p text:style-name="P320">Įvertinimas (balais)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6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IŠVADA:</text:p>
      <text:p text:style-name="P388">Locmanų egzaminavimo komisijos nariai patvirtina, kad įvertino asmenų, laikiusių locmano egzaminą, kvalifikaciją ir rekomenduoja Lietuvos saugios laivybos<text:s/>administracijos direktoriui išduoti arba neišduoti locmano liudijimą:</text:p>
      <text:p text:style-name="P389"><text:tab/></text:p>
      <text:p text:style-name="P390">(vardas, pavardė)</text:p>
      <text:p text:style-name="P391"><text:tab/></text:p>
      <text:p text:style-name="P392"><text:tab/></text:p>
      <text:p text:style-name="P393"><text:tab/></text:p>
      <text:p text:style-name="P394"/>
      <text:p text:style-name="P395">Komisijos pirmininkas</text:p>
      <text:p text:style-name="P396"/>
      <text:p text:style-name="P397">Nariai:</text:p>
      <text:p text:style-name="P398"/>
      <text:p text:style-name="P399"/>
      <text:p text:style-name="P400">Komisijos sekretorius</text:p>
      <text:p text:style-name="P401">______________</text:p>
      <text:p text:style-name="P402">Priedo pakeitimai:</text:p>
      <text:p text:style-name="P403"><text:span text:style-name="T404">Nr.<text:s/></text:span><text:a xlink:href="https://www.e-tar.lt/portal/legalAct.html?documentId=TAR.F3F64EB67847" office:target-frame-name="_top" xlink:show="replace"><text:span text:style-name="T405">V-13</text:span></text:a><text:span text:style-name="T406">, 2006-01-26, Žin., 2006, Nr. 13-472 (2006-01-31), i. k. 106221SISAK0000V-13</text:span></text:p>
      <text:p text:style-name="Normal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saugios laivybos administracija, Įsakymas</text:span></text:p>
      <text:p text:style-name="P416"><text:span text:style-name="T417">Nr.<text:s/></text:span><text:a xlink:href="https://www.e-tar.lt/portal/legalAct.html?documentId=TAR.F3F64EB67847" office:target-frame-name="_top" xlink:show="replace"><text:span text:style-name="T418">V-13</text:span></text:a><text:span text:style-name="T419">, 2006-01-26, Žin., 2006, Nr. 13-472 (2006-01-31), i. k. 106221SISAK0000V-13</text:span></text:p>
      <text:p text:style-name="P420"><text:span text:style-name="T421">Dėl Lietuvos saugios laivybos administracijos direktoriaus 2005 m. gruodžio 29 d. įsakymo Nr. V-197 "Dėl Locmanų egzaminavimo komisijos sudarymo ir Locmanų egzaminavimo taisyk</text:span><text:span text:style-name="T422">lių patvirtinimo" pakeitimo</text:span></text:p>
      <text:p text:style-name="P423"/>
      <text:p text:style-name="P424"><text:span text:style-name="T425">2.</text:span></text:p>
      <text:p text:style-name="P426"><text:span text:style-name="T427">Lietuvos saugios laivybos administracija, Įsakymas</text:span></text:p>
      <text:p text:style-name="P428"><text:span text:style-name="T429">Nr.<text:s/></text:span><text:a xlink:href="https://www.e-tar.lt/portal/legalAct.html?documentId=TAR.EEA337565280" office:target-frame-name="_top" xlink:show="replace"><text:span text:style-name="T430">V-52</text:span></text:a><text:span text:style-name="T431">, 2008-02-13, Žin., 2008, Nr. 21-797 (2008-02-21), i. k. 108221SISAK0000V-52</text:span></text:p>
      <text:p text:style-name="P432"><text:span text:style-name="T433">Dėl Li</text:span><text:span text:style-name="T434">etuvos saugios laivybos administracijos direktoriaus 2005 m. gruodžio 29 d. įsakymo Nr. V-197 "Dėl locmanų egzaminavimo komisijos sudarymo ir Locmanų egzaminavimo taisyklių patvirtinimo" pakeitimo</text:span></text:p>
      <text:p text:style-name="P435"/>
      <text:p text:style-name="P436"><text:span text:style-name="T437">3.</text:span></text:p>
      <text:p text:style-name="P438"><text:span text:style-name="T439">Lietuvos saugios laivybos administracija, Įsakymas</text:span></text:p>
      <text:soft-page-break/>
      <text:p text:style-name="P440"><text:span text:style-name="T441">Nr.<text:s/></text:span><text:a xlink:href="https://www.e-tar.lt/portal/legalAct.html?documentId=TAR.46662588014D" office:target-frame-name="_top" xlink:show="replace"><text:span text:style-name="T442">V-51</text:span></text:a><text:span text:style-name="T443">, 2010-04-26, Žin., 2010, Nr. 49-2429 (2010-04-29), i. k. 110221SISAK0000V-51</text:span></text:p>
      <text:p text:style-name="P444"><text:span text:style-name="T445">Dėl Lietuvos saugios laivybos administracijos direktoriaus 2005 m. gruodžio 29 d. įsakymo Nr</text:span><text:span text:style-name="T446">. V-197 "Dėl Locmanų egzaminavimo komisijos sudarymo ir locmanų egzaminavimo taisyklių patvirtinimo" pakeitimo</text:span></text:p>
      <text:p text:style-name="P447"/>
      <text:p text:style-name="P448"><text:span text:style-name="T449">4.</text:span></text:p>
      <text:p text:style-name="P450"><text:span text:style-name="T451">Lietuvos saugios laivybos administracija, Įsakymas</text:span></text:p>
      <text:p text:style-name="P452"><text:span text:style-name="T453">Nr.<text:s/></text:span><text:a xlink:href="https://www.e-tar.lt/portal/legalAct.html?documentId=TAR.9F0FF8943E4E" office:target-frame-name="_top" xlink:show="replace"><text:span text:style-name="T454">V-13</text:span><text:span text:style-name="T455">5</text:span></text:a><text:span text:style-name="T456">, 2010-08-19, Žin., 2010, Nr. 101-5239 (2010-08-26), i. k. 110221SISAK000V-135</text:span></text:p>
      <text:p text:style-name="P457"><text:span text:style-name="T458">Dėl Lietuvos saugios laivybos administracijos direktoriaus 2005 m. gruodžio 29 d. įsakymo Nr. V-197 "Dėl Locmanų egzaminavimo komisijos sudarymo ir locmanų egzaminavimo taisykl</text:span><text:span text:style-name="T459">ių patvirtinimo" pakeitimo</text:span></text:p>
      <text:p text:style-name="P460"/>
      <text:p text:style-name="P461"><text:span text:style-name="T462">5.</text:span></text:p>
      <text:p text:style-name="P463"><text:span text:style-name="T464">Lietuvos saugios laivybos administracija, Įsakymas</text:span></text:p>
      <text:p text:style-name="P465"><text:span text:style-name="T466">Nr.<text:s/></text:span><text:a xlink:href="https://www.e-tar.lt/portal/legalAct.html?documentId=TAR.D99D04DE3AE8" office:target-frame-name="_top" xlink:show="replace"><text:span text:style-name="T467">V-191</text:span></text:a><text:span text:style-name="T468">, 2012-11-08, Žin., 2012, Nr. 131-6619 (2012-11-13), i. k. 112221SISAK000V-191</text:span></text:p>
      <text:p text:style-name="P469"><text:span text:style-name="T470">Dėl<text:s/></text:span><text:span text:style-name="T471">Lietuvos saugios laivybos administracijos direktoriaus 2005 m. gruodžio 29 d. įsakymo Nr. V-197 "Dėl Locmanų egzaminavimo komisijos sudarymo ir locmanų egzaminavimo taisyklių patvirtinimo" pakeitimo</text:span></text:p>
      <text:p text:style-name="P472"/>
      <text:p text:style-name="P473"><text:span text:style-name="T474">6.</text:span></text:p>
      <text:p text:style-name="P475"><text:span text:style-name="T476">Lietuvos saugios laivybos administracija, Įsakymas</text:span></text:p>
      <text:p text:style-name="P477"><text:span text:style-name="T478">Nr</text:span><text:span text:style-name="T479">.<text:s/></text:span><text:a xlink:href="https://www.e-tar.lt/portal/legalAct.html?documentId=6e53b1a04e2611e49cf986e1802f1de9" office:target-frame-name="_top" xlink:show="replace"><text:span text:style-name="T480">V-263</text:span></text:a><text:span text:style-name="T481">, 2014-10-07, paskelbta TAR 2014-10-07, i. k. 2014-13730</text:span></text:p>
      <text:p text:style-name="P482"><text:span text:style-name="T483">Dėl Lietuvos saugios laivybos administracijos direktoriaus 2005 m. gruodžio 29 d. įsakymo Nr.<text:s/></text:span><text:span text:style-name="T484">V-197 „Dėl Locmanų egzaminavimo komisijos sudarymo ir Locmanų egzaminavimo taisyklių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1T08:36:00Z</meta:creation-date>
    <dc:date>2018-05-21T08:36:00Z</dc:date>
    <meta:template xlink:href="Normal.dotm" xlink:type="simple"/>
    <meta:editing-cycles>2</meta:editing-cycles>
    <meta:editing-duration>PT0S</meta:editing-duration>
    <meta:document-statistic meta:page-count="7" meta:paragraph-count="231" meta:word-count="1653" meta:character-count="13447" meta:row-count="858" meta:non-whitespace-character-count="12025"/>
  </office:meta>
</office:document-meta>
</file>