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9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0B97C30E641F" office:target-frame-name="_top" xlink:show="replace"><text:span text:style-name="T8">35-320</text:span></text:a><text:span text:style-name="T9">, i. k. 1112020ISAK0004-271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balandžio 29 d. Nr. 4-271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</text:span><text:span text:style-name="T2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1.4-ŪM-01-K priemonės „Inoklaster LT“ projektų finansavimo sąlygų aprašo, patvirtinto Lietuvos Respublikos ūkio ministro 2009 m. birželio 8 d. įsakymu Nr. 4-276 (Žin., 2009, Nr.<text:s/></text:span><text:a xlink:href="https://www.e-tar.lt/portal/lt/legalAct/TAR.E2EAB7A15B66" office:target-frame-name="_blank" xlink:show="new"><text:span text:style-name="T31">71-2903</text:span></text:a><text:span text:style-name="T32">), 61 punktu bei atsižvelgdamas į viešosios įstaigos Lietuvos verslo paramos agentūros (toliau – VšĮ Lietuvos verslo paramos agentūra) 2011 m. balandžio 11 d. pagal Ekonomikos augimo veiksmų programos VP2-1.4-ŪM-01-K priem</text:span><text:span text:style-name="T33">onę „Inoklaster LT“ projektų, gautų konkurso būdu, naudos ir kokybės vertinimo ataskaitą Nr. 3(13.2.3-9) bei VšĮ Lietuvos verslo paramos agentūros vertintojų komisijos 2011 m. balandžio 11 d. posėdžio protokolo Nr. VP-P1-Z-05-064 nutariamąją dalį,</text:span></text:p>
      <text:p text:style-name="P34"><text:span text:style-name="T35">s k i<text:s/></text:span><text:span text:style-name="T36">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</text:span><text:span text:style-name="T38">3721</text:span></text:a><text:span text:style-name="T39">), 1 prioriteto „Ūkio konkurencingumui ir ekonomikos augimui skirti moksliniai tyrimai ir technologinė plėtra“ VP2-1.4-ŪM-01-K priemonę „Inoklaster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B55EAE928BE0" office:target-frame-name="_top" xlink:show="replace"><text:span text:style-name="T43">4-785</text:span></text:a><text:span text:style-name="T44">, 2012-08-02, Informaciniai pranešimai, 2012, Nr. 63-600 (2012-08-08), i. k. 1122020ISAK0004-785</text:span></text:p>
      <text:p text:style-name="Normal"/>
      <text:p text:style-name="P45"><text:span text:style-name="T46">1</text:span><text:span text:style-name="T47">. Užupis Creative Cluster projekto „Užupio kūrybinis klaster</text:span><text:span text:style-name="T48">is“ (VšĮ Lietuvos verslo paramos agentūros 2011 m. balandžio 11 d. paraiškos kodas VP2-1.4-ŪM-01-K-01-004 Europos Sąjungos struktūrinių fondų ir (ar) valstybės biudžeto finansavimui gauti vertinimo rezultatų ataskaita Nr. VP-P1-Z02-2539 P) veiklos ir kapit</text:span><text:span text:style-name="T49">alo formavimo išlaidoms padengti – iki 1 284 944,00 (milijono dviejų šimtų aštuoniasdešimt keturių tūkstančių devynių šimtų keturiasdešimt keturių) litų finansavimo, finansavimo dalis (intensyvumas) – iki 50,00 proc. iš Europos Sąjungos Europos regioninės<text:s/></text:span><text:span text:style-name="T50">plėtros fondo specialiosios Ekonomikos augimo ir konkurencingumo didinimo programos (ES lėšos) (programos kodas – 01_105), priemonės kodas 115_121, funkcinės klasifikacijos kodas 04.09.01.03, ekonominės klasifikacijos kodai 2.9.2.1.1.03 ir 2.9.2.2.1.03;</text:span></text:p>
      <text:p text:style-name="P51"><text:span text:style-name="T52">2</text:span><text:span text:style-name="T53">. UAB „E-verslo klasteris“ projekto „E-paslaugų klasterio veiklos išplėtimas“ (VšĮ Lietuvos verslo paramos agentūros 2011 m. balandžio 11 d. paraiškos kodas VP2-1.4-ŪM-01-K-01-005 Europos Sąjungos struktūrinių fondų ir (ar) valstybės biudžeto finansavim</text:span><text:span text:style-name="T54">ui gauti vertinimo rezultatų ataskaita Nr. VP-P1-Z02-2861) veiklos ir kapitalo formavimo išlaidoms (ekonominės klasifikacijos kodai 2.9.2.1.1.03 ir 2.9.2.2.1.03) padengti – iki 1 286 676,07 (milijono dviejų šimtų aštuoniasdešimt šešių tūkstančių šešių šimt</text:span><text:span text:style-name="T55">ų septyniasdešimt šešių litų ir septynių centų) lito<text:s/></text:span><text:soft-page-break/><text:span text:style-name="T56">finansavimo, finansavimo dalis (intensyvumas) – iki 50,00 proc., priemonės kodas 01 005 01 02 01, funkcinės klasifikacijos kodas 04.09.01.03, finansavimo šaltinio kodas 1.3.2.3.1 (2007–2013 m. ES struktū</text:span><text:span text:style-name="T57">rinė parama);</text:span><text:s/></text:p>
      <text:p text:style-name="P58">Punkto pakeitimai:</text:p>
      <text:p text:style-name="P59"><text:span text:style-name="T60">Nr.<text:s/></text:span><text:a xlink:href="https://www.e-tar.lt/portal/legalAct.html?documentId=TAR.4031451E87A3" office:target-frame-name="_top" xlink:show="replace"><text:span text:style-name="T61">4-127</text:span></text:a><text:span text:style-name="T62">, 2012-02-06, Informaciniai pranešimai, 2012, Nr. 12-106 (2012-02-10), i. k. 1122020ISAK0004-127</text:span></text:p>
      <text:p text:style-name="Normal"/>
      <text:p text:style-name="P63"><text:span text:style-name="T64">3.</text:span><text:span text:style-name="T65"><text:s/>Neteko galios nuo 2012-08-09</text:span></text:p>
      <text:p text:style-name="P66">Punkto naikinimas:</text:p>
      <text:p text:style-name="P67"><text:span text:style-name="T68">Nr.<text:s/></text:span><text:a xlink:href="https://www.e-tar.lt/portal/legalAct.html?documentId=TAR.B55EAE928BE0" office:target-frame-name="_top" xlink:show="replace"><text:span text:style-name="T69">4-785</text:span></text:a><text:span text:style-name="T70">, 2012-08-02, Informaciniai pranešimai 2012, Nr. 63-600 (2012-08-08), i. k. 1122020ISAK0004-785</text:span></text:p>
      <text:p text:style-name="Normal"/>
      <text:p text:style-name="P71"/>
      <text:p text:style-name="P72"/>
      <text:p text:style-name="P73"/>
      <text:p text:style-name="P74">Ūkio ministras<text:tab/>Rimantas Žyliu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4031451E87A3" office:target-frame-name="_top" xlink:show="replace"><text:span text:style-name="T87">4-127</text:span></text:a><text:span text:style-name="T88">, 2012-02-06, Informaciniai pranešimai, 2012, Nr. 12-106 (2012-02-10), i. k. 1122020ISAK0004-127</text:span></text:p>
      <text:p text:style-name="P89"><text:span text:style-name="T90">Dėl<text:s/></text:span><text:span text:style-name="T91">Lietuvos Respublikos ūkio ministro 2011 m. balandžio 29 d. įsakymo Nr. 4-271 "Dėl finansavimo projektams, siekiantiems gauti Europos Sąjungos struktūrinių fondų finansinę paramą pagal Lietuvos 2007–2013 metų Europos Sąjungos struktūrinės paramos panaudojim</text:span><text:span text:style-name="T92">o strategiją ir Ekonomikos augimo veiksmų programą, skyrimo" pakeitimo</text:span></text:p>
      <text:p text:style-name="P93"/>
      <text:p text:style-name="P94"><text:span text:style-name="T95">2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B55EAE928BE0" office:target-frame-name="_top" xlink:show="replace"><text:span text:style-name="T100">4-785</text:span></text:a><text:span text:style-name="T101">, 2012-08-02, Informaciniai pranešimai, 20</text:span><text:span text:style-name="T102">12, Nr. 63-600 (2012-08-08), i. k. 1122020ISAK0004-785</text:span></text:p>
      <text:p text:style-name="P103"><text:span text:style-name="T104">Dėl Lietuvos Respublikos ūkio ministro 2011 m. balandžio 29 d. įsakymo Nr. 4-271 "Dėl finansavimo projektams, siekiantiems gauti Europos Sąjungos struktūrinių fondų finansinę paramą pagal Lietuvos 2007</text:span><text:span text:style-name="T105">–2013 metų Europos Sąjungos struktūrinės paramos panaudojimo strategiją ir Ekonomikos augimo veiksmų programą, skyr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8T10:32:00Z</meta:creation-date>
    <dc:date>2015-11-18T10:32:00Z</dc:date>
    <meta:template xlink:href="Normal" xlink:type="simple"/>
    <meta:editing-cycles>2</meta:editing-cycles>
    <meta:editing-duration>PT0S</meta:editing-duration>
    <meta:document-statistic meta:page-count="2" meta:paragraph-count="19" meta:word-count="754" meta:character-count="6001" meta:row-count="109" meta:non-whitespace-character-count="5266"/>
  </office:meta>
</office:document-meta>
</file>