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13 iki 2012-08-08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0B97C30E641F" office:target-frame-name="_top" xlink:show="replace"><text:span text:style-name="T8">35-320</text:span></text:a><text:span text:style-name="T9">, i. k. 1112020ISAK0004-271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balandžio 29 d. Nr. 4-271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</text:span><text:span text:style-name="T2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1.4-ŪM-01-K priemonės „Inoklaster LT“ projektų finansavimo sąlygų aprašo, patvirtinto Lietuvos Respublikos ūkio ministro 2009 m. birželio 8 d. įsakymu Nr. 4-276 (Žin., 2009, Nr.<text:s/></text:span><text:a xlink:href="https://www.e-tar.lt/portal/lt/legalAct/TAR.E2EAB7A15B66" office:target-frame-name="_blank" xlink:show="new"><text:span text:style-name="T31">71-2903</text:span></text:a><text:span text:style-name="T32">), 61 punktu bei atsižvelgdamas į viešosios įstaigos Lietuvos verslo paramos agentūros (toliau – VšĮ Lietuvos verslo paramos agentūra) 2011 m. balandžio 11 d. pagal Ekonomikos augimo veiksmų programos VP2-1.4-ŪM-01-K priem</text:span><text:span text:style-name="T33">onę „Inoklaster LT“ projektų, gautų konkurso būdu, naudos ir kokybės vertinimo ataskaitą Nr. 3(13.2.3-9) bei VšĮ Lietuvos verslo paramos agentūros vertintojų komisijos 2011 m. balandžio 11 d. posėdžio protokolo Nr. VP-P1-Z-05-064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</text:span><text:span text:style-name="T39">, 1 prioriteto „Ūkio konkurencingumui ir ekonomikos augimui skirti moksliniai tyrimai ir technologinė plėtra“ VP2-1.4-ŪM-01-K priemonę „Inoklaster LT“ projektams įgyvendinti iš specialiosios Ekonomikos augimo ir konkurencingumo didinimo programos iki 3 539</text:span><text:span text:style-name="T40"><text:s/>528,00 (trijų milijonų penkių šimtų trisdešimt devynių tūkstančių penkių šimtų dvidešimt aštuonių) litų:</text:span></text:p>
      <text:p text:style-name="P41"><text:span text:style-name="T42">1</text:span><text:span text:style-name="T43">. Užupis Creative Cluster projekto „Užupio kūrybinis klasteris“ (VšĮ Lietuvos verslo paramos agentūros 2011 m. balandžio 11 d. paraiškos kodas VP</text:span><text:span text:style-name="T44">2-1.4-ŪM-01-K-01-004 Europos Sąjungos struktūrinių fondų ir (ar) valstybės biudžeto finansavimui gauti vertinimo rezultatų ataskaita Nr. VP-P1-Z02-2539 P) veiklos ir kapitalo formavimo išlaidoms padengti – iki 1 284 944,00 (milijono dviejų šimtų aštuoniasd</text:span><text:span text:style-name="T45">ešimt keturių tūkstančių devynių šimtų keturiasdešimt keturių) litų finansavimo, finansavimo dalis (intensyvumas) – iki 50,00 proc. iš Europos Sąjungos Europos regioninės plėtros fondo specialiosios Ekonomikos augimo ir konkurencingumo didinimo programos (</text:span><text:span text:style-name="T46">ES lėšos) (programos kodas – 01_105), priemonės kodas 115_121, funkcinės klasifikacijos kodas 04.09.01.03, ekonominės klasifikacijos kodai 2.9.2.1.1.03 ir 2.9.2.2.1.03;</text:span></text:p>
      <text:p text:style-name="P47"><text:span text:style-name="T48">2</text:span><text:span text:style-name="T49">. UAB „E-verslo klasteris“ projekto „E-paslaugų klasterio veiklos išplėtimas“ (VšĮ</text:span><text:span text:style-name="T50"><text:s/>Lietuvos verslo paramos agentūros 2011 m. balandžio 11 d. paraiškos kodas VP2-1.4-ŪM-01-K-01-005 Europos Sąjungos struktūrinių fondų ir (ar) valstybės biudžeto finansavimui gauti vertinimo rezultatų ataskaita Nr. VP-P1-Z02-2861) veiklos ir kapitalo formav</text:span><text:span text:style-name="T51">imo išlaidoms (ekonominės klasifikacijos kodai 2.9.2.1.1.03 ir 2.9.2.2.1.03) padengti – iki 1 286 676,07 (milijono dviejų šimtų aštuoniasdešimt šešių tūkstančių šešių šimtų septyniasdešimt šešių litų ir septynių centų) lito finansavimo, finansavimo dalis (</text:span><text:span text:style-name="T52">intensyvumas) – iki 50,00 proc., priemonės kodas 01 005 01 02 01, funkcinės klasifikacijos kodas 04.09.01.03, finansavimo šaltinio kodas 1.3.2.3.1 (2007–2013 m. ES<text:s/></text:span><text:soft-page-break/><text:span text:style-name="T53">struktūrinė parama);</text:span><text:s/></text:p>
      <text:p text:style-name="P54">Punkto pakeitimai:</text:p>
      <text:p text:style-name="P55"><text:span text:style-name="T56">Nr.<text:s/></text:span><text:a xlink:href="https://www.e-tar.lt/portal/legalAct.html?documentId=TAR.4031451E87A3" office:target-frame-name="_top" xlink:show="replace"><text:span text:style-name="T57">4-127</text:span></text:a><text:span text:style-name="T58">, 2012-02-06, Informaciniai pranešimai, 2012, Nr. 12-106 (2012-02-10), i. k. 1122020ISAK0004-127</text:span></text:p>
      <text:p text:style-name="Normal"/>
      <text:p text:style-name="P59"><text:span text:style-name="T60">3</text:span><text:span text:style-name="T61">. UAB „Užvadas“ projekto „ANTRINIŲ ŽALIAVŲ PERDIRBIMO TECHNOLOGIJOS GAMYBOS IR MTTP VYSTYMO KLASTERIO“ KOORDINATO</text:span><text:span text:style-name="T62">RIAUS VEIKLOS VYSTYMAS“ (VšĮ Lietuvos verslo paramos agentūros 2011 m. balandžio 11 d. paraiškos kodas VP2-1.4-ŪM-01-K-01-006 Europos Sąjungos struktūrinių fondų ir (ar) valstybės biudžeto finansavimui gauti vertinimo rezultatų ataskaita Nr. VP-P1-Z02-2862</text:span><text:span text:style-name="T63">) veiklos ir kapitalo formavimo išlaidoms padengti – iki 959 384,00 (devynių šimtų penkiasdešimt devynių tūkstančių trijų šimtų aštuoniasdešimt keturių) litų finansavimo, finansavimo dalis (intensyvumas) – iki 50,00 proc. iš Europos Sąjungos Europos region</text:span><text:span text:style-name="T64">inės plėtros fondo specialiosios Ekonomikos augimo ir konkurencingumo didinimo programos (ES lėšos) (programos kodas – 01_105), priemonės kodas 115_121, funkcinės klasifikacijos kodas 04.09.01.03, ekonominės klasifikacijos kodai 2.9.2.1.1.03 ir 2.9.2.2.1.0</text:span><text:span text:style-name="T65">3.</text:span></text:p>
      <text:p text:style-name="P66"/>
      <text:p text:style-name="P67"/>
      <text:p text:style-name="P68"/>
      <text:p text:style-name="P69">Ūkio ministras<text:tab/>Rimantas Žyliu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ūkio ministerija, Įsakymas</text:span></text:p>
      <text:p text:style-name="P80"><text:span text:style-name="T81">Nr.<text:s/></text:span><text:a xlink:href="https://www.e-tar.lt/portal/legalAct.html?documentId=TAR.4031451E87A3" office:target-frame-name="_top" xlink:show="replace"><text:span text:style-name="T82">4-127</text:span></text:a><text:span text:style-name="T83">, 2012-02-06, Informaciniai pranešimai, 2012, Nr. 12-106<text:s/></text:span><text:span text:style-name="T84">(2012-02-10), i. k. 1122020ISAK0004-127</text:span></text:p>
      <text:p text:style-name="P85"><text:span text:style-name="T86">Dėl Lietuvos Respublikos ūkio ministro 2011 m. balandžio 29 d. įsakymo Nr. 4-271 "Dėl finansavimo projektams, siekiantiems gauti Europos Sąjungos struktūrinių fondų finansinę paramą pagal Lietuvos 2007–2013 metų Euro</text:span><text:span text:style-name="T87">pos Sąjungos struktūrinės paramos panaudojimo strategiją ir Ekonomikos augimo veiksmų programą, skyr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8T10:33:00Z</meta:creation-date>
    <dc:date>2015-11-18T10:33:00Z</dc:date>
    <meta:template xlink:href="Normal" xlink:type="simple"/>
    <meta:editing-cycles>2</meta:editing-cycles>
    <meta:editing-duration>PT0S</meta:editing-duration>
    <meta:document-statistic meta:page-count="2" meta:paragraph-count="37" meta:word-count="744" meta:character-count="5990" meta:row-count="120" meta:non-whitespace-character-count="5283"/>
  </office:meta>
</office:document-meta>
</file>