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pt" fo:country="BR"/>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letter-spacing="0.0416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style:tab-stops>
          <style:tab-stop style:type="right" style:position="6.2993in"/>
        </style:tab-stops>
      </style:paragraph-properties>
    </style:style>
    <style:style style:name="P75" style:parent-style-name="Normal" style:family="paragraph">
      <style:paragraph-properties fo:text-align="justify">
        <style:tab-stops>
          <style:tab-stop style:type="right" style:position="6.2993in"/>
        </style:tab-stops>
      </style:paragraph-properties>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master-page-name="MPF1" style:family="paragraph">
      <style:paragraph-properties fo:break-before="page" fo:text-indent="3.543in" style:page-number="1"/>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T141" style:parent-style-name="DefaultParagraphFont" style:family="text">
      <style:text-properties style:font-size-complex="12pt" fo:language="pt" fo:country="BR"/>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in"/>
        </style:tab-stops>
      </style:paragraph-properties>
    </style:style>
    <style:style style:name="T296" style:parent-style-name="DefaultParagraphFont" style:family="text">
      <style:text-properties fo:font-size="11.5pt" style:font-size-asian="11.5pt" style:font-size-complex="11.5pt" style:language-asian="lt" style:country-asian="LT"/>
    </style:style>
    <style:style style:name="T297" style:parent-style-name="DefaultParagraphFont" style:family="text">
      <style:text-properties fo:font-size="11.5pt" style:font-size-asian="11.5pt" style:font-size-complex="11.5pt" style:language-asian="lt" style:country-asian="L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language-asian="lt" style:country-asian="LT"/>
    </style:style>
    <style:style style:name="P302" style:parent-style-name="Normal" style:family="paragraph">
      <style:paragraph-properties fo:text-align="justify" fo:text-indent="0.3937in">
        <style:tab-stops>
          <style:tab-stop style:type="left" style:position="0in"/>
        </style:tab-stops>
      </style:paragraph-properties>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P305" style:parent-style-name="Normal" style:family="paragraph">
      <style:paragraph-properties fo:text-align="justify" fo:text-indent="0.3937in">
        <style:tab-stops>
          <style:tab-stop style:type="left" style:position="0in"/>
        </style:tab-stops>
      </style:paragraph-properties>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P308" style:parent-style-name="Normal" style:family="paragraph">
      <style:paragraph-properties fo:text-align="justify" fo:text-indent="0.3937in">
        <style:tab-stops>
          <style:tab-stop style:type="left" style:position="0in"/>
        </style:tab-stops>
      </style:paragraph-properties>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text-align="justify" fo:text-indent="0.3937in">
        <style:tab-stops>
          <style:tab-stop style:type="left" style:position="0in"/>
        </style:tab-stops>
      </style:paragraph-properties>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TimesLT"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TimesLT"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P577" style:parent-style-name="Normal" style:family="paragraph">
      <style:text-properties style:font-name-asian="MS Mincho" fo:font-weight="bold" style:font-weight-asian="bold"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3">Suvestinė redakcija nuo 2025-01-24</text:span></text:p>
      <text:p text:style-name="P4"/>
      <text:p text:style-name="P5"><text:span text:style-name="T6">Įsakymas paskelbtas: Žin. 2008, Nr.<text:s/></text:span><text:a xlink:href="https://www.e-tar.lt/portal/legalAct.html?documentId=TAR.0B719A678CFE" office:target-frame-name="_top" xlink:show="replace"><text:span text:style-name="T7">142-5665</text:span></text:a><text:span text:style-name="T8">, i. k. 1082230ISAK00A1-387</text:span></text:p>
      <text:p text:style-name="P9"/>
      <text:p text:style-name="P10"><text:span text:style-name="T11"/>LIETUVOS RESPUBLIKOS SOCIALINĖS APSAUGOS IR DARBO MINISTRO</text:p>
      <text:p text:style-name="P12">ĮSAKYMAS</text:p>
      <text:p text:style-name="P13"/>
      <text:p text:style-name="P14"><text:span text:style-name="T15">DĖL LIETUVOS RESPUBLIKOS VALSTYBĖS BIUDŽETO LĖŠŲ, SKIRTŲ SPECIALIOMS TIKSLINĖMS DOTACIJOMS SOCIALINĖMS IŠMOKOMS, KOMPENSACIJOMS, SOCIALINEI PARAMAI MOKI</text:span><text:span text:style-name="T16">NIAMS, UŽIMTUMO DIDINIMO PROGRAMOMS IR SOCIALINĖMS PASLAUGOMS ADMINISTRUOTI, NAUDOJIMO IR ATSISKAITYMO UŽ JŲ PANAUDOJIMĄ TVARKOS APRAŠO PATVIRTINIMO<text:s/></text:span></text:p>
      <text:p text:style-name="P17"/>
      <text:p text:style-name="P18">2008 m. lapkričio 28 d. Nr. A1-387</text:p>
      <text:p text:style-name="P19">Vilnius</text:p>
      <text:p text:style-name="P20"/>
      <text:p text:style-name="P21">Pakeistas teisės akto pavadinimas:</text:p>
      <text:p text:style-name="P22"><text:span text:style-name="T23">Nr.<text:s/></text:span><text:a xlink:href="https://www.e-tar.lt/portal/legalAct.html?documentId=22f43ad0cf8311ed9978886e85107ab2" office:target-frame-name="_top" xlink:show="replace"><text:span text:style-name="T24">A1-207</text:span></text:a><text:span text:style-name="T25">, 2023-03-31, paskelbta TAR 2023-03-31, i. k. 2023-05978</text:span></text:p>
      <text:p text:style-name="Normal"/>
      <text:p text:style-name="P26"><text:span text:style-name="T27">Vadovaudamasi Lietuvos Respublikos valstybės biudžeto ir savivaldybių biudžetų sudarymo ir vykdymo taisyklėmis, pa</text:span><text:span text:style-name="T28">tvirtintomis Lietuvos Respublikos Vyriausybės 2001 m. gegužės 14 d. nutarimu Nr. 543<text:s/></text:span><text:span text:style-name="T29">„Dėl Lietuvos Respublikos biudžeto sandaros įstatymo įgyvendinimo“</text:span><text:span text:style-name="T30">, ir siekdama užtikrinti teisingą ir tikslingą Lietuvos Respublikos valstybės biudžeto lėšų, skirtų speci</text:span><text:span text:style-name="T31">alioms tikslinėms dotacijoms socialinėms išmokoms, kompensacijoms, socialinei paramai mokiniams,</text:span><text:span text:style-name="T32"><text:s/></text:span><text:span text:style-name="T33">užimtumo didinimo programoms</text:span><text:span text:style-name="T34"><text:s/>ir socialinėms paslaugoms administruoti, panaudojimą:</text:span><text:s/></text:p>
      <text:soft-page-break/>
      <text:p text:style-name="P35">Preambulės pakeitimai:</text:p>
      <text:p text:style-name="P36"><text:span text:style-name="T37">Nr.<text:s/></text:span><text:a xlink:href="https://www.e-tar.lt/portal/legalAct.html?documentId=d946b6808f6011e4a98a9f2247652cf4" office:target-frame-name="_top" xlink:show="replace"><text:span text:style-name="T38">A1-670</text:span></text:a><text:span text:style-name="T39">, 2014-12-29, paskelbta TAR 2014-12-30, i. k. 2014-20951</text:span></text:p>
      <text:p text:style-name="P40"><text:span text:style-name="T41">Nr.<text:s/></text:span><text:a xlink:href="https://www.e-tar.lt/portal/legalAct.html?documentId=10200bb1c78811efa5ddd96c482819f5" office:target-frame-name="_top" xlink:show="replace"><text:span text:style-name="T42">A1-954</text:span></text:a><text:span text:style-name="T43">, 2024-12-31, paskelbta TAR 2024-12-31, i. k. 2024-23661</text:span></text:p>
      <text:p text:style-name="Normal"/>
      <text:p text:style-name="P44"><text:span text:style-name="T45">1</text:span><text:span text:style-name="T46">.<text:s/></text:span><text:span text:style-name="T47">Tvirtinu</text:span><text:span text:style-name="T48"><text:s/>Lietuvos Respublikos valstybės biudžeto lėšų, skirtų specialioms tikslinėms dotacijoms socialinėms išmokoms, kompensacijoms, socialinei paramai mokiniams, užimtumo didinim</text:span><text:span text:style-name="T49">o programoms ir socialinėms paslaugoms administruoti, naudojimo ir atsiskaitymo už jų panaudojimą tvarkos aprašą (pridedama).</text:span><text:s/></text:p>
      <text:p text:style-name="P50">Punkto pakeitimai:</text:p>
      <text:p text:style-name="P51"><text:span text:style-name="T52">Nr.<text:s/></text:span><text:a xlink:href="https://www.e-tar.lt/portal/legalAct.html?documentId=22f43ad0cf8311ed9978886e85107ab2" office:target-frame-name="_top" xlink:show="replace"><text:span text:style-name="T53">A1-207</text:span></text:a><text:span text:style-name="T54">,<text:s/></text:span><text:span text:style-name="T55">2023-03-31, paskelbta TAR 2023-03-31, i. k. 2023-05978</text:span></text:p>
      <text:p text:style-name="Normal"/>
      <text:p text:style-name="P56">2.<text:s/><text:span text:style-name="T57">Pavedu</text:span><text:s/>šio įsakymo vykdymo kontrolę ministerijos kancleriui.</text:p>
      <text:p text:style-name="P58">Punkto pakeitimai:</text:p>
      <text:p text:style-name="P59"><text:span text:style-name="T60">Nr.<text:s/></text:span><text:a xlink:href="https://www.e-tar.lt/portal/legalAct.html?documentId=TAR.9B9BB97CB6F1" office:target-frame-name="_top" xlink:show="replace"><text:span text:style-name="T61">A1-112</text:span></text:a><text:span text:style-name="T62">, 2010-03-19, Žin.,<text:s/></text:span><text:span text:style-name="T63">2010, Nr. 35-1678 (2010-03-27), i. k. 1102230ISAK00A1-112</text:span></text:p>
      <text:p text:style-name="P64"><text:span text:style-name="T65">Nr.<text:s/></text:span><text:a xlink:href="https://www.e-tar.lt/portal/legalAct.html?documentId=TAR.9C7CB53E7C0A" office:target-frame-name="_top" xlink:show="replace"><text:span text:style-name="T66">A1-34</text:span></text:a><text:span text:style-name="T67">, 2012-01-25, Žin., 2012, Nr. 13-582 (2012-01-28), i. k. 1122230ISAK000A1-34</text:span></text:p>
      <text:p text:style-name="Normal"/>
      <text:p text:style-name="P68">3.<text:s/><text:span text:style-name="T69">Pripažįstu</text:span><text:s/>netekusiais<text:s/>galios:</text:p>
      <text:p text:style-name="P70">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71">61-2359</text:span></text:a>);</text:p>
      <text:p text:style-name="P72">3.2. Lietuvos Respublikos socialinės apsaugos ir darbo ministro 2007 m. birželio 12 d. įsakymą Nr. A1-163 „Dėl socialinės<text:s/>apsaugos ir darbo ministro 2007 m. gegužės 28 d. įsakymo Nr. A1-144 „Dėl Lietuvos Respublikos valstybės biudžeto lėšų socialinėms išmokoms ir kompensacijoms administruoti naudojimo ir atsiskaitymo tvarkos aprašo patvirtinimo“ pakeitimo“.</text:p>
      <text:p text:style-name="P73">4. Šis įsakymas įsigalioja 2009 m. sausio 1 d.</text:p>
      <text:p text:style-name="P74"/>
      <text:p text:style-name="P75"/>
      <text:p text:style-name="P76"/>
      <text:p text:style-name="P77">LAIKINAI EINANTI SOCIALINĖS APSAUGOS IR DARBO<text:s/></text:p>
      <text:p text:style-name="P78">MINISTRO PAREIGAS<text:s/><text:tab/>VILIJA BLINKEVIČIŪTĖ</text:p>
      <text:p text:style-name="P79">PATVIRTINTA</text:p>
      <text:p text:style-name="P81">Lietuvos Respublikos socialinės</text:p>
      <text:p text:style-name="P82">apsaugos ir darbo ministro</text:p>
      <text:p text:style-name="P83">2008 m. lapkričio 28 d.<text:s/></text:p>
      <text:p text:style-name="P84">įsakymu Nr. A1-387</text:p>
      <text:p text:style-name="P85"/>
      <text:p text:style-name="P86"><text:span text:style-name="T87">LIETUVOS RESPUBLIKOS VALSTYBĖS BIUDŽETO LĖŠŲ, SKIRTŲ SPECIALIOMS TIKSLINĖMS DOTACIJOMS SOCIALINĖMS IŠMOKOMS, KOMPENSACIJOMS, SOCIALINEI PARA</text:span><text:span text:style-name="T88">MAI MOKINIAMS, UŽIMTUMO DIDINIMO PROGRAMOMS IR SOCIALINĖMS PASLAUGOMS ADMINISTRUOTI, NAUDOJIMO IR ATSISKAITYMO UŽ JŲ PANAUDOJIMĄ TVARKOS APRAŠAS<text:s/></text:span></text:p>
      <text:p text:style-name="P89"/>
      <text:p text:style-name="P90">Pakeistas priedo pavadinimas:</text:p>
      <text:p text:style-name="P91"><text:span text:style-name="T92">Nr.<text:s/></text:span><text:a xlink:href="https://www.e-tar.lt/portal/legalAct.html?documentId=22f43ad0cf8311ed9978886e85107ab2" office:target-frame-name="_top" xlink:show="replace"><text:span text:style-name="T93">A1-207</text:span></text:a><text:span text:style-name="T94">, 2023-03-31, paskelbta TAR 2023-03-31, i. k. 2023-05978</text:span></text:p>
      <text:p text:style-name="Normal"/>
      <text:p text:style-name="P95"><text:span text:style-name="T96">I</text:span><text:span text:style-name="T97">. SKYRIUS</text:span></text:p>
      <text:p text:style-name="P98"><text:span text:style-name="T99">BENDROSIOS NUOSTATOS<text:s/></text:span></text:p>
      <text:p text:style-name="P100">Pakeistas skyriaus pavadinimas:</text:p>
      <text:p text:style-name="P101"><text:span text:style-name="T102">Nr.<text:s/></text:span><text:a xlink:href="https://www.e-tar.lt/portal/legalAct.html?documentId=d0661310c06111e688d0ed775a2e782a" office:target-frame-name="_top" xlink:show="replace"><text:span text:style-name="T103">A1-660</text:span></text:a><text:span text:style-name="T104">, 2016-12-12, paskelbta TAR 2016-12-12, i. k. 2016-28724</text:span></text:p>
      <text:p text:style-name="Normal"/>
      <text:p text:style-name="P105"><text:span text:style-name="T106">1</text:span><text:span text:style-name="T107">. Lietuvos Respublikos valstybės biudžeto lėšų, skirtų specialioms tikslinėms dotacijoms socialinėms išmokoms, kompensacijoms, socialinei paramai mokiniams, užimtumo didinimo programoms</text:span><text:span text:style-name="T108"><text:s/>ir socialinėms paslaugoms administruoti, naudojimo ir atsiskaitymo už jų panaudojimą tvarkos aprašas (toliau – šis Aprašas) nustato šiuose Lietuvos Respublikos įstatymuose nustatytoms socialinėms išmokoms, kompensacijoms, socialinei paramai mokiniams, uži</text:span><text:span text:style-name="T109">mtumo didinimo programoms ir socialinėms paslaugoms (toliau – socialinė parama) administruoti skirtų lėšų naudojimo ir atsiskaitymo už jų panaudojimą tvarką:</text:span><text:s/></text:p>
      <text:p text:style-name="P110">Punkto pakeitimai:</text:p>
      <text:p text:style-name="P111"><text:span text:style-name="T112">Nr.<text:s/></text:span><text:a xlink:href="https://www.e-tar.lt/portal/legalAct.html?documentId=22f43ad0cf8311ed9978886e85107ab2" office:target-frame-name="_top" xlink:show="replace"><text:span text:style-name="T113">A1-207</text:span></text:a><text:span text:style-name="T114">, 2023-03-31, paskelbta TAR 2023-03-31, i. k. 2023-05978</text:span></text:p>
      <text:p text:style-name="P115"><text:span text:style-name="T116">Nr.<text:s/></text:span><text:a xlink:href="https://www.e-tar.lt/portal/legalAct.html?documentId=10200bb1c78811efa5ddd96c482819f5" office:target-frame-name="_top" xlink:show="replace"><text:span text:style-name="T117">A1-954</text:span></text:a><text:span text:style-name="T118">, 2024-12-31, paskelbta TAR 2024-12-31, i. k. 2024-23661</text:span></text:p>
      <text:p text:style-name="P119"><text:span text:style-name="T120">1.1</text:span><text:span text:style-name="T121">.<text:s/></text:span><text:span text:style-name="T122">Lietuvos Respublikos paramos būstui įsigyti ar išsinuomoti įstatyme numatytoms būsto nuomos ar išperkamosios būsto nuomos mokesčių dalies kompensacijoms;</text:span></text:p>
      <text:p text:style-name="P123"><text:span text:style-name="T124">1.2</text:span><text:span text:style-name="T125">. Lietuvos Respublikos paramos mirties atveju įstatyme nustatytai paramai mirties atveju;</text:span><text:s/></text:p>
      <text:p text:style-name="P126">Punkto pakeitimai:</text:p>
      <text:p text:style-name="P127"><text:span text:style-name="T128">Nr.<text:s/></text:span><text:a xlink:href="https://www.e-tar.lt/portal/legalAct.html?documentId=d0661310c06111e688d0ed775a2e782a" office:target-frame-name="_top" xlink:show="replace"><text:span text:style-name="T129">A1-660</text:span></text:a><text:span text:style-name="T130">, 2016-12-12, paskelbta TAR 2016-12-12, i. k. 2016-28724</text:span></text:p>
      <text:p text:style-name="Normal"/>
      <text:p text:style-name="P131"><text:span text:style-name="T132">1.3</text:span><text:span text:style-name="T133">. Lietuvos Respublikos socialinės paramos mokiniams įstatyme nus</text:span><text:span text:style-name="T134">tatytai socialinei paramai mokiniams;</text:span></text:p>
      <text:p text:style-name="P135"><text:span text:style-name="T136">1.4</text:span><text:span text:style-name="T137">. Lietuvos Respublikos socialinių paslaugų įstatyme nustatytai socialinei globai asmenims su sunkia negalia;</text:span></text:p>
      <text:p text:style-name="P138"><text:span text:style-name="T139">1.5</text:span><text:span text:style-name="T140">. Lietuvos Respublikos kompensacijų nepriklausomybės gynėjams, nukentėjusiems nuo 1991 m. sausi</text:span><text:span text:style-name="T141">o 11–13 d. ir po to vykdytos SSRS agresijos, bei jų šeimoms įstatyme nustatytoms kompensacijoms;</text:span></text:p>
      <text:p text:style-name="P142"><text:span text:style-name="T143">1.6</text:span><text:span text:style-name="T144">. Lietuvos Respublikos užimtumo įstatyme numatytoms savivaldybių patvirtintoms užimtumo didinimo programoms įgyvendinti, kurioms finansuoti naudojamos s</text:span><text:span text:style-name="T145">pecialiųjų tikslinių dotacijų savivaldybių biudžetams lėšos.</text:span><text:s/></text:p>
      <text:p text:style-name="P146">Punkto pakeitimai:</text:p>
      <text:p text:style-name="P147"><text:span text:style-name="T148">Nr.<text:s/></text:span><text:a xlink:href="https://www.e-tar.lt/portal/legalAct.html?documentId=d0661310c06111e688d0ed775a2e782a" office:target-frame-name="_top" xlink:show="replace"><text:span text:style-name="T149">A1-660</text:span></text:a><text:span text:style-name="T150">, 2016-12-12, paskelbta TAR 2016-12-12, i. k. 2016-28724</text:span></text:p>
      <text:p text:style-name="Normal"/>
      <text:p text:style-name="P151">Punkto<text:s/>pakeitimai:</text:p>
      <text:p text:style-name="P152"><text:span text:style-name="T153">Nr.<text:s/></text:span><text:a xlink:href="https://www.e-tar.lt/portal/legalAct.html?documentId=d946b6808f6011e4a98a9f2247652cf4" office:target-frame-name="_top" xlink:show="replace"><text:span text:style-name="T154">A1-670</text:span></text:a><text:span text:style-name="T155">, 2014-12-29, paskelbta TAR 2014-12-30, i. k. 2014-20951</text:span></text:p>
      <text:p text:style-name="Normal"/>
      <text:p text:style-name="P156"><text:span text:style-name="T157">2</text:span><text:span text:style-name="T158">. Šio Aprašo 1.1 papunktyje nustatytai socialinei paramai administruoti<text:s/></text:span><text:span text:style-name="T159">s</text:span><text:span text:style-name="T160">kiriama ne daugiau nei 4 procentai nuo būsto nuomos ar išperkamosios būsto nuomos mokesčių dalies kompensacijoms mokėti skirtų lėšų. Konkretų kompensacijoms administruoti skiriamų lėšų dydį procentais iki biudžetinių metų pradžios nustato socialinės apsaug</text:span><text:span text:style-name="T161">os ir darbo ministras.</text:span><text:s/></text:p>
      <text:p text:style-name="P162">Punkto pakeitimai:</text:p>
      <text:p text:style-name="P163"><text:span text:style-name="T164">Nr.<text:s/></text:span><text:a xlink:href="https://www.e-tar.lt/portal/legalAct.html?documentId=838aa5809e2f11e39cc2db29b1fd528f" office:target-frame-name="_top" xlink:show="replace"><text:span text:style-name="T165">A1-103</text:span></text:a><text:span text:style-name="T166">, 2014-02-24, paskelbta TAR 2014-02-26, i. k. 2014-02139</text:span></text:p>
      <text:p text:style-name="P167"><text:span text:style-name="T168">Nr.<text:s/></text:span><text:a xlink:href="https://www.e-tar.lt/portal/legalAct.html?documentId=d946b6808f6011e4a98a9f2247652cf4" office:target-frame-name="_top" xlink:show="replace"><text:span text:style-name="T169">A1-670</text:span></text:a><text:span text:style-name="T170">, 2014-12-29, paskelbta TAR 2014-12-30, i. k. 2014-20951</text:span></text:p>
      <text:p text:style-name="Normal"/>
      <text:p text:style-name="P171"><text:span text:style-name="T172">3</text:span><text:span text:style-name="T173">. Šio Aprašo 1.2 papunktyje nurodytai socialinei paramai administruoti skiriama 3 procentai šiai paramai mokėti skirtų lėšų.</text:span><text:s/></text:p>
      <text:p text:style-name="P174">Punkto<text:s/>pakeitimai:</text:p>
      <text:p text:style-name="P175"><text:span text:style-name="T176">Nr.<text:s/></text:span><text:a xlink:href="https://www.e-tar.lt/portal/legalAct.html?documentId=TAR.9C7CB53E7C0A" office:target-frame-name="_top" xlink:show="replace"><text:span text:style-name="T177">A1-34</text:span></text:a><text:span text:style-name="T178">, 2012-01-25, Žin., 2012, Nr. 13-582 (2012-01-28), i. k. 1122230ISAK000A1-34</text:span></text:p>
      <text:p text:style-name="P179"><text:span text:style-name="T180">Nr.<text:s/></text:span><text:a xlink:href="https://www.e-tar.lt/portal/legalAct.html?documentId=d0661310c06111e688d0ed775a2e782a" office:target-frame-name="_top" xlink:show="replace"><text:span text:style-name="T181">A1-660</text:span></text:a><text:span text:style-name="T182">, 2016-12-12, paskelbta TAR 2016-12-12, i. k. 2016-28724</text:span></text:p>
      <text:p text:style-name="Normal"/>
      <text:p text:style-name="P183"><text:span text:style-name="T184">4</text:span><text:span text:style-name="T185">. Šio Aprašo 1.3 papunktyje nurodytai socialinei paramai administruoti skiriama iki 4 procentų išlaidoms produktams ir išlaidoms mokinio reikmenims finansuoti skirtų lėšų. Konkretų socialinei paramai mokiniams administruoti skiriamos specialios tikslinės d</text:span><text:span text:style-name="T186">otacijos savivaldybių biudžetams procento dydį iki biudžetinių metų pradžios nustato socialinės apsaugos ir darbo ministras.<text:s/></text:span></text:p>
      <text:p text:style-name="P187">Papildyta punktu:</text:p>
      <text:p text:style-name="P188"><text:span text:style-name="T189">Nr.<text:s/></text:span><text:a xlink:href="https://www.e-tar.lt/portal/legalAct.html?documentId=a36dc070233111eabe008ea93139d588" office:target-frame-name="_top" xlink:show="replace"><text:span text:style-name="T190">A1-796</text:span></text:a><text:span text:style-name="T191">,<text:s/></text:span><text:span text:style-name="T192">2019-12-20, paskelbta TAR 2019-12-20, i. k. 2019-20974</text:span></text:p>
      <text:p text:style-name="Normal"/>
      <text:p text:style-name="P193"><text:span text:style-name="T194">4</text:span><text:span text:style-name="T195">1</text:span><text:span text:style-name="T196">. Šio Aprašo 1.4 papunktyje nurodytai socialinei paramai administruoti skiriama 2 procentų lėšų suma nuo jai mokėti skirtų lėšų.</text:span><text:s/></text:p>
      <text:p text:style-name="P197"/>
      <text:p text:style-name="P198"><text:span text:style-name="T199">TAR pastaba</text:span><text:span text:style-name="T200">. Punkto redakcija nuo 2026-01-01</text:span>:</text:p>
      <text:p text:style-name="P201">4<text:span text:style-name="T202">1</text:span>.<text:s/><text:span text:style-name="T203">Šio Aprašo 1.</text:span><text:span text:style-name="T204">4 papunktyje nurodytai socialinei paramai administruoti skiriama 1,5 procento lėšų suma nuo jai mokėti skirtų lėšų.</text:span></text:p>
      <text:p text:style-name="P205">Papildyta punktu:</text:p>
      <text:p text:style-name="P206"><text:span text:style-name="T207">Nr.<text:s/></text:span><text:a xlink:href="https://www.e-tar.lt/portal/legalAct.html?documentId=TAR.9C7CB53E7C0A" office:target-frame-name="_top" xlink:show="replace"><text:span text:style-name="T208">A1-34</text:span></text:a><text:span text:style-name="T209">, 2012-01-25, Žin., 2012, Nr. 1</text:span><text:span text:style-name="T210">3-582 (2012-01-28), i. k. 1122230ISAK000A1-34</text:span></text:p>
      <text:p text:style-name="P211">Punkto pakeitimai:</text:p>
      <text:p text:style-name="P212"><text:span text:style-name="T213">Nr.<text:s/></text:span><text:a xlink:href="https://www.e-tar.lt/portal/legalAct.html?documentId=d0661310c06111e688d0ed775a2e782a" office:target-frame-name="_top" xlink:show="replace"><text:span text:style-name="T214">A1-660</text:span></text:a><text:span text:style-name="T215">, 2016-12-12, paskelbta TAR 2016-12-12, i. k. 2016-28724</text:span></text:p>
      <text:p text:style-name="P216"><text:span text:style-name="T217">Nr.<text:s/></text:span><text:a xlink:href="https://www.e-tar.lt/portal/legalAct.html?documentId=0ad11d33d95c11efa5ddd96c482819f5" office:target-frame-name="_top" xlink:show="replace"><text:span text:style-name="T218">A1-38</text:span></text:a><text:span text:style-name="T219">, 2025-01-22, paskelbta TAR 2025-01-23, i. k. 2025-00848</text:span></text:p>
      <text:p text:style-name="Normal"/>
      <text:p text:style-name="P220"><text:span text:style-name="T221">4</text:span><text:span text:style-name="T222">2</text:span><text:span text:style-name="T223">. Šio Aprašo 1.5 papunktyje nurodytai socialinei paramai administruoti skiriama 2 procentų lėšų suma nuo jai mo</text:span><text:span text:style-name="T224">kėti skirtų lėšų.</text:span><text:s/></text:p>
      <text:p text:style-name="P225">Papildyta punktu:</text:p>
      <text:p text:style-name="P226"><text:span text:style-name="T227">Nr.<text:s/></text:span><text:a xlink:href="https://www.e-tar.lt/portal/legalAct.html?documentId=TAR.9C7CB53E7C0A" office:target-frame-name="_top" xlink:show="replace"><text:span text:style-name="T228">A1-34</text:span></text:a><text:span text:style-name="T229">, 2012-01-25, Žin., 2012, Nr. 13-582 (2012-01-28), i. k. 1122230ISAK000A1-34</text:span></text:p>
      <text:p text:style-name="P230">Punkto pakeitimai:</text:p>
      <text:p text:style-name="P231"><text:span text:style-name="T232">Nr.<text:s/></text:span><text:a xlink:href="https://www.e-tar.lt/portal/legalAct.html?documentId=d0661310c06111e688d0ed775a2e782a" office:target-frame-name="_top" xlink:show="replace"><text:span text:style-name="T233">A1-660</text:span></text:a><text:span text:style-name="T234">, 2016-12-12, paskelbta TAR 2016-12-12, i. k. 2016-28724</text:span></text:p>
      <text:p text:style-name="Normal"/>
      <text:p text:style-name="P235"><text:span text:style-name="T236">4</text:span><text:span text:style-name="T237">3</text:span><text:span text:style-name="T238">. Šio Aprašo 1.6 papunktyje nurodytoms užimtumo didinimo programoms administruoti skiriama</text:span><text:span text:style-name="T239"><text:s/>nuo 2 iki 4 procentų užimtumo didinimo programoms skirtų lėšų. Konkretų šioms programoms administruoti</text:span><text:span text:style-name="T240"><text:s/></text:span><text:span text:style-name="T241">skiriamų lėšų procento dydį iki biudžetinių metų pradžios nustato socialinės apsaugos ir darbo ministras.</text:span><text:s/></text:p>
      <text:p text:style-name="P242">Papildyta punktu:</text:p>
      <text:p text:style-name="P243"><text:span text:style-name="T244">Nr.<text:s/></text:span><text:a xlink:href="https://www.e-tar.lt/portal/legalAct.html?documentId=TAR.9C7CB53E7C0A" office:target-frame-name="_top" xlink:show="replace"><text:span text:style-name="T245">A1-34</text:span></text:a><text:span text:style-name="T246">, 2012-01-25, Žin., 2012, Nr. 13-582 (2012-01-28), i. k. 1122230ISAK000A1-34</text:span></text:p>
      <text:p text:style-name="P247">Punkto pakeitimai:</text:p>
      <text:p text:style-name="P248"><text:span text:style-name="T249">Nr.<text:s/></text:span><text:a xlink:href="https://www.e-tar.lt/portal/legalAct.html?documentId=c4331cc0dbd111e58a92afc65dd68e97" office:target-frame-name="_top" xlink:show="replace"><text:span text:style-name="T250">A1-109</text:span></text:a><text:span text:style-name="T251">, 2016-02-25, paskelbta TAR 2016-02-26, i. k. 2016-03793</text:span></text:p>
      <text:p text:style-name="P252"><text:span text:style-name="T253">Nr.<text:s/></text:span><text:a xlink:href="https://www.e-tar.lt/portal/legalAct.html?documentId=d0661310c06111e688d0ed775a2e782a" office:target-frame-name="_top" xlink:show="replace"><text:span text:style-name="T254">A1-660</text:span></text:a><text:span text:style-name="T255">, 2016-12-12, paskelbta TAR 2016-12-12, i. k. 2016-28724</text:span></text:p>
      <text:p text:style-name="Normal"/>
      <text:p text:style-name="P256"><text:span text:style-name="T257">II</text:span><text:span text:style-name="T258">. SKYRIUS</text:span></text:p>
      <text:p text:style-name="P259"><text:span text:style-name="T260">LĖŠŲ NAUDOJIMAS<text:s/></text:span></text:p>
      <text:p text:style-name="P261">Pakeistas skyriaus pavadinimas:</text:p>
      <text:p text:style-name="P262"><text:span text:style-name="T263">Nr.<text:s/></text:span><text:a xlink:href="https://www.e-tar.lt/portal/legalAct.html?documentId=d0661310c06111e688d0ed775a2e782a" office:target-frame-name="_top" xlink:show="replace"><text:span text:style-name="T264">A1-660</text:span></text:a><text:span text:style-name="T265">, 2016-12-</text:span><text:span text:style-name="T266">12, paskelbta TAR 2016-12-12, i. k. 2016-28724</text:span></text:p>
      <text:p text:style-name="Normal"/>
      <text:p text:style-name="P267"><text:span text:style-name="T268">5</text:span><text:span text:style-name="T269">.<text:s/></text:span><text:span text:style-name="T270">Socialinei paramai administruoti skirtos lėšos naudojamos vadovaujantis šiais Lietuvos Respublikos valstybės ir savivaldybių biudžetų pajamų ir išlaidų klasifikacijos, patvirtintos Lietuvos Respublikos<text:s/></text:span><text:span text:style-name="T271">finansų ministro 2013 m. liepos 3 d. įsakymu Nr. 1K-184 „Dėl Lietuvos Respublikos valstybės biudžeto ir savivaldybių biudžetų pajamų ir išlaidų klasifikacijos patvirtinimo“ (toliau – klasifikacija), papunkčiais:</text:span></text:p>
      <text:p text:style-name="P272"><text:span text:style-name="T273">5.1</text:span><text:span text:style-name="T274">. „2.1.1.1.1.1. Darbo užmokestis piniga</text:span><text:span text:style-name="T275">is“;</text:span></text:p>
      <text:p text:style-name="P276"><text:span text:style-name="T277">5.2</text:span><text:span text:style-name="T278">. „2.1.2.1.1.1. Socialinio draudimo įmokos“;</text:span></text:p>
      <text:p text:style-name="P279"><text:span text:style-name="T280">5.3</text:span><text:span text:style-name="T281">. „2.2.1.1.1.05. Ryšių įrangos ir ryšių paslaugų įsigijimo išlaidos“;</text:span></text:p>
      <text:p text:style-name="P282"><text:span text:style-name="T283">5.4</text:span><text:span text:style-name="T284">. „2.2.1.1.1.06. Transporto išlaikymo ir transporto paslaugų įsigijimo išlaidos“;</text:span></text:p>
      <text:p text:style-name="P285"><text:span text:style-name="T286">5.5</text:span><text:span text:style-name="T287">. „2.2.1.1.1.11. Komandiru</text:span><text:span text:style-name="T288">očių išlaidos“;</text:span></text:p>
      <text:p text:style-name="P289"><text:span text:style-name="T290">5.6</text:span><text:span text:style-name="T291">. „2.2.1.1.1.15. Materialiojo turto paprastojo remonto prekių ir paslaugų įsigijimo išlaidos“;<text:s/></text:span></text:p>
      <text:p text:style-name="P292"><text:span text:style-name="T293">5.7</text:span><text:span text:style-name="T294">. „2.2.1.1.1.16. Kvalifikacijos kėlimo išlaidos“;</text:span></text:p>
      <text:p text:style-name="P295"><text:span text:style-name="T296">5.8</text:span><text:span text:style-name="T297">. „2.2.1.1.1.20. Komunalinių paslaugų įsigijimo išlaidos“;</text:span></text:p>
      <text:p text:style-name="P298"><text:span text:style-name="T299">5.9</text:span><text:span text:style-name="T300">. „2.2.</text:span><text:span text:style-name="T301">1.1.1.21. Informacinių technologijų prekių ir paslaugų įsigijimo išlaidos“;</text:span></text:p>
      <text:p text:style-name="P302"><text:span text:style-name="T303">5.10</text:span><text:span text:style-name="T304">. „2.2.1.1.1.30. Kitų prekių ir paslaugų įsigijimo išlaidos“;</text:span></text:p>
      <text:p text:style-name="P305"><text:span text:style-name="T306">5.11</text:span><text:span text:style-name="T307">. „2.7.3.1.1.1. Darbdavių socialinė parama pinigais“;</text:span></text:p>
      <text:p text:style-name="P308"><text:span text:style-name="T309">5.12</text:span><text:span text:style-name="T310">. „3.1.1.3.1.2. Kitų mašinų ir įrenginių</text:span><text:span text:style-name="T311"><text:s/>įsigijimo išlaidos“;</text:span></text:p>
      <text:p text:style-name="P312"><text:span text:style-name="T313">5.13</text:span><text:span text:style-name="T314">. „3.1.2.1.1.2. Kompiuterinės programinės įrangos ir kompiuterinės programinės įrangos licencijų įsigijimo išlaidos“;</text:span></text:p>
      <text:p text:style-name="P315"><text:span text:style-name="T316">5.14</text:span><text:span text:style-name="T317">.<text:s/></text:span><text:span text:style-name="T318">„</text:span><text:span text:style-name="T319">3.1.1.3.1.4. Kompiuterinės techninės ir elektroninių ryšių įrangos įsigijimo išlaidos.</text:span><text:s/></text:p>
      <text:p text:style-name="P320">Punkto<text:s/>pakeitimai:</text:p>
      <text:p text:style-name="P321"><text:span text:style-name="T322">Nr.<text:s/></text:span><text:a xlink:href="https://www.e-tar.lt/portal/legalAct.html?documentId=TAR.9B9BB97CB6F1" office:target-frame-name="_top" xlink:show="replace"><text:span text:style-name="T323">A1-112</text:span></text:a><text:span text:style-name="T324">, 2010-03-19, Žin., 2010, Nr. 35-1678 (2010-03-27), i. k. 1102230ISAK00A1-112</text:span></text:p>
      <text:p text:style-name="P325"><text:span text:style-name="T326">Nr.<text:s/></text:span><text:a xlink:href="https://www.e-tar.lt/portal/legalAct.html?documentId=TAR.7762C7A297D9" office:target-frame-name="_top" xlink:show="replace"><text:span text:style-name="T327">A1-157</text:span></text:a><text:span text:style-name="T328">, 2010-04-21, Žin., 2010, Nr. 47-2259 (2010-04-24), i. k. 1102230ISAK00A1-157</text:span></text:p>
      <text:p text:style-name="P329"><text:span text:style-name="T330">Nr.<text:s/></text:span><text:a xlink:href="https://www.e-tar.lt/portal/legalAct.html?documentId=838aa5809e2f11e39cc2db29b1fd528f" office:target-frame-name="_top" xlink:show="replace"><text:span text:style-name="T331">A1-103</text:span></text:a><text:span text:style-name="T332">, 2014-02-24, paskelbta TAR 2014-02-26, i. k. 2014-02139</text:span></text:p>
      <text:p text:style-name="P333"><text:span text:style-name="T334">Nr.<text:s/></text:span><text:a xlink:href="https://www.e-tar.lt/portal/legalAct.html?documentId=399b0320e6ec11e7acd7ea182930b17f" office:target-frame-name="_top" xlink:show="replace"><text:span text:style-name="T335">A1-642</text:span></text:a><text:span text:style-name="T336">, 2017-12-22, paskelbta TAR 2017-12-27, i. k. 2017-21171</text:span></text:p>
      <text:p text:style-name="P337"><text:span text:style-name="T338">Nr.<text:s/></text:span><text:a xlink:href="https://www.e-tar.lt/portal/legalAct.html?documentId=0ae4e63004f611e9a5eaf2cd290f1944" office:target-frame-name="_top" xlink:show="replace"><text:span text:style-name="T339">A1-746</text:span></text:a><text:span text:style-name="T340">, 2018-12-21, paskelbta TAR 2018-12-21, i. k. 2018-21207</text:span></text:p>
      <text:p text:style-name="P341"><text:span text:style-name="T342">Nr.<text:s/></text:span><text:a xlink:href="https://www.e-tar.lt/portal/legalAct.html?documentId=0f794da06f5611eabee4a336e7e6fdab" office:target-frame-name="_top" xlink:show="replace"><text:span text:style-name="T343">A1-269</text:span></text:a><text:span text:style-name="T344">,</text:span><text:span text:style-name="T345"><text:s/>2020-03-26, paskelbta TAR 2020-03-26, i. k. 2020-06089</text:span></text:p>
      <text:p text:style-name="Normal"/>
      <text:p text:style-name="P346"><text:span text:style-name="T347">6</text:span><text:span text:style-name="T348">. Šio Aprašo 5.4 papunktyje nurodytos socialinei paramai administruoti skirtos lėšos planuojamos ir naudojamos degalams įsigyti. Šio Aprašo 5.5 papunktyje nurodytos socialinei paramai administru</text:span><text:span text:style-name="T349">oti skirtos lėšos planuojamos ir naudojamos tik komandiruotėms Lietuvos Respublikos teritorijoje. Šio Aprašo 5.6 papunktyje nurodytos išlaidos apima iš socialinei paramai administruoti skirtų lėšų įsigyto turto remonto ir priežiūros išlaidas. Šio Aprašo 5.</text:span><text:span text:style-name="T350">8 papunktyje nurodytos socialinei paramai administruoti skirtos lėšos planuojamos ir naudojamos šildymo, elektros energijos, vandentiekio ir kanalizacijos paslaugų apmokėjimo išlaidoms. Socialinei paramai administruoti skirtos lėšos planuojamos ir naudojam</text:span><text:span text:style-name="T351">os šio Aprašo 5.3 ir 5.8 papunkčiuose nurodytoms išlaidoms tik po to, kai<text:s/></text:span><text:span text:style-name="T352">savivaldybės meras ar jo įgaliotas<text:s/></text:span><text:span text:style-name="T353">savivaldybės administracijos direktorius patvirtina šių išlaidų apskaičiavimo tvarkos aprašą, parengtą atsižvelgiant į šias nuostatas:</text:span></text:p>
      <text:p text:style-name="P354"><text:span text:style-name="T355">6.1</text:span><text:span text:style-name="T356">. ryšių</text:span><text:span text:style-name="T357"><text:s/>paslaugų apmokėjimo išlaidoms reikalingas lėšas (už telefono paslaugas) rekomenduotina apskaičiuoti atsižvelgiant į valstybės tarnautojų ir darbuotojų, dirbančių pagal darbo sutartis (toliau kartu – darbuotojai), kurių pareigybių aprašymuose<text:s/></text:span>i<text:span text:style-name="T358">r (ar) kituo</text:span><text:span text:style-name="T359">se savivaldybės institucijų priimtuose teisės aktuose</text:span><text:span text:style-name="T360"><text:s/>darbuotojams yra numatyta atitinkamos socialinės paramos administravimo funkcija ir kurie naudojasi jiems priskirtais telefonų numerių abonentais, skaičių ir į nustatytus telefoninių pokalbių limitus;</text:span></text:p>
      <text:p text:style-name="P361"><text:span text:style-name="T362">6.2</text:span><text:span text:style-name="T363">. šildymo ir elektros energijos paslaugų apmokėjimo išlaidoms reikalingas lėšas rekomenduotina apskaičiuoti atsižvelgiant į patalpų, kuriose dirba darbuotojai, kurių pareigybių aprašymuose<text:s/></text:span>i<text:span text:style-name="T364">r (ar) kituose savivaldybės institucijų priimtuose teisės ak</text:span><text:span text:style-name="T365">tuose</text:span><text:span text:style-name="T366"><text:s/>darbuotojams yra numatyta atitinkamos socialinės paramos administravimo funkcija, apšildymo bei apšvietimo plotą;</text:span></text:p>
      <text:p text:style-name="P367"><text:span text:style-name="T368">6.3</text:span><text:span text:style-name="T369">. vandentiekio ir kanalizacijos paslaugų apmokėjimo išlaidoms reikalingas lėšas rekomenduotina apskaičiuoti atsižvelgiant į darbu</text:span><text:span text:style-name="T370">otojų, kurių pareigybių aprašymuose<text:s/></text:span>i<text:span text:style-name="T371">r (ar) kituose savivaldybės institucijų priimtuose teisės aktuose</text:span><text:span text:style-name="T372"><text:s/>darbuotojams yra numatyta atitinkamos socialinės paramos administravimo funkcija, skaičių.</text:span><text:s/></text:p>
      <text:p text:style-name="P373">Punkto pakeitimai:</text:p>
      <text:p text:style-name="P374"><text:span text:style-name="T375">Nr.<text:s/></text:span><text:a xlink:href="https://www.e-tar.lt/portal/legalAct.html?documentId=TAR.7762C7A297D9" office:target-frame-name="_top" xlink:show="replace"><text:span text:style-name="T376">A1-157</text:span></text:a><text:span text:style-name="T377">, 2010-04-21, Žin., 2010, Nr. 47-2259 (2010-04-24), i. k. 1102230ISAK00A1-157</text:span></text:p>
      <text:p text:style-name="P378"><text:span text:style-name="T379">Nr.<text:s/></text:span><text:a xlink:href="https://www.e-tar.lt/portal/legalAct.html?documentId=399b0320e6ec11e7acd7ea182930b17f" office:target-frame-name="_top" xlink:show="replace"><text:span text:style-name="T380">A1-642</text:span></text:a><text:span text:style-name="T381">, 2017-12-22, paskelbta TAR 2017-12-27, i. k. 2017-21171</text:span></text:p>
      <text:p text:style-name="P382"><text:span text:style-name="T383">Nr.<text:s/></text:span><text:a xlink:href="https://www.e-tar.lt/portal/legalAct.html?documentId=10200bb1c78811efa5ddd96c482819f5" office:target-frame-name="_top" xlink:show="replace"><text:span text:style-name="T384">A1-954</text:span></text:a><text:span text:style-name="T385">, 2024-12-31, paskelbta TAR 2024-12-31, i. k. 2024-23661</text:span></text:p>
      <text:p text:style-name="Normal"/>
      <text:p text:style-name="P386"><text:span text:style-name="T387">7</text:span><text:span text:style-name="T388">. Šio Aprašo</text:span><text:span text:style-name="T389"><text:s/>5.9 papunktyje nurodytos socialinei paramai administruoti skirtos lėšos planuojamos ir naudojamos kompiuterinės technikos ir kompiuterinės technikos dalių įsigijimo išlaidoms, monitorių, spausdintuvų, kopijavimo bei daugiafunkcių aparatų, spausdintuvų daž</text:span><text:span text:style-name="T390">ų, USB laikmenų, išmaniųjų telefonų ir kitų informacinių technologijų įsigijimo išlaidoms, informacinių technologijų prekių nuomos ir remonto išlaidoms, informacinių technologijų paslaugų įsigijimo išlaidoms bei programinės įrangos, skirtos socialinei para</text:span><text:span text:style-name="T391">mai administruoti, licencijų priežiūros, palaikymo ir kitų panašių paslaugų įsigijimo bei licencijų nuomos (licencijų termino pratęsimo) (toliau kartu – programinė įranga, skirta socialinei paramai administruoti) priežiūros išlaidoms padengti. Programinės<text:s/></text:span><text:span text:style-name="T392">įrangos, skirtos socialinei paramai administruoti, priežiūros išlaidos turi būti suplanuotos ir naudojamos taip, kad nebūtų viršytas 290 eurų limitas, kaip nustatyta Lietuvos Respublikos valstybės biudžeto lėšų, skiriamų savivaldybių administracijoms išmok</text:span><text:span text:style-name="T393">oms vaikams bei individualios pagalbos teikimo išlaidų kompensacijoms mokėti ir administruoti, asmens savarankiškumui kasdienėje veikloje vertinti ir dalyvauti sudarant pagalbos planą bei organizuoti ir užtikrinti pagalbos plane numatytų individualių pagal</text:span><text:span text:style-name="T394">bos priemonių tenkinimą, paskirstymo, pervedimo, tikslinimo, naudojimo, atsiskaitymo už jas ir jų kontrolės tvarkos aprašo, patvirtinto Lietuvos Respublikos socialinės apsaugos ir darbo ministro 2008 m. gruodžio 4 d. įsakymu Nr. A1-402 „Dėl Lietuvos Respub</text:span><text:span text:style-name="T395">likos valstybės biudžeto lėšų, skiriamų savivaldybių administracijoms išmokoms vaikams bei individualios pagalbos teikimo išlaidų kompensacijoms mokėti ir administruoti, asmens savarankiškumui kasdienėje veikloje vertinti ir dalyvauti sudarant pagalbos pla</text:span><text:span text:style-name="T396">ną bei organizuoti ir užtikrinti pagalbos plane numatytų individualių pagalbos priemonių tenkinimą, paskirstymo, pervedimo, tikslinimo, naudojimo, atsiskaitymo už jas ir jų kontrolės“, 18 punkte. Šio Aprašo 5.10 papunktyje nurodytos socialinei paramai admi</text:span><text:span text:style-name="T397">nistruoti skirtos lėšos planuojamos ir naudojamos tik kanceliarinėms prekėms, spaudiniams ir prekėms darbo vietai steigti, atnaujinti ir papildyti įsigyti, pašto, banko, kitų kredito ar mokėjimo įstaigų paslaugų išlaidoms, blankų įsigijimo ir (ar) gamybos,</text:span><text:span text:style-name="T398"><text:s/>leidybos, informacinių leidinių gamybos išlaidoms padengti, atsiskaityti su valstybės įmone Registrų centru už informaciją iš Nekilnojamojo turto kadastro ir registro, dokumentų, susijusių su Europos Sąjungos socialinės apsaugos sistemų koordinavimo regla</text:span><text:span text:style-name="T399">mentų nuostatų įgyvendinimu, vertimo išlaidoms ir išlaidoms, susijusioms su socialinės paramos išieškojimu teismo tvarka, notarų paslaugomis, susijusiomis su neteisėtai gautos socialinės paramos susigrąžinimo iš mirusio asmens palikimą priėmusių įpėdinių a</text:span><text:span text:style-name="T400">dministravimu, padengti. Šio Aprašo 5.12 papunktyje nurodytos socialinei paramai administruoti skirtos lėšos planuojamos ir naudojamos biuro, apskaitos įrangai ir baldams įsigyti. Šio Aprašo 5.14 papunktyje nurodytos socialinei paramai administruoti skirto</text:span><text:span text:style-name="T401">s lėšos planuojamos ir naudojamos kompiuterinių darbo vietų įrangai įsigyti.</text:span><text:s/></text:p>
      <text:p text:style-name="P402">Punkto pakeitimai:</text:p>
      <text:p text:style-name="P403"><text:span text:style-name="T404">Nr.<text:s/></text:span><text:a xlink:href="https://www.e-tar.lt/portal/legalAct.html?documentId=TAR.9B9BB97CB6F1" office:target-frame-name="_top" xlink:show="replace"><text:span text:style-name="T405">A1-112</text:span></text:a><text:span text:style-name="T406">, 2010-03-19, Žin., 2010, Nr. 35-1678 (2010-03-27), i. k. 1102230IS</text:span><text:span text:style-name="T407">AK00A1-112</text:span></text:p>
      <text:p text:style-name="P408"><text:span text:style-name="T409">Nr.<text:s/></text:span><text:a xlink:href="https://www.e-tar.lt/portal/legalAct.html?documentId=TAR.7762C7A297D9" office:target-frame-name="_top" xlink:show="replace"><text:span text:style-name="T410">A1-157</text:span></text:a><text:span text:style-name="T411">, 2010-04-21, Žin., 2010, Nr. 47-2259 (2010-04-24), i. k. 1102230ISAK00A1-157</text:span></text:p>
      <text:p text:style-name="P412"><text:span text:style-name="T413">Nr.<text:s/></text:span><text:a xlink:href="https://www.e-tar.lt/portal/legalAct.html?documentId=TAR.D209FD550EAB" office:target-frame-name="_top" xlink:show="replace"><text:span text:style-name="T414">A1-459</text:span></text:a><text:span text:style-name="T415">, 2010-10-05, Žin., 2010, Nr. 120-6141 (2010-10-09), i. k. 1102230ISAK00A1-459</text:span></text:p>
      <text:p text:style-name="P416"><text:span text:style-name="T417">Nr.<text:s/></text:span><text:a xlink:href="https://www.e-tar.lt/portal/legalAct.html?documentId=TAR.9C7CB53E7C0A" office:target-frame-name="_top" xlink:show="replace"><text:span text:style-name="T418">A1-34</text:span></text:a><text:span text:style-name="T419">, 2012-01-25, Žin., 2012, Nr. 13-582 (2012-01-28), i. k. 1122230ISAK0</text:span><text:span text:style-name="T420">00A1-34</text:span></text:p>
      <text:p text:style-name="P421"><text:span text:style-name="T422">Nr.<text:s/></text:span><text:a xlink:href="https://www.e-tar.lt/portal/legalAct.html?documentId=TAR.006C703C043F" office:target-frame-name="_top" xlink:show="replace"><text:span text:style-name="T423">A1-76</text:span></text:a><text:span text:style-name="T424">, 2013-02-26, Žin., 2013, Nr. 22-1101 (2013-02-28), i. k. 1132230ISAK000A1-76</text:span></text:p>
      <text:p text:style-name="P425"><text:span text:style-name="T426">Nr.<text:s/></text:span><text:a xlink:href="https://www.e-tar.lt/portal/legalAct.html?documentId=838aa5809e2f11e39cc2db29b1fd528f" office:target-frame-name="_top" xlink:show="replace"><text:span text:style-name="T427">A1-103</text:span></text:a><text:span text:style-name="T428">, 2014-02-24, paskelbta TAR 2014-02-26, i. k. 2014-02139</text:span></text:p>
      <text:p text:style-name="P429"><text:span text:style-name="T430">Nr.<text:s/></text:span><text:a xlink:href="https://www.e-tar.lt/portal/legalAct.html?documentId=d946b6808f6011e4a98a9f2247652cf4" office:target-frame-name="_top" xlink:show="replace"><text:span text:style-name="T431">A1-670</text:span></text:a><text:span text:style-name="T432">, 2014-12-29, paskelbta TAR 2014-12-30, i. k. 2014-20951</text:span></text:p>
      <text:p text:style-name="P433"><text:span text:style-name="T434">Nr.<text:s/></text:span><text:a xlink:href="https://www.e-tar.lt/portal/legalAct.html?documentId=399b0320e6ec11e7acd7ea182930b17f" office:target-frame-name="_top" xlink:show="replace"><text:span text:style-name="T435">A1-642</text:span></text:a><text:span text:style-name="T436">, 2017-12-22, paskelbta TAR 2017-12-27, i. k. 2017-21171</text:span></text:p>
      <text:p text:style-name="P437"><text:span text:style-name="T438">Nr.<text:s/></text:span><text:a xlink:href="https://www.e-tar.lt/portal/legalAct.html?documentId=0e001c50b58b11e88f64a5ecc703f89b" office:target-frame-name="_top" xlink:show="replace"><text:span text:style-name="T439">A1-469</text:span></text:a><text:span text:style-name="T440">, 2018-09-11, paskelbta TAR 2018-09-11, i. k. 2018-14352</text:span></text:p>
      <text:p text:style-name="P441"><text:span text:style-name="T442">Nr.<text:s/></text:span><text:a xlink:href="https://www.e-tar.lt/portal/legalAct.html?documentId=0ae4e63004f611e9a5eaf2cd290f1944" office:target-frame-name="_top" xlink:show="replace"><text:span text:style-name="T443">A1-746</text:span></text:a><text:span text:style-name="T444">, 2018</text:span><text:span text:style-name="T445">-12-21, paskelbta TAR 2018-12-21, i. k. 2018-21207</text:span></text:p>
      <text:p text:style-name="P446"><text:span text:style-name="T447">Nr.<text:s/></text:span><text:a xlink:href="https://www.e-tar.lt/portal/legalAct.html?documentId=a36dc070233111eabe008ea93139d588" office:target-frame-name="_top" xlink:show="replace"><text:span text:style-name="T448">A1-796</text:span></text:a><text:span text:style-name="T449">, 2019-12-20, paskelbta TAR 2019-12-20, i. k. 2019-20974</text:span></text:p>
      <text:p text:style-name="P450"><text:span text:style-name="T451">Nr.<text:s/></text:span><text:a xlink:href="https://www.e-tar.lt/portal/legalAct.html?documentId=0f794da06f5611eabee4a336e7e6fdab" office:target-frame-name="_top" xlink:show="replace"><text:span text:style-name="T452">A1-269</text:span></text:a><text:span text:style-name="T453">, 2020-03-26, paskelbta TAR 2020-03-26, i. k. 2020-06089</text:span></text:p>
      <text:p text:style-name="P454"><text:span text:style-name="T455">Nr.<text:s/></text:span><text:a xlink:href="https://www.e-tar.lt/portal/legalAct.html?documentId=89ad1d409ad811ec8d04d3fbbc911715" office:target-frame-name="_top" xlink:show="replace"><text:span text:style-name="T456">A1-155</text:span></text:a><text:span text:style-name="T457">, 2022-03-03, paskelbta TAR 2022-03-03, i. k. 2022-04266</text:span></text:p>
      <text:p text:style-name="P458"><text:span text:style-name="T459">Nr.<text:s/></text:span><text:a xlink:href="https://www.e-tar.lt/portal/legalAct.html?documentId=10200bb1c78811efa5ddd96c482819f5" office:target-frame-name="_top" xlink:show="replace"><text:span text:style-name="T460">A1-954</text:span></text:a><text:span text:style-name="T461">, 2024-12-31, paskelbta TAR 2024-12-31, i. k. 2024-23661</text:span></text:p>
      <text:p text:style-name="Normal"/>
      <text:p text:style-name="P462"><text:span text:style-name="T463">8</text:span><text:span text:style-name="T464">.<text:s/></text:span><text:span text:style-name="T465">Darbo užmokesči</text:span><text:span text:style-name="T466">ui ir socialinio draudimo įmokoms skirtos lėšos gali būti planuojamos ir naudojamos valstybės tarnautojų ir darbuotojų, kurių pareigybių aprašymuose ir (ar) kituose savivaldybės institucijų priimtuose teisės aktuose yra nustatyta atitinkamos socialinės par</text:span><text:span text:style-name="T467">amos administravimo funkcija, darbo užmokesčiui ir socialinio draudimo įmokoms mokėti. Savivaldybės administracija sutaupytas darbo užmokesčiui ir socialinio draudimo įmokoms skirtas lėšas gali panaudoti vienkartinėms piniginėms išmokoms šiame punkte nurod</text:span><text:span text:style-name="T468">ytiems darbuotojams mokėti. Lėšos vienkartinėms piniginėms išmokoms negali viršyti 20 procentų šiame punkte nurodytų darbuotojų darbo užmokesčiui skirtų lėšų.</text:span></text:p>
      <text:p text:style-name="P469"><text:span text:style-name="T470">Šio Aprašo 5.11 papunktyje nurodytos socialinei paramai administruoti skirtos lėšos planuojamos i</text:span><text:span text:style-name="T471">r naudojamos tik darbo užmokesčiui nenutrūkstamai mokėti ligos atveju (už pirmas dvi ligos dienas) ir<text:s/></text:span><text:span text:style-name="T472">išeitinėms išmokoms mokėti</text:span><text:span text:style-name="T473">.<text:s/></text:span></text:p>
      <text:p text:style-name="P474">Punkto pakeitimai:</text:p>
      <text:p text:style-name="P475"><text:span text:style-name="T476">Nr.<text:s/></text:span><text:a xlink:href="https://www.e-tar.lt/portal/legalAct.html?documentId=TAR.9B9BB97CB6F1" office:target-frame-name="_top" xlink:show="replace"><text:span text:style-name="T477">A1-112</text:span></text:a><text:span text:style-name="T478">, 2010-03-19,<text:s/></text:span><text:span text:style-name="T479">Žin., 2010, Nr. 35-1678 (2010-03-27), i. k. 1102230ISAK00A1-112</text:span></text:p>
      <text:p text:style-name="P480"><text:span text:style-name="T481">Nr.<text:s/></text:span><text:a xlink:href="https://www.e-tar.lt/portal/legalAct.html?documentId=0e001c50b58b11e88f64a5ecc703f89b" office:target-frame-name="_top" xlink:show="replace"><text:span text:style-name="T482">A1-469</text:span></text:a><text:span text:style-name="T483">, 2018-09-11, paskelbta TAR 2018-09-11, i. k. 2018-14352</text:span></text:p>
      <text:p text:style-name="P484"><text:span text:style-name="T485">Nr.<text:s/></text:span><text:a xlink:href="https://www.e-tar.lt/portal/legalAct.html?documentId=0ae4e63004f611e9a5eaf2cd290f1944" office:target-frame-name="_top" xlink:show="replace"><text:span text:style-name="T486">A1-746</text:span></text:a><text:span text:style-name="T487">, 2018-12-21, paskelbta TAR 2018-12-21, i. k. 2018-21207</text:span></text:p>
      <text:p text:style-name="P488"><text:span text:style-name="T489">Nr.<text:s/></text:span><text:a xlink:href="https://www.e-tar.lt/portal/legalAct.html?documentId=0f794da06f5611eabee4a336e7e6fdab" office:target-frame-name="_top" xlink:show="replace"><text:span text:style-name="T490">A1-269</text:span></text:a><text:span text:style-name="T491">, 2020-03-</text:span><text:span text:style-name="T492">26, paskelbta TAR 2020-03-26, i. k. 2020-06089</text:span></text:p>
      <text:p text:style-name="Normal"/>
      <text:p text:style-name="P493">9. Lėšos, skirtos darbuotojų, kurių pareigybės aprašymuose i<text:span text:style-name="T494">r (ar) kituose savivaldybės institucijų priimtuose teisės aktuose darbuotojams<text:s/></text:span>yra numatyta atitinkamos socialinės paramos administravimo funkcija, darbo užmokesčiui, socialinio draudimo įmokoms ir vienkartinėms išmokoms, paskirstomos savivaldybės mero ar jo įgalioto savivaldybės administracijos valstybės tarnautojo sprendimu.<text:s/></text:p>
      <text:p text:style-name="P495">Punkto pakeitimai:</text:p>
      <text:p text:style-name="P496"><text:span text:style-name="T497">Nr.<text:s/></text:span><text:a xlink:href="https://www.e-tar.lt/portal/legalAct.html?documentId=10200bb1c78811efa5ddd96c482819f5" office:target-frame-name="_top" xlink:show="replace"><text:span text:style-name="T498">A1-954</text:span></text:a><text:span text:style-name="T499">, 2024-12-31, paskelbta TAR 2024-12-31, i. k. 2024-23661</text:span></text:p>
      <text:p text:style-name="Normal"/>
      <text:p text:style-name="P500"><text:span text:style-name="T501">9</text:span><text:span text:style-name="T502">1</text:span><text:span text:style-name="T503">. Socialinei paramai administruoti panaudojama ne didesnė lėšų suma negu nustatytas socialinei paramai administruoti skiriamų lėšų proc</text:span><text:span text:style-name="T504">ento dydis nuo panaudotų lėšų socialinei paramai mokėti.</text:span><text:s/></text:p>
      <text:p text:style-name="P505">Papildyta punktu:</text:p>
      <text:p text:style-name="P506"><text:span text:style-name="T507">Nr.<text:s/></text:span><text:a xlink:href="https://www.e-tar.lt/portal/legalAct.html?documentId=TAR.9C7CB53E7C0A" office:target-frame-name="_top" xlink:show="replace"><text:span text:style-name="T508">A1-34</text:span></text:a><text:span text:style-name="T509">, 2012-01-25, Žin., 2012, Nr. 13-582 (2012-01-28), i. k. 1122230ISAK000A1-34</text:span></text:p>
      <text:p text:style-name="Normal"/>
      <text:p text:style-name="P510"><text:span text:style-name="T511">III</text:span><text:span text:style-name="T512">.<text:s/></text:span><text:span text:style-name="T513">SKYRIUS</text:span></text:p>
      <text:p text:style-name="P514"><text:span text:style-name="T515">ATSISKAITYMAS UŽ LĖŠŲ PANAUDOJIMĄ<text:s/></text:span></text:p>
      <text:p text:style-name="P516">Pakeistas skyriaus pavadinimas:</text:p>
      <text:p text:style-name="P517"><text:span text:style-name="T518">Nr.<text:s/></text:span><text:a xlink:href="https://www.e-tar.lt/portal/legalAct.html?documentId=d0661310c06111e688d0ed775a2e782a" office:target-frame-name="_top" xlink:show="replace"><text:span text:style-name="T519">A1-660</text:span></text:a><text:span text:style-name="T520">, 2016-12-12, paskelbta TAR 2016-12-12, i. k. 2016-28724</text:span></text:p>
      <text:p text:style-name="Normal"/>
      <text:p text:style-name="P521"><text:span text:style-name="T522">10</text:span><text:span text:style-name="T523">.<text:s/></text:span><text:span text:style-name="T524">Savivaldybių administracijos, pasibaigus kiekvienam kalendorinių metų ketvirčiui, iki kito ketvirčio pirmojo mėnesio 10 d. pateikia Socialinių paslaugų priežiūros departamentui prie Socialinės apsaugos ir darbo ministerijos socialinėms išmokoms, kompensaci</text:span><text:span text:style-name="T525">joms, socialinei paramai mokiniams, užimtumo didinimo programoms ir socialinėms paslaugoms administruoti skirtų lėšų panaudojimo ketvirtinę ataskaitą (pagal 1 priedą)</text:span><text:span text:style-name="T526">.</text:span><text:s/></text:p>
      <text:p text:style-name="P527">Punkto pakeitimai:</text:p>
      <text:p text:style-name="P528"><text:span text:style-name="T529">Nr.<text:s/></text:span><text:a xlink:href="https://www.e-tar.lt/portal/legalAct.html?documentId=TAR.ECBBC6551194" office:target-frame-name="_top" xlink:show="replace"><text:span text:style-name="T530">A1-572</text:span></text:a><text:span text:style-name="T531">, 2012-12-12, Žin., 2012, Nr. 146-7549 (2012-12-15), i. k. 1122230ISAK00A1-572</text:span></text:p>
      <text:p text:style-name="P532"><text:span text:style-name="T533">Nr.<text:s/></text:span><text:a xlink:href="https://www.e-tar.lt/portal/legalAct.html?documentId=22f43ad0cf8311ed9978886e85107ab2" office:target-frame-name="_top" xlink:show="replace"><text:span text:style-name="T534">A1-207</text:span></text:a><text:span text:style-name="T535">, 2023-03-31, paskelbta TAR 2023-03-31, i. k.</text:span><text:span text:style-name="T536"><text:s/>2023-05978</text:span></text:p>
      <text:p text:style-name="Normal"/>
      <text:p text:style-name="P537"><text:span text:style-name="T538">11</text:span><text:span text:style-name="T539">. Savivaldybių administracijos Socialinių paslaugų priežiūros departamento prie Socialinės apsaugos ir darbo ministerijos prašymu privalo teikti visą informaciją, susijusią su lėšų, skirtų socialinei paramai administruoti, panaudojimu.</text:span><text:s/></text:p>
      <text:p text:style-name="P540">Punkto pakeitimai:</text:p>
      <text:p text:style-name="P541"><text:span text:style-name="T542">Nr.<text:s/></text:span><text:a xlink:href="https://www.e-tar.lt/portal/legalAct.html?documentId=22f43ad0cf8311ed9978886e85107ab2" office:target-frame-name="_top" xlink:show="replace"><text:span text:style-name="T543">A1-207</text:span></text:a><text:span text:style-name="T544">, 2023-03-31, paskelbta TAR 2023-03-31, i. k. 2023-05978</text:span></text:p>
      <text:p text:style-name="Normal"/>
      <text:p text:style-name="P545"><text:span text:style-name="T546">12</text:span><text:span text:style-name="T547">. Socialinei paramai administruoti skirtos lėšos, kurias savivald</text:span><text:span text:style-name="T548">ybių administracijos panaudojo ne pagal paskirtį ir / arba kurios viršijo nustatytą socialinei paramai administruoti skirtų lėšų procento dydį nuo panaudotų lėšų socialinei paramai mokėti, grąžinamos Socialinių paslaugų priežiūros departamentui prie Social</text:span><text:span text:style-name="T549">inės apsaugos ir darbo ministerijos arba išieškomos Lietuvos Respublikos teisės aktų nustatyta tvarka.</text:span><text:s/></text:p>
      <text:p text:style-name="P550">Punkto pakeitimai:</text:p>
      <text:p text:style-name="P551"><text:span text:style-name="T552">Nr.<text:s/></text:span><text:a xlink:href="https://www.e-tar.lt/portal/legalAct.html?documentId=838aa5809e2f11e39cc2db29b1fd528f" office:target-frame-name="_top" xlink:show="replace"><text:span text:style-name="T553">A1-103</text:span></text:a><text:span text:style-name="T554">, 2014-02-24, paskelbta<text:s/></text:span><text:span text:style-name="T555">TAR 2014-02-26, i. k. 2014-02139</text:span></text:p>
      <text:p text:style-name="Normal"/>
      <text:p text:style-name="P556"><text:span text:style-name="T557">13</text:span><text:span text:style-name="T558">. Socialinių paslaugų priežiūros departamentas, pasibaigus kiekvienam kalendorinių metų ketvirčiui, iki kito ketvirčio pirmojo mėnesio 20 d. pateikia Socialinės apsaugos ir darbo ministerijai Lėšų, skirtų socialinėms</text:span><text:span text:style-name="T559"><text:s/>išmokoms, kompensacijoms, socialinei paramai mokiniams, užimtumo didinimo programoms ir socialinėms paslaugoms administruoti, panaudojimo ataskaitų suvestinę (pagal 2 priedą) bei Lėšų, skirtų socialinėms išmokoms, kompensacijoms, socialinei paramai mokini</text:span><text:span text:style-name="T560">ams, užimtumo didinimo programoms ir socialinėms paslaugoms administruoti, panaudojimo savivaldybėse ataskaitą (pagal 3 priedą).</text:span><text:s/></text:p>
      <text:p text:style-name="P561">Papildyta punktu:</text:p>
      <text:p text:style-name="P562"><text:span text:style-name="T563">Nr.<text:s/></text:span><text:a xlink:href="https://www.e-tar.lt/portal/legalAct.html?documentId=22f43ad0cf8311ed9978886e85107ab2" office:target-frame-name="_top" xlink:show="replace"><text:span text:style-name="T564">A1-207</text:span></text:a><text:span text:style-name="T565">, 2023-03-31, paskelbta TAR 2023-03-31, i. k. 2023-05978</text:span></text:p>
      <text:p text:style-name="Normal"/>
      <text:p text:style-name="P566"><text:span text:style-name="T567">14</text:span><text:span text:style-name="T568">. Jeigu socialinei paramai finansuoti Lietuvos Respublikos Vyriausybės nutarimu skiriamos lėšos iš Lietuvos Respublikos Vyriausybės rezervo ir (ar) iš valstybės vardu pasiskolintų lėšų, social</text:span><text:span text:style-name="T569">inei paramai administruoti skirtos lėšos naudojamos ir už jų panaudojimą atsiskaitoma šio Aprašo nustatyta tvarka.</text:span></text:p>
      <text:p text:style-name="P570">Papildyta punktu:</text:p>
      <text:p text:style-name="P571"><text:span text:style-name="T572">Nr.<text:s/></text:span><text:a xlink:href="https://www.e-tar.lt/portal/legalAct.html?documentId=10200bb1c78811efa5ddd96c482819f5" office:target-frame-name="_top" xlink:show="replace"><text:span text:style-name="T573">A1-954</text:span></text:a><text:span text:style-name="T574">, 2024-12-31, p</text:span><text:span text:style-name="T575">askelbta TAR 2024-12-31, i. k. 2024-23661</text:span></text:p>
      <text:p text:style-name="Normal"/>
      <text:p text:style-name="P576">_________________</text:p>
      <text:p text:style-name="Normal"/>
      <text:p text:style-name="Normal"/>
      <text:p text:style-name="Normal"/>
      <text:p text:style-name="P577">Priedų pakeitimai:</text:p>
      <text:p text:style-name="Normal"/>
      <text:p text:style-name="P578">1 Priedas <text:s/>(pak. A1-207)</text:p>
      <text:p text:style-name="P579">Priedo pakeitimai:</text:p>
      <text:p text:style-name="P580"><text:span text:style-name="T581">Nr.<text:s/></text:span><text:a xlink:href="https://www.e-tar.lt/portal/legalAct.html?documentId=TAR.9B9BB97CB6F1" office:target-frame-name="_top" xlink:show="replace"><text:span text:style-name="T582">A1-112</text:span></text:a><text:span text:style-name="T583">, 2010-03-19, Žin., 2010, Nr.<text:s/></text:span><text:span text:style-name="T584">35-1678 (2010-03-27), i. k. 1102230ISAK00A1-112</text:span></text:p>
      <text:p text:style-name="P585"><text:span text:style-name="T586">Nr.<text:s/></text:span><text:a xlink:href="https://www.e-tar.lt/portal/legalAct.html?documentId=TAR.7762C7A297D9" office:target-frame-name="_top" xlink:show="replace"><text:span text:style-name="T587">A1-157</text:span></text:a><text:span text:style-name="T588">, 2010-04-21, Žin., 2010, Nr. 47-2259 (2010-04-24), i. k. 1102230ISAK00A1-157</text:span></text:p>
      <text:p text:style-name="P589"><text:span text:style-name="T590">Nr.<text:s/></text:span><text:a xlink:href="https://www.e-tar.lt/portal/legalAct.html?documentId=TAR.9C7CB53E7C0A" office:target-frame-name="_top" xlink:show="replace"><text:span text:style-name="T591">A1-34</text:span></text:a><text:span text:style-name="T592">, 2012-01-25, Žin., 2012, Nr. 13-582 (2012-01-28), i. k. 1122230ISAK000A1-34</text:span></text:p>
      <text:p text:style-name="P593"><text:span text:style-name="T594">Nr.<text:s/></text:span><text:a xlink:href="https://www.e-tar.lt/portal/legalAct.html?documentId=TAR.ECBBC6551194" office:target-frame-name="_top" xlink:show="replace"><text:span text:style-name="T595">A1-572</text:span></text:a><text:span text:style-name="T596">,<text:s/></text:span><text:span text:style-name="T597">2012-12-12, Žin., 2012, Nr. 146-7549 (2012-12-15), i. k. 1122230ISAK00A1-572</text:span></text:p>
      <text:p text:style-name="P598"><text:span text:style-name="T599">Nr.<text:s/></text:span><text:a xlink:href="https://www.e-tar.lt/portal/legalAct.html?documentId=838aa5809e2f11e39cc2db29b1fd528f" office:target-frame-name="_top" xlink:show="replace"><text:span text:style-name="T600">A1-103</text:span></text:a><text:span text:style-name="T601">, 2014-02-24, paskelbta TAR 2014-02-26, i. k. 2014-02139</text:span></text:p>
      <text:p text:style-name="P602"><text:span text:style-name="T603">Nr.<text:s/></text:span><text:a xlink:href="https://www.e-tar.lt/portal/legalAct.html?documentId=d946b6808f6011e4a98a9f2247652cf4" office:target-frame-name="_top" xlink:show="replace"><text:span text:style-name="T604">A1-670</text:span></text:a><text:span text:style-name="T605">, 2014-12-29, paskelbta TAR 2014-12-30, i. k. 2014-20951</text:span></text:p>
      <text:p text:style-name="P606"><text:span text:style-name="T607">Nr.<text:s/></text:span><text:a xlink:href="https://www.e-tar.lt/portal/legalAct.html?documentId=d76495804f2f11e7846ef01bfffb9b64" office:target-frame-name="_top" xlink:show="replace"><text:span text:style-name="T608">A1-</text:span><text:span text:style-name="T609">297</text:span></text:a><text:span text:style-name="T610">, 2017-06-12, paskelbta TAR 2017-06-14, i. k. 2017-10014</text:span></text:p>
      <text:p text:style-name="P611"><text:span text:style-name="T612">Nr.<text:s/></text:span><text:a xlink:href="https://www.e-tar.lt/portal/legalAct.html?documentId=d0661310c06111e688d0ed775a2e782a" office:target-frame-name="_top" xlink:show="replace"><text:span text:style-name="T613">A1-660</text:span></text:a><text:span text:style-name="T614">, 2016-12-12, paskelbta TAR 2016-12-12, i. k. 2016-28724</text:span></text:p>
      <text:p text:style-name="P615"><text:span text:style-name="T616">Nr.<text:s/></text:span><text:a xlink:href="https://www.e-tar.lt/portal/legalAct.html?documentId=399b0320e6ec11e7acd7ea182930b17f" office:target-frame-name="_top" xlink:show="replace"><text:span text:style-name="T617">A1-642</text:span></text:a><text:span text:style-name="T618">, 2017-12-22, paskelbta TAR 2017-12-27, i. k. 2017-21171</text:span></text:p>
      <text:p text:style-name="P619"><text:span text:style-name="T620">Nr.<text:s/></text:span><text:a xlink:href="https://www.e-tar.lt/portal/legalAct.html?documentId=0e001c50b58b11e88f64a5ecc703f89b" office:target-frame-name="_top" xlink:show="replace"><text:span text:style-name="T621">A1-469</text:span></text:a><text:span text:style-name="T622">, 2018-09-11,<text:s/></text:span><text:span text:style-name="T623">paskelbta TAR 2018-09-11, i. k. 2018-14352</text:span></text:p>
      <text:p text:style-name="P624"><text:span text:style-name="T625">Nr.<text:s/></text:span><text:a xlink:href="https://www.e-tar.lt/portal/legalAct.html?documentId=0ae4e63004f611e9a5eaf2cd290f1944" office:target-frame-name="_top" xlink:show="replace"><text:span text:style-name="T626">A1-746</text:span></text:a><text:span text:style-name="T627">, 2018-12-21, paskelbta TAR 2018-12-21, i. k. 2018-21207</text:span></text:p>
      <text:p text:style-name="P628"><text:span text:style-name="T629">Nr.<text:s/></text:span><text:a xlink:href="https://www.e-tar.lt/portal/legalAct.html?documentId=0f794da06f5611eabee4a336e7e6fdab" office:target-frame-name="_top" xlink:show="replace"><text:span text:style-name="T630">A1-269</text:span></text:a><text:span text:style-name="T631">, 2020-03-26, paskelbta TAR 2020-03-26, i. k. 2020-06089</text:span></text:p>
      <text:p text:style-name="P632"><text:span text:style-name="T633">Nr.<text:s/></text:span><text:a xlink:href="https://www.e-tar.lt/portal/legalAct.html?documentId=22f43ad0cf8311ed9978886e85107ab2" office:target-frame-name="_top" xlink:show="replace"><text:span text:style-name="T634">A1-207</text:span></text:a><text:span text:style-name="T635">, 2023-03-31, paskelbta TAR 202</text:span><text:span text:style-name="T636">3-03-31, i. k. 2023-05978</text:span></text:p>
      <text:p text:style-name="Normal"/>
      <text:p text:style-name="P637">2 priedas (pak. A1-207)</text:p>
      <text:p text:style-name="P638">Papildyta priedu:</text:p>
      <text:p text:style-name="P639"><text:span text:style-name="T640">Nr.<text:s/></text:span><text:a xlink:href="https://www.e-tar.lt/portal/legalAct.html?documentId=22f43ad0cf8311ed9978886e85107ab2" office:target-frame-name="_top" xlink:show="replace"><text:span text:style-name="T641">A1-207</text:span></text:a><text:span text:style-name="T642">, 2023-03-31, paskelbta TAR 2023-03-31, i. k. 2023-05978</text:span></text:p>
      <text:p text:style-name="Normal"/>
      <text:p text:style-name="P643">3 priedas</text:p>
      <text:p text:style-name="P644">Papildyta<text:s/>priedu:</text:p>
      <text:p text:style-name="P645"><text:span text:style-name="T646">Nr.<text:s/></text:span><text:a xlink:href="https://www.e-tar.lt/portal/legalAct.html?documentId=22f43ad0cf8311ed9978886e85107ab2" office:target-frame-name="_top" xlink:show="replace"><text:span text:style-name="T647">A1-207</text:span></text:a><text:span text:style-name="T648">, 2023-03-31, paskelbta TAR 2023-03-31, i. k. 2023-05978</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ocialinės apsaugos ir darbo ministerija,<text:s/></text:span><text:span text:style-name="T658">Įsakymas</text:span></text:p>
      <text:p text:style-name="P659"><text:span text:style-name="T660">Nr.<text:s/></text:span><text:a xlink:href="https://www.e-tar.lt/portal/legalAct.html?documentId=TAR.9B9BB97CB6F1" office:target-frame-name="_top" xlink:show="replace"><text:span text:style-name="T661">A1-112</text:span></text:a><text:span text:style-name="T662">, 2010-03-19, Žin., 2010, Nr. 35-1678 (2010-03-27), i. k. 1102230ISAK00A1-112</text:span></text:p>
      <text:p text:style-name="P663"><text:span text:style-name="T664">Dėl Lietuvos Respublikos socialinės apsaugos ir darbo ministro 2008 m. lapkri</text:span><text:span text:style-name="T665">čio 28 d. įsakymo Nr. A1-387 "Dėl Lietuvos Respublikos valstybės biudžeto lėšų, skirtų specialioms tikslinėms dotacijoms socialinėms išmokoms, kompensacijoms, socialinei paramai mokiniams ir socialinėms paslaugoms administruoti, naudojimo ir atsiskaitymo t</text:span><text:span text:style-name="T666">varkos aprašo patvirtinimo" pakeitimo</text:span></text:p>
      <text:p text:style-name="P667"/>
      <text:p text:style-name="P668"><text:span text:style-name="T669">2.</text:span></text:p>
      <text:p text:style-name="P670"><text:span text:style-name="T671">Lietuvos Respublikos socialinės apsaugos ir darbo ministerija, Įsakymas</text:span></text:p>
      <text:p text:style-name="P672"><text:span text:style-name="T673">Nr.<text:s/></text:span><text:a xlink:href="https://www.e-tar.lt/portal/legalAct.html?documentId=TAR.7762C7A297D9" office:target-frame-name="_top" xlink:show="replace"><text:span text:style-name="T674">A1-157</text:span></text:a><text:span text:style-name="T675">, 2010-04-21, Žin., 2010, Nr. 47-2259<text:s/></text:span><text:span text:style-name="T676">(2010-04-24), i. k. 1102230ISAK00A1-157</text:span></text:p>
      <text:p text:style-name="P677"><text:span text:style-name="T678">Dėl Lietuvos Respublikos socialinės apsaugos ir darbo ministro 2008 m. lapkričio 28 d. įsakymo Nr. A1-387 "Dėl Lietuvos Respublikos valstybės biudžeto lėšų, skirtų specialioms tikslinėms dotacijoms socialinėms išmoko</text:span><text:span text:style-name="T679">ms, kompensacijoms, socialinei paramai mokiniams ir socialinėms paslaugoms administruoti, naudojimo ir atsiskaitymo tvarkos aprašo patvirtinimo" pakeitimo</text:span></text:p>
      <text:p text:style-name="P680"/>
      <text:p text:style-name="P681"><text:span text:style-name="T682">3.</text:span></text:p>
      <text:p text:style-name="P683"><text:span text:style-name="T684">Lietuvos Respublikos socialinės apsaugos ir darbo ministerija, Įsakymas</text:span></text:p>
      <text:p text:style-name="P685"><text:span text:style-name="T686">Nr.<text:s/></text:span><text:a xlink:href="https://www.e-tar.lt/portal/legalAct.html?documentId=TAR.D209FD550EAB" office:target-frame-name="_top" xlink:show="replace"><text:span text:style-name="T687">A1-459</text:span></text:a><text:span text:style-name="T688">, 2010-10-05, Žin., 2010, Nr. 120-6141 (2010-10-09), i. k. 1102230ISAK00A1-459</text:span></text:p>
      <text:p text:style-name="P689"><text:span text:style-name="T690">Dėl Lietuvos Respublikos socialinės apsaugos ir darbo ministro 2008 m. lapkričio 28 d. įsakymo Nr. A1-387 "Dėl</text:span><text:span text:style-name="T691"><text:s/>Lietuvos Respublikos valstybės biudžeto lėšų, skirtų specialioms tikslinėms dotacijoms socialinėms išmokoms, kompensacijoms, socialinei paramai mokiniams ir socialinėms paslaugoms administruoti, naudojimo ir atsiskaitymo tvarkos aprašo patvirtinimo" pakei</text:span><text:span text:style-name="T692">timo</text:span></text:p>
      <text:p text:style-name="P693"/>
      <text:p text:style-name="P694"><text:span text:style-name="T695">4.</text:span></text:p>
      <text:p text:style-name="P696"><text:span text:style-name="T697">Lietuvos Respublikos socialinės apsaugos ir darbo ministerija, Įsakymas</text:span></text:p>
      <text:p text:style-name="P698"><text:span text:style-name="T699">Nr.<text:s/></text:span><text:a xlink:href="https://www.e-tar.lt/portal/legalAct.html?documentId=TAR.9C7CB53E7C0A" office:target-frame-name="_top" xlink:show="replace"><text:span text:style-name="T700">A1-34</text:span></text:a><text:span text:style-name="T701">, 2012-01-25, Žin., 2012, Nr. 13-582 (2012-01-28), i. k. 1122230ISAK000A1-34</text:span></text:p>
      <text:p text:style-name="P702"><text:span text:style-name="T703">Dėl Lie</text:span><text:span text:style-name="T704">tuvos Respublikos socialinės apsaugos ir darbo ministro 2008 m. lapkričio 28 d. įsakymo Nr. A1-387 "Dėl Lietuvos Respublikos valstybės biudžeto lėšų, skirtų specialioms tikslinėms dotacijoms socialinėms išmokoms, kompensacijoms, socialinei paramai mokiniam</text:span><text:span text:style-name="T705">s ir socialinėms paslaugoms administruoti, naudojimo ir atsiskaitymo tvarkos aprašo patvirtinimo" pakeitimo</text:span></text:p>
      <text:p text:style-name="P706"/>
      <text:p text:style-name="P707"><text:span text:style-name="T708">5.</text:span></text:p>
      <text:p text:style-name="P709"><text:span text:style-name="T710">Lietuvos Respublikos socialinės apsaugos ir darbo ministerija, Įsakymas</text:span></text:p>
      <text:p text:style-name="P711"><text:span text:style-name="T712">Nr.<text:s/></text:span><text:a xlink:href="https://www.e-tar.lt/portal/legalAct.html?documentId=TAR.ECBBC6551194" office:target-frame-name="_top" xlink:show="replace"><text:span text:style-name="T713">A1-572</text:span></text:a><text:span text:style-name="T714">, 2012-12-12, Žin., 2012, Nr. 146-7549 (2012-12-15), i. k. 1122230ISAK00A1-572</text:span></text:p>
      <text:p text:style-name="P715"><text:span text:style-name="T716">Dėl Lietuvos Respublikos socialinės apsaugos ir darbo ministro 2008 m. lapkričio 28 d. įsakymo Nr. A1-387 "Dėl Lietuvos Respublikos valstybės biudžeto lėšų,<text:s/></text:span><text:span text:style-name="T717">skirtų specialioms tikslinėms dotacijoms socialinėms išmokoms, kompensacijoms, socialinei paramai mokiniams ir socialinėms paslaugoms administruoti, naudojimo ir atsiskaitymo tvarkos aprašo patvirtinimo" pakeitimo</text:span></text:p>
      <text:p text:style-name="P718"/>
      <text:p text:style-name="P719"><text:span text:style-name="T720">6.</text:span></text:p>
      <text:p text:style-name="P721"><text:span text:style-name="T722">Lietuvos Respublikos socialinės<text:s/></text:span><text:span text:style-name="T723">apsaugos ir darbo ministerija, Įsakymas</text:span></text:p>
      <text:p text:style-name="P724"><text:span text:style-name="T725">Nr.<text:s/></text:span><text:a xlink:href="https://www.e-tar.lt/portal/legalAct.html?documentId=TAR.006C703C043F" office:target-frame-name="_top" xlink:show="replace"><text:span text:style-name="T726">A1-76</text:span></text:a><text:span text:style-name="T727">, 2013-02-26, Žin., 2013, Nr. 22-1101 (2013-02-28), i. k. 1132230ISAK000A1-76</text:span></text:p>
      <text:p text:style-name="P728"><text:span text:style-name="T729">Dėl Lietuvos Respublikos socialinės apsaugos ir</text:span><text:span text:style-name="T730"><text:s/>darbo ministro 2008 m. lapkričio 28 d. įsakymo Nr. A1-387 "Dėl Lietuvos Respublikos valstybės biudžeto lėšų, skirtų specialioms tikslinėms dotacijoms socialinėms išmokoms, kompensacijoms, socialinei paramai mokiniams ir socialinėms paslaugoms administruot</text:span><text:span text:style-name="T731">i, naudojimo ir atsiskaitymo tvarkos aprašo patvirtinimo" pakeitimo</text:span></text:p>
      <text:p text:style-name="P732"/>
      <text:p text:style-name="P733"><text:span text:style-name="T734">7.</text:span></text:p>
      <text:p text:style-name="P735"><text:span text:style-name="T736">Lietuvos Respublikos socialinės apsaugos ir darbo ministerija, Įsakymas</text:span></text:p>
      <text:p text:style-name="P737"><text:span text:style-name="T738">Nr.<text:s/></text:span><text:a xlink:href="https://www.e-tar.lt/portal/legalAct.html?documentId=838aa5809e2f11e39cc2db29b1fd528f" office:target-frame-name="_top" xlink:show="replace"><text:span text:style-name="T739">A1-103</text:span></text:a><text:span text:style-name="T740">, 20</text:span><text:span text:style-name="T741">14-02-24, paskelbta TAR 2014-02-26, i. k. 2014-02139</text:span></text:p>
      <text:p text:style-name="P742"><text:span text:style-name="T743">Dėl Lietuvos Respublikos socialinės apsaugos ir darbo ministro 2008 m. lapkričio 28 d. įsakymo Nr. A1-387 „Dėl Lietuvos Respublikos valstybės biudžeto lėšų, skirtų specialioms tikslinėms dotacijoms socia</text:span><text:span text:style-name="T744">linėms išmokoms, kompensacijoms, socialinei paramai mokiniams ir socialinėms paslaugoms administruoti, naudojimo ir atsiskaitymo tvarkos aprašo patvirtinimo“ pakeitimo</text:span></text:p>
      <text:p text:style-name="P745"/>
      <text:p text:style-name="P746"><text:span text:style-name="T747">8.</text:span></text:p>
      <text:p text:style-name="P748"><text:span text:style-name="T749">Lietuvos Respublikos socialinės apsaugos ir darbo ministerija, Įsakymas</text:span></text:p>
      <text:p text:style-name="P750"><text:span text:style-name="T751">Nr.<text:s/></text:span><text:a xlink:href="https://www.e-tar.lt/portal/legalAct.html?documentId=d946b6808f6011e4a98a9f2247652cf4" office:target-frame-name="_top" xlink:show="replace"><text:span text:style-name="T752">A1-670</text:span></text:a><text:span text:style-name="T753">, 2014-12-29, paskelbta TAR 2014-12-30, i. k. 2014-20951</text:span></text:p>
      <text:p text:style-name="P754"><text:span text:style-name="T755">Dėl Lietuvos Respublikos socialinės apsaugos ir darbo ministro 2008 m. lapkričio 28 d. įsakymo Nr</text:span><text:span text:style-name="T756">. A1-387 „Dėl Lietuvos Respublikos valstybės biudžeto lėšų, skirtų specialioms tikslinėms dotacijoms socialinėms išmokoms, kompensacijoms, socialinei paramai mokiniams ir socialinėms paslaugoms administruoti, naudojimo ir atsiskaitymo tvarkos aprašo patvir</text:span><text:span text:style-name="T757">tinimo“ pakeitimo</text:span></text:p>
      <text:p text:style-name="P758"/>
      <text:p text:style-name="P759"><text:span text:style-name="T760">9.</text:span></text:p>
      <text:p text:style-name="P761"><text:span text:style-name="T762">Lietuvos Respublikos socialinės apsaugos ir darbo ministerija, Įsakymas</text:span></text:p>
      <text:p text:style-name="P763"><text:span text:style-name="T764">Nr.<text:s/></text:span><text:a xlink:href="https://www.e-tar.lt/portal/legalAct.html?documentId=c4331cc0dbd111e58a92afc65dd68e97" office:target-frame-name="_top" xlink:show="replace"><text:span text:style-name="T765">A1-109</text:span></text:a><text:span text:style-name="T766">, 2016-02-25, paskelbta TAR 2016-02-26, i. k. 2016-037</text:span><text:span text:style-name="T767">93</text:span></text:p>
      <text:p text:style-name="P768"><text:span text:style-name="T769">Dėl Lietuvos Respublikos socialinės apsaugos ir darbo ministro 2008 m. lapkričio 28 d. įsakymo Nr. A1-387 „Dėl Lietuvos Respublikos valstybės biudžeto lėšų, skirtų specialioms tikslinėms dotacijoms socialinėms išmokoms, kompensacijoms, socialinei parama</text:span><text:span text:style-name="T770">i mokiniams ir socialinėms paslaugoms administruoti, naudojimo ir atsiskaitymo tvarkos aprašo patvirtinimo“ pakeitimo</text:span></text:p>
      <text:p text:style-name="P771"/>
      <text:p text:style-name="P772"><text:span text:style-name="T773">10.</text:span></text:p>
      <text:p text:style-name="P774"><text:span text:style-name="T775">Lietuvos Respublikos socialinės apsaugos ir darbo ministerija, Įsakymas</text:span></text:p>
      <text:p text:style-name="P776"><text:span text:style-name="T777">Nr.<text:s/></text:span><text:a xlink:href="https://www.e-tar.lt/portal/legalAct.html?documentId=d0661310c06111e688d0ed775a2e782a" office:target-frame-name="_top" xlink:show="replace"><text:span text:style-name="T778">A1-660</text:span></text:a><text:span text:style-name="T779">, 2016-12-12, paskelbta TAR 2016-12-12, i. k. 2016-28724</text:span></text:p>
      <text:p text:style-name="P780"><text:span text:style-name="T781">Dėl Lietuvos Respublikos socialinės apsaugos ir darbo ministro 2008 m. lapkričio 28 d. įsakymo Nr. A1-387 „Dėl Lietuvos Respublikos valstybės biudžeto l</text:span><text:span text:style-name="T782">ėšų, skirtų specialioms tikslinėms dotacijoms socialinėms išmokoms, kompensacijoms, socialinei paramai mokiniams ir socialinėms paslaugoms administruoti, naudojimo ir atsiskaitymo tvarkos aprašo patvirtinimo“ pakeitimo</text:span></text:p>
      <text:p text:style-name="P783"/>
      <text:p text:style-name="P784"><text:span text:style-name="T785">11.</text:span></text:p>
      <text:p text:style-name="P786"><text:span text:style-name="T787">Lietuvos Respublikos socialinės<text:s/></text:span><text:span text:style-name="T788">apsaugos ir darbo ministerija, Įsakymas</text:span></text:p>
      <text:p text:style-name="P789"><text:span text:style-name="T790">Nr.<text:s/></text:span><text:a xlink:href="https://www.e-tar.lt/portal/legalAct.html?documentId=d76495804f2f11e7846ef01bfffb9b64" office:target-frame-name="_top" xlink:show="replace"><text:span text:style-name="T791">A1-297</text:span></text:a><text:span text:style-name="T792">, 2017-06-12, paskelbta TAR 2017-06-14, i. k. 2017-10014</text:span></text:p>
      <text:p text:style-name="P793"><text:span text:style-name="T794">Dėl Lietuvos Respublikos socialinės apsaugos ir dar</text:span><text:span text:style-name="T795">bo ministro 2008 m. lapkričio 28 d. įsakymo Nr. A1-387 „Dėl Lietuvos Respublikos valstybės biudžeto lėšų, skirtų specialioms tikslinėms dotacijoms socialinėms išmokoms, kompensacijoms, socialinei paramai mokiniams ir socialinėms paslaugoms administruoti, n</text:span><text:span text:style-name="T796">audojimo ir atsiskaitymo tvarkos aprašo patvirtinimo“ pakeitimo</text:span></text:p>
      <text:p text:style-name="P797"/>
      <text:p text:style-name="P798"><text:span text:style-name="T799">12.</text:span></text:p>
      <text:p text:style-name="P800"><text:span text:style-name="T801">Lietuvos Respublikos socialinės apsaugos ir darbo ministerija, Įsakymas</text:span></text:p>
      <text:p text:style-name="P802"><text:span text:style-name="T803">Nr.<text:s/></text:span><text:a xlink:href="https://www.e-tar.lt/portal/legalAct.html?documentId=399b0320e6ec11e7acd7ea182930b17f" office:target-frame-name="_top" xlink:show="replace"><text:span text:style-name="T804">A1-642</text:span></text:a><text:span text:style-name="T805">,<text:s/></text:span><text:span text:style-name="T806">2017-12-22, paskelbta TAR 2017-12-27, i. k. 2017-21171</text:span></text:p>
      <text:p text:style-name="P807"><text:span text:style-name="T808">Dėl Lietuvos Respublikos socialinės apsaugos ir darbo ministro 2008 m. lapkričio 28 d. įsakymo Nr. A1-387 „Dėl Lietuvos Respublikos valstybės biudžeto lėšų, skirtų specialioms tikslinėms dotacijoms soc</text:span><text:span text:style-name="T809">ialinėms išmokoms, kompensacijoms, socialinei paramai mokiniams ir socialinėms paslaugoms administruoti, naudojimo ir atsiskaitymo tvarkos aprašo patvirtinimo“ pakeitimo</text:span></text:p>
      <text:p text:style-name="P810"/>
      <text:p text:style-name="P811"><text:span text:style-name="T812">13.</text:span></text:p>
      <text:p text:style-name="P813"><text:span text:style-name="T814">Lietuvos Respublikos socialinės apsaugos ir darbo ministerija, Įsakymas</text:span></text:p>
      <text:p text:style-name="P815"><text:span text:style-name="T816">Nr.<text:s/></text:span><text:a xlink:href="https://www.e-tar.lt/portal/legalAct.html?documentId=0e001c50b58b11e88f64a5ecc703f89b" office:target-frame-name="_top" xlink:show="replace"><text:span text:style-name="T817">A1-469</text:span></text:a><text:span text:style-name="T818">, 2018-09-11, paskelbta TAR 2018-09-11, i. k. 2018-14352</text:span></text:p>
      <text:p text:style-name="P819"><text:span text:style-name="T820">Dėl Lietuvos Respublikos socialinės apsaugos ir darbo ministro 2008 m. lapkričio 28 d. įsakymo Nr. A</text:span><text:span text:style-name="T821">1-387 „Dėl Lietuvos Respublikos valstybės biudžeto lėšų, skirtų specialioms tikslinėms dotacijoms socialinėms išmokoms, kompensacijoms, socialinei paramai mokiniams ir socialinėms paslaugoms administruoti, naudojimo ir atsiskaitymo tvarkos aprašo patvirtin</text:span><text:span text:style-name="T822">imo“ pakeitimo</text:span></text:p>
      <text:p text:style-name="P823"/>
      <text:p text:style-name="P824"><text:span text:style-name="T825">14.</text:span></text:p>
      <text:p text:style-name="P826"><text:span text:style-name="T827">Lietuvos Respublikos socialinės apsaugos ir darbo ministerija, Įsakymas</text:span></text:p>
      <text:p text:style-name="P828"><text:span text:style-name="T829">Nr.<text:s/></text:span><text:a xlink:href="https://www.e-tar.lt/portal/legalAct.html?documentId=0ae4e63004f611e9a5eaf2cd290f1944" office:target-frame-name="_top" xlink:show="replace"><text:span text:style-name="T830">A1-746</text:span></text:a><text:span text:style-name="T831">, 2018-12-21, paskelbta TAR 2018-12-21, i. k. 2018-21207</text:span></text:p>
      <text:p text:style-name="P832"><text:span text:style-name="T833">Dėl Lietuvos Respublikos socialinės apsaugos ir darbo ministro 2008 m. lapkričio 28 d. įsakymo Nr. A1-387 „Dėl Lietuvos Respublikos valstybės biudžeto lėšų, skirtų specialioms tikslinėms dotacijoms socialinėms išmokoms, kompensacijoms, socialinei paramai<text:s/></text:span><text:span text:style-name="T834">mokiniams ir socialinėms paslaugoms administruoti, naudojimo ir atsiskaitymo tvarkos aprašo patvirtinimo“ pakeitimo</text:span></text:p>
      <text:p text:style-name="P835"/>
      <text:p text:style-name="P836"><text:span text:style-name="T837">15.</text:span></text:p>
      <text:p text:style-name="P838"><text:span text:style-name="T839">Lietuvos Respublikos socialinės apsaugos ir darbo ministerija, Įsakymas</text:span></text:p>
      <text:p text:style-name="P840"><text:span text:style-name="T841">Nr.<text:s/></text:span><text:a xlink:href="https://www.e-tar.lt/portal/legalAct.html?documentId=a36dc070233111eabe008ea93139d588" office:target-frame-name="_top" xlink:show="replace"><text:span text:style-name="T842">A1-796</text:span></text:a><text:span text:style-name="T843">, 2019-12-20, paskelbta TAR 2019-12-20, i. k. 2019-20974</text:span></text:p>
      <text:p text:style-name="P844"><text:span text:style-name="T845">Dėl Lietuvos Respublikos socialinės apsaugos ir darbo ministro 2008 m. lapkričio 28 d. įsakymo Nr. A1-387 „Dėl Lietuvos Respublikos valstybės biudžeto lėš</text:span><text:span text:style-name="T846">ų, skirtų specialioms tikslinėms dotacijoms socialinėms išmokoms, kompensacijoms, socialinei paramai mokiniams ir socialinėms paslaugoms administruoti, naudojimo ir atsiskaitymo tvarkos aprašo patvirtinimo“ pakeitimo</text:span></text:p>
      <text:p text:style-name="P847"/>
      <text:p text:style-name="P848"><text:span text:style-name="T849">16.</text:span></text:p>
      <text:p text:style-name="P850"><text:span text:style-name="T851">Lietuvos Respublikos socialinės ap</text:span><text:span text:style-name="T852">saugos ir darbo ministerija, Įsakymas</text:span></text:p>
      <text:p text:style-name="P853"><text:span text:style-name="T854">Nr.<text:s/></text:span><text:a xlink:href="https://www.e-tar.lt/portal/legalAct.html?documentId=0f794da06f5611eabee4a336e7e6fdab" office:target-frame-name="_top" xlink:show="replace"><text:span text:style-name="T855">A1-269</text:span></text:a><text:span text:style-name="T856">, 2020-03-26, paskelbta TAR 2020-03-26, i. k. 2020-06089</text:span></text:p>
      <text:p text:style-name="P857"><text:span text:style-name="T858">Dėl Lietuvos Respublikos socialinės apsaugos ir darbo</text:span><text:span text:style-name="T859"><text:s/>ministro 2008 m. lapkričio 28 d. įsakymo Nr. A1-387 „Dėl Lietuvos Respublikos valstybės biudžeto lėšų, skirtų specialioms tikslinėms dotacijoms socialinėms išmokoms, kompensacijoms, socialinei paramai mokiniams ir socialinėms paslaugoms administruoti, nau</text:span><text:span text:style-name="T860">dojimo ir atsiskaitymo tvarkos aprašo patvirtinimo“ pakeitimo</text:span></text:p>
      <text:p text:style-name="P861"/>
      <text:p text:style-name="P862"><text:span text:style-name="T863">17.</text:span></text:p>
      <text:p text:style-name="P864"><text:span text:style-name="T865">Lietuvos Respublikos socialinės apsaugos ir darbo ministerija, Įsakymas</text:span></text:p>
      <text:p text:style-name="P866"><text:span text:style-name="T867">Nr.<text:s/></text:span><text:a xlink:href="https://www.e-tar.lt/portal/legalAct.html?documentId=89ad1d409ad811ec8d04d3fbbc911715" office:target-frame-name="_top" xlink:show="replace"><text:span text:style-name="T868">A1-155</text:span></text:a><text:span text:style-name="T869">, 2022-03</text:span><text:span text:style-name="T870">-03, paskelbta TAR 2022-03-03, i. k. 2022-04266</text:span></text:p>
      <text:p text:style-name="P871"><text:span text:style-name="T872">Dėl Lietuvos Respublikos socialinės apsaugos ir darbo ministro 2008 m. lapkričio 28 d. įsakymo Nr. A1-387 „Dėl Lietuvos Respublikos valstybės biudžeto lėšų, skirtų specialioms tikslinėms dotacijoms<text:s/></text:span><text:span text:style-name="T873">socialinėms išmokoms, kompensacijoms, socialinei paramai mokiniams ir socialinėms paslaugoms administruoti, naudojimo ir atsiskaitymo tvarkos aprašo patvirtinimo“ pakeitimo</text:span></text:p>
      <text:p text:style-name="P874"/>
      <text:p text:style-name="P875"><text:span text:style-name="T876">18.</text:span></text:p>
      <text:p text:style-name="P877"><text:span text:style-name="T878">Lietuvos Respublikos socialinės apsaugos ir darbo ministerija, Įsakymas</text:span></text:p>
      <text:p text:style-name="P879"><text:span text:style-name="T880">Nr.<text:s/></text:span><text:a xlink:href="https://www.e-tar.lt/portal/legalAct.html?documentId=22f43ad0cf8311ed9978886e85107ab2" office:target-frame-name="_top" xlink:show="replace"><text:span text:style-name="T881">A1-207</text:span></text:a><text:span text:style-name="T882">, 2023-03-31, paskelbta TAR 2023-03-31, i. k. 2023-05978</text:span></text:p>
      <text:p text:style-name="P883"><text:span text:style-name="T884">Dėl Lietuvos Respublikos socialinės apsaugos ir darbo ministro 2008 m. lapkričio 28 d. įsakymo Nr</text:span><text:span text:style-name="T885">. A1-387 „Dėl Lietuvos Respublikos valstybės biudžeto lėšų, skirtų specialioms tikslinėms dotacijoms socialinėms išmokoms, kompensacijoms, socialinei paramai mokiniams ir socialinėms paslaugoms administruoti, naudojimo ir atsiskaitymo tvarkos aprašo patvir</text:span><text:span text:style-name="T886">tinimo“ pakeitimo</text:span></text:p>
      <text:p text:style-name="P887"/>
      <text:p text:style-name="P888"><text:span text:style-name="T889">19.</text:span></text:p>
      <text:p text:style-name="P890"><text:span text:style-name="T891">Lietuvos Respublikos socialinės apsaugos ir darbo ministerija, Įsakymas</text:span></text:p>
      <text:p text:style-name="P892"><text:span text:style-name="T893">Nr.<text:s/></text:span><text:a xlink:href="https://www.e-tar.lt/portal/legalAct.html?documentId=10200bb1c78811efa5ddd96c482819f5" office:target-frame-name="_top" xlink:show="replace"><text:span text:style-name="T894">A1-954</text:span></text:a><text:span text:style-name="T895">, 2024-12-31, paskelbta TAR 2024-12-31, i. k. 2024-23</text:span><text:span text:style-name="T896">661</text:span></text:p>
      <text:p text:style-name="P897"><text:span text:style-name="T898">Dėl Lietuvos Respublikos socialinės apsaugos ir darbo ministro 2008 m. lapkričio 28 d. įsakymo Nr. A1-387 „Dėl Lietuvos Respublikos valstybės biudžeto lėšų, skirtų specialioms tikslinėms dotacijoms socialinėms išmokoms, kompensacijoms, socialinei param</text:span><text:span text:style-name="T899">ai mokiniams, užimtumo didinimo programoms ir socialinėms paslaugoms administruoti, naudojimo ir atsiskaitymo už jų panaudojimą tvarkos aprašo patvirtinimo“ pakeitimo</text:span></text:p>
      <text:p text:style-name="P900"/>
      <text:p text:style-name="P901"><text:span text:style-name="T902">20.</text:span></text:p>
      <text:p text:style-name="P903"><text:span text:style-name="T904">Lietuvos Respublikos socialinės apsaugos ir darbo ministerija, Įsakymas</text:span></text:p>
      <text:p text:style-name="P905"><text:span text:style-name="T906">Nr.<text:s/></text:span><text:a xlink:href="https://www.e-tar.lt/portal/legalAct.html?documentId=0ad11d33d95c11efa5ddd96c482819f5" office:target-frame-name="_top" xlink:show="replace"><text:span text:style-name="T907">A1-38</text:span></text:a><text:span text:style-name="T908">, 2025-01-22, paskelbta TAR 2025-01-23, i. k. 2025-00848</text:span></text:p>
      <text:p text:style-name="P909"><text:span text:style-name="T910">Dėl Lietuvos Respublikos socialinės apsaugos ir darbo ministro 2008 m. lapkričio 28 d. įsakymo Nr.</text:span><text:span text:style-name="T911"><text:s/>A1-387 „Dėl Lietuvos Respublikos valstybės biudžeto lėšų, skirtų specialioms tikslinėms dotacijoms socialinėms išmokoms, kompensacijoms, socialinei paramai mokiniams, užimtumo didinimo programoms ir socialinėms paslaugoms administruoti, naudojimo ir atsis</text:span><text:span text:style-name="T912">kaitymo už jų panaudojimą tvarkos aprašo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5-01-24T10:00:00Z</meta:creation-date>
    <dc:date>2025-01-24T10:00:00Z</dc:date>
    <meta:template xlink:href="Normal.dotm" xlink:type="simple"/>
    <meta:editing-cycles>2</meta:editing-cycles>
    <meta:editing-duration>PT0S</meta:editing-duration>
    <meta:document-statistic meta:page-count="3" meta:paragraph-count="213" meta:word-count="4975" meta:character-count="42529" meta:row-count="878" meta:non-whitespace-character-count="37767"/>
  </office:meta>
</office:document-meta>
</file>