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style:snap-to-layout-grid="false" fo:text-align="center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10-24 iki 2005-08-31</text:span></text:p>
      <text:p text:style-name="P8"/>
      <text:p text:style-name="P9"><text:span text:style-name="T10">Įsakymas paskelbtas: Žin. 2000, Nr.<text:s/></text:span><text:a xlink:href="https://www.e-tar.lt/portal/legalAct.html?documentId=TAR.0B4F4F494479" office:target-frame-name="_top" xlink:show="replace"><text:span text:style-name="T11">71-2148</text:span></text:a><text:span text:style-name="T12">, i. k. 1002070ISAK00000619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LAZDIJŲ RAJONO SAVIVALDYBĖS MOKYKLOSE</text:p>
      <text:p text:style-name="P20"/>
      <text:p text:style-name="P21">2000 m. gegužės 15 d. Nr. 619</text:p>
      <text:p text:style-name="P22">Vilnius</text:p>
      <text:p text:style-name="P23"/>
      <text:p text:style-name="P24"><text:span text:style-name="T25">Vadovaudamasis Lietuvos Respublikos Vyri</text:span><text:span text:style-name="T26">ausybės 2000 m. balandžio 11 d. nutarimu Nr. 418 „Dėl LR Vyriausybės 1999 m. birželio 7 d. nutarimo Nr. 726 „Dėl Švietimo įstaigų steigimo, reorganizavimo ir likvidavimo nuostatų patvirtinimo“ papildymo“ ir Lietuvos Respublikos Vyriausybės 2000 m. balandži</text:span><text:span text:style-name="T27">o 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:</text:span></text:p>
      <text:p text:style-name="P31"><text:span text:style-name="T32">1</text:span><text:span text:style-name="T33">. Lazdijų Motiejaus Gustaičio vidurinėje mokykloje;</text:span></text:p>
      <text:p text:style-name="P34"><text:span text:style-name="T35">2</text:span><text:span text:style-name="T36">. Lazdijų r. Veisiejų vidurinėje mokykloje;</text:span></text:p>
      <text:p text:style-name="P37"><text:span text:style-name="T38">3</text:span><text:span text:style-name="T39">. Lazdijų r. Aštriosios Kirsnos vidurinėje mokykloje</text:span></text:p>
      <text:p text:style-name="P40">Punkto pakeitimai:</text:p>
      <text:p text:style-name="P41"><text:span text:style-name="T42">Nr.<text:s/></text:span><text:a xlink:href="https://www.e-tar.lt/portal/legalAct.html?documentId=TAR.41EDD35357D3" office:target-frame-name="_top" xlink:show="replace"><text:span text:style-name="T43">1740</text:span></text:a><text:span text:style-name="T44">, 2002-10-15, Žin., 2002, Nr. 101-4529 (2002-10-23), i. k. 1022070ISAK00001740</text:span></text:p>
      <text:p text:style-name="Normal"/>
      <text:p text:style-name="P45"><text:span text:style-name="T46">4</text:span><text:span text:style-name="T47">. Lazdijų r. Seirijų Antano Žmuidzinavičiaus vidurinėje mokykloje</text:span></text:p>
      <text:p text:style-name="P48">Punkto pakeitimai:</text:p>
      <text:p text:style-name="P49"><text:span text:style-name="T50">Nr</text:span><text:span text:style-name="T51">.<text:s/></text:span><text:a xlink:href="https://www.e-tar.lt/portal/legalAct.html?documentId=TAR.41EDD35357D3" office:target-frame-name="_top" xlink:show="replace"><text:span text:style-name="T52">1740</text:span></text:a><text:span text:style-name="T53">, 2002-10-15, Žin., 2002, Nr. 101-4529 (2002-10-23), i. k. 1022070ISAK00001740</text:span></text:p>
      <text:p text:style-name="Normal"/>
      <text:p text:style-name="P54"><text:span text:style-name="T55">5</text:span><text:span text:style-name="T56">. Lazdijų r. Šventežerio vidurinėje mokykloje;</text:span></text:p>
      <text:p text:style-name="P57">Punkto pakeitimai:</text:p>
      <text:p text:style-name="P58"><text:span text:style-name="T59">Nr.<text:s/></text:span><text:a xlink:href="https://www.e-tar.lt/portal/legalAct.html?documentId=TAR.41EDD35357D3" office:target-frame-name="_top" xlink:show="replace"><text:span text:style-name="T60">1740</text:span></text:a><text:span text:style-name="T61">, 2002-10-15, Žin., 2002, Nr. 101-4529 (2002-10-23), i. k. 1022070ISAK00001740</text:span></text:p>
      <text:p text:style-name="Normal"/>
      <text:p text:style-name="P62"><text:span text:style-name="T63">6</text:span><text:span text:style-name="T64">. Lazdijų r. Šeštokų vidurinėje mokykloje;</text:span></text:p>
      <text:p text:style-name="P65"><text:span text:style-name="T66">7</text:span><text:span text:style-name="T67">. Lazdijų Motiejaus Gustaičio vidurinės</text:span><text:span text:style-name="T68"><text:s/>mokyklos suaugusiųjų vienuoliktosiose klasėse.</text:span></text:p>
      <text:p text:style-name="P69"/>
      <text:p text:style-name="P70"/>
      <text:p text:style-name="P71"><text:span text:style-name="T72">švietimo ir mokslo Ministras</text:span><text:span text:style-name="T73"><text:tab/>Kornelijus Platelis</text:span>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švietimo ir mokslo ministerija, Įsakymas</text:span></text:p>
      <text:p text:style-name="P84"><text:span text:style-name="T85">Nr.<text:s/></text:span><text:a xlink:href="https://www.e-tar.lt/portal/legalAct.html?documentId=TAR.41EDD35357D3" office:target-frame-name="_top" xlink:show="replace"><text:span text:style-name="T86">1740</text:span></text:a><text:span text:style-name="T87">, 2002-10-15, Žin., 2002, Nr. 101-4529 (2002-10-23), i. k. 1022070ISAK00001740</text:span></text:p>
      <text:p text:style-name="P88"><text:span text:style-name="T89">Dėl švietimo ir mokslo ministro 2000 m. gegužės 15 d. įsakymo Nr. 619 "Dėl leidimo įvesti pro</text:span><text:span text:style-name="T90">filinį mokymą Lazdijų rajono savivaldybės mokyklose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0T10:59:00Z</meta:creation-date>
    <dc:date>2016-05-30T10:59:00Z</dc:date>
    <meta:template xlink:href="Normal" xlink:type="simple"/>
    <meta:editing-cycles>2</meta:editing-cycles>
    <meta:editing-duration>PT0S</meta:editing-duration>
    <meta:document-statistic meta:page-count="1" meta:paragraph-count="35" meta:word-count="322" meta:character-count="2361" meta:row-count="103" meta:non-whitespace-character-count="2074"/>
  </office:meta>
</office:document-meta>
</file>