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7-08-31</text:span></text:p>
      <text:p text:style-name="P8"/>
      <text:p text:style-name="P9"><text:span text:style-name="T10">Įsakymas paskelbtas: Žin. 2000, Nr.<text:s/></text:span><text:a xlink:href="https://www.e-tar.lt/portal/legalAct.html?documentId=TAR.0B4F4F494479" office:target-frame-name="_top" xlink:show="replace"><text:span text:style-name="T11">71-2148</text:span></text:a><text:span text:style-name="T12">, i. k. 1002070ISAK00000619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691CA14B1DCB" office:target-frame-name="_top" xlink:show="replace"><text:span text:style-name="T16">ISAK-1580</text:span></text:a><text:span text:style-name="T17">, 2005-07-22, Žin. 2005, Nr. 95-3560 (2005-08-06), i. k. 1052070ISAKSAK-1580</text:span></text:p>
      <text:p text:style-name="P18"/>
      <text:p text:style-name="P19"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</text:span><text:span text:style-name="T28">O UGDYMO PROGRAMĄ</text:span></text:p>
      <text:p text:style-name="P29"><text:span text:style-name="T30">LAZDIJŲ RAJONO SAVIVALDYBĖS MOKYKLOSE</text:span></text:p>
      <text:p text:style-name="P31"/>
      <text:p text:style-name="P32">2000 m. gegužės 15 d. Nr. 619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<text:s/></text:span><text:span text:style-name="T42">Leidžiu</text:span><text:span text:style-name="T43"><text:s/>nuo 2000 m. rugsėjo 1 d. vykdyti vidurinio ugdymo programą šiose mokyklose:</text:span></text:p>
      <text:p text:style-name="P44"><text:span text:style-name="T45">1.1</text:span><text:span text:style-name="T46">. Lazdijų Motiejaus Gustaičio gimnazijoje ir suaugusiųjų<text:s/></text:span><text:span text:style-name="T47">klasėse;</text:span></text:p>
      <text:p text:style-name="P48"><text:span text:style-name="T49">1.2</text:span><text:span text:style-name="T50">. Lazdijų rajono savivaldybės Veisiejų vidurinėje mokykloje;</text:span></text:p>
      <text:p text:style-name="P51"><text:span text:style-name="T52">1.3</text:span><text:span text:style-name="T53">. Lazdijų rajono savivaldybės Aštriosios Kirsnos vidurinėje mokykloje;</text:span></text:p>
      <text:p text:style-name="P54"><text:span text:style-name="T55">1.4</text:span><text:span text:style-name="T56">. Lazdijų rajono savivaldybės Seirijų Antano Žmuidzinavičiaus vidurinėje mokykloje;</text:span></text:p>
      <text:p text:style-name="P57"><text:span text:style-name="T58">1.5</text:span><text:span text:style-name="T59">. L</text:span><text:span text:style-name="T60">azdijų rajono savivaldybės Šventežerio vidurinėje mokykloje;</text:span></text:p>
      <text:p text:style-name="P61"><text:span text:style-name="T62">1.6</text:span><text:span text:style-name="T63">. Lazdijų rajono savivaldybės Šeštokų vidurinėje mokykloje.“.</text:span></text:p>
      <text:p text:style-name="P64"/>
      <text:p text:style-name="P65">švietimo ir mokslo Ministras<text:tab/>Kornelijus Platelis</text:p>
      <text:p text:style-name="P66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 ir mokslo<text:s/></text:span><text:span text:style-name="T76">ministerija, Įsakymas</text:span></text:p>
      <text:p text:style-name="P77"><text:span text:style-name="T78">Nr.<text:s/></text:span><text:a xlink:href="https://www.e-tar.lt/portal/legalAct.html?documentId=TAR.41EDD35357D3" office:target-frame-name="_top" xlink:show="replace"><text:span text:style-name="T79">1740</text:span></text:a><text:span text:style-name="T80">, 2002-10-15, Žin., 2002, Nr. 101-4529 (2002-10-23), i. k. 1022070ISAK00001740</text:span></text:p>
      <text:p text:style-name="P81"><text:span text:style-name="T82">Dėl švietimo ir mokslo ministro 2000 m. gegužės 15 d. įsakymo Nr.</text:span><text:span text:style-name="T83"><text:s/>619 "Dėl leidimo įvesti profilinį mokymą Lazdijų rajono savivaldybės mokyklose" pakeitimo</text:span></text:p>
      <text:p text:style-name="P84"/>
      <text:p text:style-name="P85"><text:span text:style-name="T86">2.</text:span></text:p>
      <text:p text:style-name="P87"><text:span text:style-name="T88">Lietuvos Respublikos švietimo ir mokslo ministerija, Įsakymas</text:span></text:p>
      <text:p text:style-name="P89"><text:span text:style-name="T90">Nr.<text:s/></text:span><text:a xlink:href="https://www.e-tar.lt/portal/legalAct.html?documentId=TAR.691CA14B1DCB" office:target-frame-name="_top" xlink:show="replace"><text:span text:style-name="T91">ISAK-1580</text:span></text:a><text:span text:style-name="T92">, 20</text:span><text:span text:style-name="T93">05-07-22, Žin., 2005, Nr. 95-3560 (2005-08-06), i. k. 1052070ISAKSAK-1580</text:span></text:p>
      <text:p text:style-name="P94"><text:span text:style-name="T95">Dėl švietimo ir mokslo ministro 2000 m. gegužės 15 d. įsakymo Nr. 619 "Dėl leidimo įvesti profilinį mokymą Lazdijų rajono savivaldybės mokyklose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0:59:00Z</meta:creation-date>
    <dc:date>2016-05-30T10:59:00Z</dc:date>
    <meta:template xlink:href="Normal" xlink:type="simple"/>
    <meta:editing-cycles>2</meta:editing-cycles>
    <meta:editing-duration>PT0S</meta:editing-duration>
    <meta:document-statistic meta:page-count="1" meta:paragraph-count="33" meta:word-count="303" meta:character-count="2219" meta:row-count="97" meta:non-whitespace-character-count="1949"/>
  </office:meta>
</office:document-meta>
</file>